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8.16pt"/>
    </style:style>
    <style:style style:name="co2" style:family="table-column">
      <style:table-column-properties fo:break-before="auto" style:column-width="141.31pt"/>
    </style:style>
    <style:style style:name="co3" style:family="table-column">
      <style:table-column-properties fo:break-before="auto" style:column-width="179.4pt"/>
    </style:style>
    <style:style style:name="co4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PAGAMENT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d8d8d8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COUNTIF([.A$1:.A$1048576];[.A1])&gt;1)" style:apply-style-name="ConditionalStyle_5f_1" style:base-cell-address="PAGAMENTOS.A1"/>
    </style:style>
    <style:style style:name="ce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ODD(ROW()))" style:apply-style-name="ConditionalStyle_5f_2" style:base-cell-address="PAGAMENTOS.A2"/>
    </style:style>
    <style:style style:name="ce3" style:family="table-cell" style:parent-style-name="Default" style:data-style-name="N100">
      <style:table-cell-properties fo:background-color="#d8d8d8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COUNTIF([.A$1:.A$1048576];[.A1])&gt;1)" style:apply-style-name="ConditionalStyle_5f_1" style:base-cell-address="PAGAMENTOS.A1"/>
    </style:style>
    <style:style style:name="ce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ODD(ROW()))" style:apply-style-name="ConditionalStyle_5f_2" style:base-cell-address="PAGAMENTOS.A2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ODD(ROW()))" style:apply-style-name="ConditionalStyle_5f_2" style:base-cell-address="PAGAMENTOS.A2"/>
    </style:style>
    <style:style style:name="ce6" style:family="table-cell" style:parent-style-name="Default">
      <style:table-cell-properties fo:background-color="#d8d8d8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COUNTIF([.A$1:.A$1048576];[.A1])&gt;1)" style:apply-style-name="ConditionalStyle_5f_1" style:base-cell-address="PAGAMENTOS.A1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ODD(ROW()))" style:apply-style-name="ConditionalStyle_5f_2" style:base-cell-address="PAGAMENTOS.A2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ODD(ROW()))" style:apply-style-name="ConditionalStyle_5f_2" style:base-cell-address="PAGAMENTOS.A2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ODD(ROW()))" style:apply-style-name="ConditionalStyle_5f_2" style:base-cell-address="PAGAMENTOS.A2"/>
    </style:style>
    <style:style style:name="ce10" style:family="table-cell" style:parent-style-name="Default" style:data-style-name="N10125">
      <style:table-cell-properties fo:background-color="#d8d8d8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ODD(ROW()))" style:apply-style-name="ConditionalStyle_5f_2" style:base-cell-address="PAGAMENTOS.A2"/>
    </style:style>
    <style:style style:name="ce12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ODD(ROW()))" style:apply-style-name="ConditionalStyle_5f_2" style:base-cell-address="PAGAMENTOS.A2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ODD(ROW()))" style:apply-style-name="ConditionalStyle_5f_2" style:base-cell-address="PAGAMENTOS.A2"/>
    </style:style>
    <style:style style:name="ce14" style:family="table-cell" style:parent-style-name="Default" style:data-style-name="N125">
      <style:table-cell-properties fo:border-bottom="1.76pt solid #000000" fo:background-color="#d8d8d8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ODD(ROW()))" style:apply-style-name="ConditionalStyle_5f_2" style:base-cell-address="PAGAMENTOS.A2"/>
    </style:style>
    <style:style style:name="ce16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ODD(ROW()))" style:apply-style-name="ConditionalStyle_5f_2" style:base-cell-address="PAGAMENTOS.A2"/>
    </style:style>
    <style:style style:name="ce17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ODD(ROW()))" style:apply-style-name="ConditionalStyle_5f_2" style:base-cell-address="PAGAMENTOS.A2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ODD(ROW()))" style:apply-style-name="ConditionalStyle_5f_2" style:base-cell-address="PAGAMENTOS.A2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ODD(ROW()))" style:apply-style-name="ConditionalStyle_5f_2" style:base-cell-address="PAGAMENTOS.A2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emendas!$g$2:$g1000)" table:allow-empty-cell="true" table:display-list="unsorted" table:base-cell-address="PAGAMENTOS.A2">
          <table:error-message table:message-type="stop" table:display="true"/>
        </table:content-validation>
        <table:content-validation table:name="val2" table:condition="of:cell-content-is-in-list('liquidações'!$c$2:$c1000)" table:allow-empty-cell="true" table:display-list="unsorted" table:base-cell-address="PAGAMENTOS.B2">
          <table:error-message table:message-type="stop" table:display="true"/>
        </table:content-validation>
        <table:content-validation table:name="val3" table:condition="of: and cell-content-is-between(OR(NOT(ISERROR(DATEVALUE([.D2]))); AND(ISNUMBER([.D2]); LEFT(CELL(&quot;format&quot;; [.D2]))=&quot;D&quot;)),0)" table:allow-empty-cell="true" table:base-cell-address="PAGAMENTOS.D2">
          <table:error-message table:message-type="stop" table:display="true"/>
        </table:content-validation>
      </table:content-validations>
      <table:table table:name="PAGAMENTOS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EMENDA</text:p>
          </table:table-cell>
          <table:table-cell table:style-name="ce3" office:value-type="string" calcext:value-type="string">
            <text:p>Nº LIQUIDAÇÃO</text:p>
          </table:table-cell>
          <table:table-cell table:style-name="ce6" office:value-type="string" calcext:value-type="string">
            <text:p>Nº ORDEM BANCÁRIA</text:p>
          </table:table-cell>
          <table:table-cell table:style-name="ce10" office:value-type="string" calcext:value-type="string">
            <text:p>DATA EMISSÃO</text:p>
          </table:table-cell>
          <table:table-cell table:style-name="ce14" office:value-type="string" calcext:value-type="string">
            <text:p>VALOR PAGO</text:p>
          </table:table-cell>
          <table:table-cell table:style-name="ce17" office:value-type="string" calcext:value-type="string">
            <text:p>DESCRIÇÃO</text:p>
          </table:table-cell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]; 'liquidações'!$c$2:$c1000; 'liquidações'!$a$2:$a1000; &quot;&quot;)" office:value-type="string" office:string-value="" calcext:value-type="error">
            <text:p>#NAME?</text:p>
          </table:table-cell>
          <table:table-cell table:style-name="ce4" table:content-validation-name="val2" office:value-type="string" calcext:value-type="string">
            <text:p>11101.0001.26.00060-4</text:p>
          </table:table-cell>
          <table:table-cell table:style-name="ce7" office:value-type="string" calcext:value-type="string">
            <text:p>11101.0001.26.00119-0</text:p>
          </table:table-cell>
          <table:table-cell table:style-name="ce11" table:content-validation-name="val3" office:value-type="date" office:date-value="2026-01-30" calcext:value-type="date">
            <text:p>30/01/2026</text:p>
          </table:table-cell>
          <table:table-cell table:style-name="ce15" office:value-type="currency" office:currency="R$ " office:value="260066.7" calcext:value-type="currency">
            <text:p>R$ 260,066.70</text:p>
          </table:table-cell>
          <table:table-cell table:style-name="ce18" office:value-type="string" calcext:value-type="string">
            <text:p>Pagamento do EMP Nº</text:p>
            <text:p>11101000126000209 e da LIQ Nº</text:p>
            <text:p>11101000126000604 (consignações)</text:p>
          </table:table-cell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 office:value-type="string" calcext:value-type="string">
            <text:p>11101.0001.26.00060-4</text:p>
          </table:table-cell>
          <table:table-cell table:style-name="ce8" office:value-type="string" calcext:value-type="string">
            <text:p>11101.0001.26.00121-2</text:p>
          </table:table-cell>
          <table:table-cell table:style-name="ce11" table:content-validation-name="val3" office:value-type="date" office:date-value="2026-01-30" calcext:value-type="date">
            <text:p>30/01/2026</text:p>
          </table:table-cell>
          <table:table-cell table:style-name="ce16" office:value-type="currency" office:currency="R$ " office:value="402170.02" calcext:value-type="currency">
            <text:p>R$ 402,170.02</text:p>
          </table:table-cell>
          <table:table-cell table:style-name="ce18" office:value-type="string" calcext:value-type="string">
            <text:p>Pagamento do EMP Nº</text:p>
            <text:p>11101000126000209 e da LIQ Nº</text:p>
            <text:p>11101000126000604 (consignações)</text:p>
          </table:table-cell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 office:value-type="string" calcext:value-type="string">
            <text:p>11101.0001.26.00060-4</text:p>
          </table:table-cell>
          <table:table-cell table:style-name="ce8" office:value-type="string" calcext:value-type="string">
            <text:p>11101.0001.26.00121-2</text:p>
          </table:table-cell>
          <table:table-cell table:style-name="ce11" table:content-validation-name="val3" office:value-type="date" office:date-value="2026-01-30" calcext:value-type="date">
            <text:p>30/01/2026</text:p>
          </table:table-cell>
          <table:table-cell table:style-name="ce16" office:value-type="currency" office:currency="R$ " office:value="282529.36" calcext:value-type="currency">
            <text:p>R$ 282,529.36</text:p>
          </table:table-cell>
          <table:table-cell table:style-name="ce18" office:value-type="string" calcext:value-type="string">
            <text:p>Pagamento do EMP Nº</text:p>
            <text:p>11101000126000209 e da LIQ Nº</text:p>
            <text:p>11101000126000604 (consignações)</text:p>
          </table:table-cell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 office:value-type="string" calcext:value-type="string">
            <text:p>11101.0001.26.00060-4</text:p>
          </table:table-cell>
          <table:table-cell table:style-name="ce8" office:value-type="string" calcext:value-type="string">
            <text:p>11101.0001.26.00110-7</text:p>
          </table:table-cell>
          <table:table-cell table:style-name="ce11" table:content-validation-name="val3" office:value-type="date" office:date-value="2026-01-30" calcext:value-type="date">
            <text:p>30/01/2026</text:p>
          </table:table-cell>
          <table:table-cell table:style-name="ce16" office:value-type="currency" office:currency="R$ " office:value="100000" calcext:value-type="currency">
            <text:p>R$ 100,000.00</text:p>
          </table:table-cell>
          <table:table-cell table:style-name="ce18" office:value-type="string" calcext:value-type="string">
            <text:p>Pagamento do EMP Nº</text:p>
            <text:p>11101000126000209 e da LIQ Nº</text:p>
            <text:p>11101000126000604 (consignações)</text:p>
          </table:table-cell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 office:value-type="string" calcext:value-type="string">
            <text:p>11101.0001.26.00060-4</text:p>
          </table:table-cell>
          <table:table-cell table:style-name="ce8" office:value-type="string" calcext:value-type="string">
            <text:p>11101.0001.26.00107-7</text:p>
          </table:table-cell>
          <table:table-cell table:style-name="ce11" table:content-validation-name="val3" office:value-type="date" office:date-value="2026-01-30" calcext:value-type="date">
            <text:p>30/01/2026</text:p>
          </table:table-cell>
          <table:table-cell table:style-name="ce16" office:value-type="currency" office:currency="R$ " office:value="5978794.62" calcext:value-type="currency">
            <text:p>R$ 5,978,794.62</text:p>
          </table:table-cell>
          <table:table-cell table:style-name="ce18" office:value-type="string" calcext:value-type="string">
            <text:p>Pagamento do EMP Nº</text:p>
            <text:p>11101000126000209 e da LIQ Nº</text:p>
            <text:p>11101000126000604 (consignações)</text:p>
          </table:table-cell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 office:value-type="string" calcext:value-type="string">
            <text:p>11101.0001.26.00060-4</text:p>
          </table:table-cell>
          <table:table-cell table:style-name="ce8" office:value-type="string" calcext:value-type="string">
            <text:p>11101.0001.26.00106-9</text:p>
          </table:table-cell>
          <table:table-cell table:style-name="ce11" table:content-validation-name="val3" office:value-type="date" office:date-value="2026-01-30" calcext:value-type="date">
            <text:p>30/01/2026</text:p>
          </table:table-cell>
          <table:table-cell table:style-name="ce16" office:value-type="currency" office:currency="R$ " office:value="541400" calcext:value-type="currency">
            <text:p>R$ 541,400.00</text:p>
          </table:table-cell>
          <table:table-cell table:style-name="ce18" office:value-type="string" calcext:value-type="string">
            <text:p>Pagamento do EMP Nº</text:p>
            <text:p>11101000126000209 e da LIQ Nº</text:p>
            <text:p>11101000126000604 (consignações)</text:p>
          </table:table-cell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 office:value-type="string" calcext:value-type="string">
            <text:p>11101.0001.26.00060-4</text:p>
          </table:table-cell>
          <table:table-cell table:style-name="ce8" office:value-type="string" calcext:value-type="string">
            <text:p>11101.0001.26.00105-0</text:p>
          </table:table-cell>
          <table:table-cell table:style-name="ce11" table:content-validation-name="val3" office:value-type="date" office:date-value="2026-01-30" calcext:value-type="date">
            <text:p>30/01/2026</text:p>
          </table:table-cell>
          <table:table-cell table:style-name="ce16" office:value-type="currency" office:currency="R$ " office:value="295500" calcext:value-type="currency">
            <text:p>R$ 295,500.00</text:p>
          </table:table-cell>
          <table:table-cell table:style-name="ce18" office:value-type="string" calcext:value-type="string">
            <text:p>Pagamento do EMP Nº</text:p>
            <text:p>11101000126000209 e da LIQ Nº</text:p>
            <text:p>11101000126000604 (consignações)</text:p>
          </table:table-cell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 office:value-type="string" calcext:value-type="string">
            <text:p>11101.0001.26.00060-4</text:p>
          </table:table-cell>
          <table:table-cell table:style-name="ce8" office:value-type="string" calcext:value-type="string">
            <text:p>11101.0001.26.00103-4</text:p>
          </table:table-cell>
          <table:table-cell table:style-name="ce11" table:content-validation-name="val3" office:value-type="date" office:date-value="2026-01-30" calcext:value-type="date">
            <text:p>30/01/2026</text:p>
          </table:table-cell>
          <table:table-cell table:style-name="ce16" office:value-type="currency" office:currency="R$ " office:value="964748.92" calcext:value-type="currency">
            <text:p>R$ 964,748.92</text:p>
          </table:table-cell>
          <table:table-cell table:style-name="ce18" office:value-type="string" calcext:value-type="string">
            <text:p>Pagamento do EMP Nº</text:p>
            <text:p>11101000126000209 e da LIQ Nº</text:p>
            <text:p>11101000126000604 (consignações)</text:p>
          </table:table-cell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 office:value-type="string" calcext:value-type="string">
            <text:p>11101.0001.26.00060-4</text:p>
          </table:table-cell>
          <table:table-cell table:style-name="ce8" office:value-type="string" calcext:value-type="string">
            <text:p>11101.0001.26.00101-8</text:p>
          </table:table-cell>
          <table:table-cell table:style-name="ce11" table:content-validation-name="val3" office:value-type="date" office:date-value="2026-01-30" calcext:value-type="date">
            <text:p>30/01/2026</text:p>
          </table:table-cell>
          <table:table-cell table:style-name="ce16" office:value-type="currency" office:currency="R$ " office:value="30000" calcext:value-type="currency">
            <text:p>R$ 30,000.00</text:p>
          </table:table-cell>
          <table:table-cell table:style-name="ce18" office:value-type="string" calcext:value-type="string">
            <text:p>Pagamento do EMP Nº</text:p>
            <text:p>11101000126000209 e da LIQ Nº</text:p>
            <text:p>11101000126000604 (consignações)</text:p>
          </table:table-cell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 office:value-type="string" calcext:value-type="string">
            <text:p>11101.0001.26.00060-4</text:p>
          </table:table-cell>
          <table:table-cell table:style-name="ce8" office:value-type="string" calcext:value-type="string">
            <text:p>11101.0001.26.00100-1</text:p>
          </table:table-cell>
          <table:table-cell table:style-name="ce11" table:content-validation-name="val3" office:value-type="date" office:date-value="2026-01-30" calcext:value-type="date">
            <text:p>30/01/2026</text:p>
          </table:table-cell>
          <table:table-cell table:style-name="ce16" office:value-type="currency" office:currency="R$ " office:value="1500000" calcext:value-type="currency">
            <text:p>R$ 1,500,000.00</text:p>
          </table:table-cell>
          <table:table-cell table:style-name="ce18" office:value-type="string" calcext:value-type="string">
            <text:p>Pagamento do EMP Nº</text:p>
            <text:p>11101000126000209 e da LIQ Nº</text:p>
            <text:p>11101000126000604 (consignações)</text:p>
          </table:table-cell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 office:value-type="string" calcext:value-type="string">
            <text:p>11101.0001.26.00060-4</text:p>
          </table:table-cell>
          <table:table-cell table:style-name="ce8" office:value-type="string" calcext:value-type="string">
            <text:p>11101.0001.26.00099-2</text:p>
          </table:table-cell>
          <table:table-cell table:style-name="ce11" table:content-validation-name="val3" office:value-type="date" office:date-value="2026-01-30" calcext:value-type="date">
            <text:p>30/01/2026</text:p>
          </table:table-cell>
          <table:table-cell table:style-name="ce16" office:value-type="currency" office:currency="R$ " office:value="500000" calcext:value-type="currency">
            <text:p>R$ 500,000.00</text:p>
          </table:table-cell>
          <table:table-cell table:style-name="ce18" office:value-type="string" calcext:value-type="string">
            <text:p>Pagamento do EMP Nº</text:p>
            <text:p>11101000126000209 e da LIQ Nº</text:p>
            <text:p>11101000126000604 (consignações)</text:p>
          </table:table-cell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 office:value-type="string" calcext:value-type="string">
            <text:p>11101.0001.26.00060-4</text:p>
          </table:table-cell>
          <table:table-cell table:style-name="ce8" office:value-type="string" calcext:value-type="string">
            <text:p>11101.0001.26.00122-0</text:p>
          </table:table-cell>
          <table:table-cell table:style-name="ce11" table:content-validation-name="val3" office:value-type="date" office:date-value="2026-01-30" calcext:value-type="date">
            <text:p>30/01/2026</text:p>
          </table:table-cell>
          <table:table-cell table:style-name="ce16" office:value-type="currency" office:currency="R$ " office:value="186679.98" calcext:value-type="currency">
            <text:p>R$ 186,679.98</text:p>
          </table:table-cell>
          <table:table-cell table:style-name="ce18" office:value-type="string" calcext:value-type="string">
            <text:p>Pagamento do EMP Nº</text:p>
            <text:p>11101000126000209 e da LIQ Nº</text:p>
            <text:p>11101000126000604 (consignações)</text:p>
          </table:table-cell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 office:value-type="string" calcext:value-type="string">
            <text:p>11101.0001.26.00060-4</text:p>
          </table:table-cell>
          <table:table-cell table:style-name="ce9" office:value-type="string" calcext:value-type="string">
            <text:p>11101.0001.26.00118-2</text:p>
          </table:table-cell>
          <table:table-cell table:style-name="ce11" table:content-validation-name="val3" office:value-type="date" office:date-value="2026-01-30" calcext:value-type="date">
            <text:p>30/01/2026</text:p>
          </table:table-cell>
          <table:table-cell table:style-name="ce16" office:value-type="currency" office:currency="R$ " office:value="50000" calcext:value-type="currency">
            <text:p>R$ 50,000.00</text:p>
          </table:table-cell>
          <table:table-cell table:style-name="ce18" office:value-type="string" calcext:value-type="string">
            <text:p>Pagamento do EMP Nº</text:p>
            <text:p>11101000126000209 e da LIQ Nº</text:p>
            <text:p>11101000126000604 (consignações)</text:p>
          </table:table-cell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 office:value-type="string" calcext:value-type="string">
            <text:p>11101.0001.26.00099-1</text:p>
          </table:table-cell>
          <table:table-cell table:style-name="ce9" office:value-type="string" calcext:value-type="string">
            <text:p>11101.0001.26.00227-8</text:p>
          </table:table-cell>
          <table:table-cell table:style-name="ce12" table:content-validation-name="val3" office:value-type="date" office:date-value="2026-02-20" calcext:value-type="date">
            <text:p>20/02/2026</text:p>
          </table:table-cell>
          <table:table-cell table:style-name="ce16" office:value-type="currency" office:currency="R$ " office:value="100000" calcext:value-type="currency">
            <text:p>R$ 100,000.00</text:p>
          </table:table-cell>
          <table:table-cell table:style-name="ce19" office:value-type="string" calcext:value-type="string">
            <text:p>Pagamento do EMP Nº 11101000126000209 e da LIQ Nº 11101000126000991 (consignações)</text:p>
          </table:table-cell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 office:value-type="string" calcext:value-type="string">
            <text:p>11101.0001.26.00099-1</text:p>
          </table:table-cell>
          <table:table-cell table:style-name="ce9" office:value-type="string" calcext:value-type="string">
            <text:p>11101.0001.26.00226-1</text:p>
          </table:table-cell>
          <table:table-cell table:style-name="ce12" table:content-validation-name="val3" office:value-type="date" office:date-value="2026-02-20" calcext:value-type="date">
            <text:p>20/02/2026</text:p>
          </table:table-cell>
          <table:table-cell table:style-name="ce16" office:value-type="currency" office:currency="R$ " office:value="9333640.13" calcext:value-type="currency">
            <text:p>R$ 9,333,640.13</text:p>
          </table:table-cell>
          <table:table-cell table:style-name="ce19" office:value-type="string" calcext:value-type="string">
            <text:p>Pagamento do EMP Nº 11101000126000209 e da LIQ Nº 11101000126000991 (consignações)</text:p>
          </table:table-cell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 office:value-type="string" calcext:value-type="string">
            <text:p>11101.0001.26.00099-1</text:p>
          </table:table-cell>
          <table:table-cell table:style-name="ce8" office:value-type="string" calcext:value-type="string">
            <text:p>11101.0001.26.00225-1</text:p>
          </table:table-cell>
          <table:table-cell table:style-name="ce12" table:content-validation-name="val3" office:value-type="date" office:date-value="2026-02-20" calcext:value-type="date">
            <text:p>20/02/2026</text:p>
          </table:table-cell>
          <table:table-cell table:style-name="ce16"/>
          <table:table-cell table:style-name="ce19" office:value-type="string" calcext:value-type="string">
            <text:p>Pagamento do EMP Nº 11101000126000209 e da LIQ Nº 11101000126000991 (consignações)</text:p>
          </table:table-cell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 office:value-type="string" calcext:value-type="string">
            <text:p>11101.0001.26.00099-1</text:p>
          </table:table-cell>
          <table:table-cell table:style-name="ce8" office:value-type="string" calcext:value-type="string">
            <text:p>11101.0001.26.00224-3</text:p>
          </table:table-cell>
          <table:table-cell table:style-name="ce12" table:content-validation-name="val3" office:value-type="date" office:date-value="2026-02-20" calcext:value-type="date">
            <text:p>20/02/2026</text:p>
          </table:table-cell>
          <table:table-cell table:style-name="ce16"/>
          <table:table-cell table:style-name="ce19" office:value-type="string" calcext:value-type="string">
            <text:p>Pagamento do EMP Nº 11101000126000209 e da LIQ Nº 11101000126000991 (consignações)</text:p>
          </table:table-cell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 office:value-type="string" calcext:value-type="string">
            <text:p>11101.0001.26.00099-1</text:p>
          </table:table-cell>
          <table:table-cell table:style-name="ce8" office:value-type="string" calcext:value-type="string">
            <text:p>11101.0001.26.00223-5</text:p>
          </table:table-cell>
          <table:table-cell table:style-name="ce12" table:content-validation-name="val3" office:value-type="date" office:date-value="2026-02-20" calcext:value-type="date">
            <text:p>20/02/2026</text:p>
          </table:table-cell>
          <table:table-cell table:style-name="ce16"/>
          <table:table-cell table:style-name="ce19" office:value-type="string" calcext:value-type="string">
            <text:p>Pagamento do EMP Nº 11101000126000209 e da LIQ Nº 11101000126000991 (consignações)</text:p>
          </table:table-cell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 office:value-type="string" calcext:value-type="string">
            <text:p>11101.0001.26.00099-1</text:p>
          </table:table-cell>
          <table:table-cell table:style-name="ce8" office:value-type="string" calcext:value-type="string">
            <text:p>11101.0001.26.00219-7</text:p>
          </table:table-cell>
          <table:table-cell table:style-name="ce12" table:content-validation-name="val3" office:value-type="date" office:date-value="2026-02-20" calcext:value-type="date">
            <text:p>20/02/2026</text:p>
          </table:table-cell>
          <table:table-cell table:style-name="ce16"/>
          <table:table-cell table:style-name="ce19" office:value-type="string" calcext:value-type="string">
            <text:p>Pagamento do EMP Nº 11101000126000209 e da LIQ Nº 11101000126000991 (consignações)</text:p>
          </table:table-cell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 office:value-type="string" calcext:value-type="string">
            <text:p>11101.0001.26.00099-1</text:p>
          </table:table-cell>
          <table:table-cell table:style-name="ce8" office:value-type="string" calcext:value-type="string">
            <text:p>11101.0001.26.00229-4</text:p>
          </table:table-cell>
          <table:table-cell table:style-name="ce12" table:content-validation-name="val3" office:value-type="date" office:date-value="2026-02-20" calcext:value-type="date">
            <text:p>20/02/2026</text:p>
          </table:table-cell>
          <table:table-cell table:style-name="ce16"/>
          <table:table-cell table:style-name="ce19" office:value-type="string" calcext:value-type="string">
            <text:p>Pagamento do EMP Nº 11101000126000209 e da LIQ Nº 11101000126000991 (consignações)</text:p>
          </table:table-cell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 office:value-type="string" calcext:value-type="string">
            <text:p>11101.0001.26.00099-1</text:p>
          </table:table-cell>
          <table:table-cell table:style-name="ce8" office:value-type="string" calcext:value-type="string">
            <text:p>11101.0001.26.00230-8</text:p>
          </table:table-cell>
          <table:table-cell table:style-name="ce12" table:content-validation-name="val3" office:value-type="date" office:date-value="2026-02-20" calcext:value-type="date">
            <text:p>20/02/2026</text:p>
          </table:table-cell>
          <table:table-cell table:style-name="ce16"/>
          <table:table-cell table:style-name="ce19" office:value-type="string" calcext:value-type="string">
            <text:p>Pagamento do EMP Nº 11101000126000209 e da LIQ Nº 11101000126000991 (consignações)</text:p>
          </table:table-cell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 office:value-type="string" calcext:value-type="string">
            <text:p>11101.0001.26.00099-1</text:p>
          </table:table-cell>
          <table:table-cell table:style-name="ce8" office:value-type="string" calcext:value-type="string">
            <text:p>11101.0001.26.00231-6</text:p>
            <text:p/>
          </table:table-cell>
          <table:table-cell table:style-name="ce12" table:content-validation-name="val3" office:value-type="date" office:date-value="2026-02-20" calcext:value-type="date">
            <text:p>20/02/2026</text:p>
          </table:table-cell>
          <table:table-cell table:style-name="ce16"/>
          <table:table-cell table:style-name="ce19" office:value-type="string" calcext:value-type="string">
            <text:p>Pagamento do EMP Nº 11101000126000209 e da LIQ Nº 11101000126000991 (consignações)</text:p>
          </table:table-cell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 office:value-type="string" calcext:value-type="string">
            <text:p>11101.0001.26.00060-4</text:p>
          </table:table-cell>
          <table:table-cell table:style-name="ce8" office:value-type="string" calcext:value-type="string">
            <text:p>11101.0001.26.00208-1</text:p>
          </table:table-cell>
          <table:table-cell table:style-name="ce12" table:content-validation-name="val3" office:value-type="date" office:date-value="2026-02-20" calcext:value-type="date">
            <text:p>20/02/2026</text:p>
          </table:table-cell>
          <table:table-cell table:style-name="ce16"/>
          <table:table-cell table:style-name="ce20" office:value-type="string" calcext:value-type="string">
            <text:p>Pagamento do EMP Nº 11101000126000209 e da LIQ Nº 11101000126000604 (consignações)</text:p>
          </table:table-cell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 office:value-type="string" calcext:value-type="string">
            <text:p>11101.0001.26.00099-1</text:p>
          </table:table-cell>
          <table:table-cell table:style-name="ce8" office:value-type="string" calcext:value-type="string">
            <text:p>11101.0001.26.00232-4</text:p>
          </table:table-cell>
          <table:table-cell table:style-name="ce12" table:content-validation-name="val3" office:value-type="date" office:date-value="2026-02-20" calcext:value-type="date">
            <text:p>20/02/2026</text:p>
          </table:table-cell>
          <table:table-cell table:style-name="ce16"/>
          <table:table-cell table:style-name="ce18" office:value-type="string" calcext:value-type="string">
            <text:p>Pagamento da LIQ Nº</text:p>
            <text:p>11101000126000991 e do EMP Nº</text:p>
            <text:p>11101000126000209 (credor principal)</text:p>
          </table:table-cell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 office:value-type="string" calcext:value-type="string">
            <text:p>11101.0001.26.00060-4</text:p>
          </table:table-cell>
          <table:table-cell table:style-name="ce8" office:value-type="string" calcext:value-type="string">
            <text:p>11101.0001.26.00204-9</text:p>
          </table:table-cell>
          <table:table-cell table:style-name="ce12" table:content-validation-name="val3" office:value-type="date" office:date-value="2026-02-20" calcext:value-type="date">
            <text:p>20/02/2026</text:p>
          </table:table-cell>
          <table:table-cell table:style-name="ce16"/>
          <table:table-cell table:style-name="ce18" office:value-type="string" calcext:value-type="string">
            <text:p>Pagamento do EMP Nº</text:p>
            <text:p>11101000126000209 e da LIQ Nº</text:p>
            <text:p>11101000126000604 (consignações)</text:p>
          </table:table-cell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 office:value-type="string" calcext:value-type="string">
            <text:p>11101.0001.26.00099-1</text:p>
          </table:table-cell>
          <table:table-cell table:style-name="ce8" office:value-type="string" calcext:value-type="string">
            <text:p>11101.0001.26.00233-2</text:p>
          </table:table-cell>
          <table:table-cell table:style-name="ce12" table:content-validation-name="val3" office:value-type="date" office:date-value="2026-02-20" calcext:value-type="date">
            <text:p>20/02/2026</text:p>
          </table:table-cell>
          <table:table-cell table:style-name="ce16"/>
          <table:table-cell table:style-name="ce18" office:value-type="string" calcext:value-type="string">
            <text:p>Pagamento do EMP Nº</text:p>
            <text:p>11101000126000209 e da LIQ Nº</text:p>
            <text:p>11101000126000991 (consignações)</text:p>
          </table:table-cell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 office:value-type="string" calcext:value-type="string">
            <text:p>11101.0001.26.00060-4</text:p>
          </table:table-cell>
          <table:table-cell table:style-name="ce8" office:value-type="string" calcext:value-type="string">
            <text:p>11101.0001.26.00202-2</text:p>
          </table:table-cell>
          <table:table-cell table:style-name="ce12" table:content-validation-name="val3" office:value-type="date" office:date-value="2026-02-20" calcext:value-type="date">
            <text:p>20/02/2026</text:p>
          </table:table-cell>
          <table:table-cell table:style-name="ce16"/>
          <table:table-cell table:style-name="ce18" office:value-type="string" calcext:value-type="string">
            <text:p>Pagamento do EMP Nº</text:p>
            <text:p>11101000126000209 e da LIQ Nº</text:p>
            <text:p>11101000126000604 (consignações)</text:p>
          </table:table-cell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 office:value-type="string" calcext:value-type="string">
            <text:p>11101.0001.26.00079-5</text:p>
          </table:table-cell>
          <table:table-cell table:style-name="ce8" office:value-type="string" calcext:value-type="string">
            <text:p>11101.0001.26.00236-7</text:p>
          </table:table-cell>
          <table:table-cell table:style-name="ce12" table:content-validation-name="val3" office:value-type="date" office:date-value="2026-02-20" calcext:value-type="date">
            <text:p>20/02/2026</text:p>
          </table:table-cell>
          <table:table-cell table:style-name="ce16"/>
          <table:table-cell table:style-name="ce18" office:value-type="string" calcext:value-type="string">
            <text:p>Pagamento do EMP Nº</text:p>
            <text:p>11101000126000209 e da LIQ Nº</text:p>
            <text:p>11101000126000795 (consignações)</text:p>
          </table:table-cell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 office:value-type="string" calcext:value-type="string">
            <text:p>11101.0001.26.00099-1</text:p>
          </table:table-cell>
          <table:table-cell table:style-name="ce8" office:value-type="string" calcext:value-type="string">
            <text:p>11101.0001.26.00228-6</text:p>
          </table:table-cell>
          <table:table-cell table:style-name="ce12" table:content-validation-name="val3" office:value-type="date" office:date-value="2026-02-20" calcext:value-type="date">
            <text:p>20/02/2026</text:p>
          </table:table-cell>
          <table:table-cell table:style-name="ce16"/>
          <table:table-cell table:style-name="ce18" office:value-type="string" calcext:value-type="string">
            <text:p>Pagamento do EMP Nº</text:p>
            <text:p>11101000126000209 e da LIQ Nº</text:p>
            <text:p>11101000126000991 (consignações)</text:p>
          </table:table-cell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 office:value-type="string" calcext:value-type="string">
            <text:p>11101.0001.26.00079-5</text:p>
          </table:table-cell>
          <table:table-cell table:style-name="ce8" office:value-type="string" calcext:value-type="string">
            <text:p>11101.0001.26.00237-5</text:p>
          </table:table-cell>
          <table:table-cell table:style-name="ce12" table:content-validation-name="val3" office:value-type="date" office:date-value="2026-02-20" calcext:value-type="date">
            <text:p>20/02/2026</text:p>
          </table:table-cell>
          <table:table-cell table:style-name="ce16"/>
          <table:table-cell table:style-name="ce18" office:value-type="string" calcext:value-type="string">
            <text:p>Pagamento da LIQ Nº</text:p>
            <text:p>11101000126000795 e do EMP Nº</text:p>
            <text:p>11101000126000209 (credor principal)</text:p>
          </table:table-cell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 office:value-type="string" calcext:value-type="string">
            <text:p>11101.0001.26.00219-4</text:p>
          </table:table-cell>
          <table:table-cell table:style-name="ce8" office:value-type="string" calcext:value-type="string">
            <text:p>11101.0001.26.00318-5</text:p>
          </table:table-cell>
          <table:table-cell table:style-name="ce12" table:content-validation-name="val3" office:value-type="date" office:date-value="2026-02-20" calcext:value-type="date">
            <text:p>20/02/2026</text:p>
          </table:table-cell>
          <table:table-cell table:style-name="ce16"/>
          <table:table-cell table:style-name="ce18" office:value-type="string" calcext:value-type="string">
            <text:p>Pagamento do EMP Nº</text:p>
            <text:p>11101000126000209 e da LIQ Nº</text:p>
            <text:p>11101000126002194 (consignações)</text:p>
          </table:table-cell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 office:value-type="string" calcext:value-type="string">
            <text:p>11101.0001.26.00219-4</text:p>
          </table:table-cell>
          <table:table-cell table:style-name="ce8" office:value-type="string" calcext:value-type="string">
            <text:p>11101.0001.26.00316-9</text:p>
          </table:table-cell>
          <table:table-cell table:style-name="ce12" table:content-validation-name="val3" office:value-type="date" office:date-value="2026-03-11" calcext:value-type="date">
            <text:p>11/03/2026</text:p>
          </table:table-cell>
          <table:table-cell table:style-name="ce16"/>
          <table:table-cell table:style-name="ce18" office:value-type="string" calcext:value-type="string">
            <text:p>Pagamento da LIQ Nº</text:p>
            <text:p>11101000126002194 e do EMP Nº</text:p>
            <text:p>11101000126000209 (credor principal)</text:p>
          </table:table-cell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0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0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0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0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0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0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0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0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0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0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1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1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1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1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1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1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1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1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1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1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2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2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2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2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2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2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2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2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2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2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3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3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3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3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3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3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3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3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3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3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4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4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4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4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4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4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4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4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4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4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5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5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5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5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5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5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5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5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5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5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6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6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6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6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6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6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6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6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6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6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7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7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7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7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7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7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7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7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7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7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8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8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8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8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8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8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8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8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8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8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9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9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9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9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9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9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9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9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9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9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0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0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0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0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0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0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0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0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0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0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1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1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1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1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1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1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1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1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1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1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2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2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2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2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2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2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2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2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2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2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3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3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3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3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3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3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3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3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3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3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4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4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4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4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4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4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4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4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4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4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5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5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5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5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5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5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5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5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5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5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6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6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6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6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6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6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6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6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6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6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7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7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7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7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7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7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7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7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7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7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8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8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8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8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8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8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8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8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8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8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9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9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9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9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9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9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9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9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9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29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0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0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0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0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0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0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0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0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0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0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1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1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1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1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1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1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1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1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1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1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2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2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2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2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2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2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2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2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2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2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3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3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3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3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3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3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3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3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3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3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4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4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4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4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4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4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4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4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4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4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5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5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5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5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5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5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5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5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5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5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6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6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6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6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6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6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6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6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6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6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7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7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7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7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7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7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7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7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7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7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8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8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8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8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8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8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8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8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8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8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9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9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9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9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9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9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9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9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9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39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0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0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0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0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0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0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0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0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0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0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1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1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1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1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1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1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1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1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1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1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2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2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2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2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2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2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2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2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2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2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3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3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3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3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3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3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3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3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3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3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4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4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4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4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4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4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4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4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4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4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5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5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5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5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5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5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5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5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5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5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6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6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6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6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6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6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6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6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6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6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7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7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7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7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7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7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7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7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7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7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8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8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8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8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8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8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8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8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8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8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9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9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9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9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9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9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9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9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9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49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0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0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0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0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0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0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0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0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0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0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1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1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1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1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1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1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1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1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1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1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2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2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2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2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2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2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2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2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2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2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3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3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3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3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3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3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3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3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3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3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4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4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4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4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4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4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4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4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4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4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5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5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5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5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5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5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5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5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5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5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6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6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6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6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6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6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6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6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6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6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7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7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7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7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7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7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7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7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7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7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8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8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8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8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8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8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8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8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8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8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9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9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9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9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9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9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9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9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9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59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0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0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0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0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0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0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0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0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0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0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1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1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1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1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1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1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1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1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1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1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2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2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2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2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2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2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2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2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2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2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3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3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3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3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3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3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3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3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3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3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4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4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4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4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4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4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4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4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4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4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5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5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5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5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5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5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5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5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5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5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6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6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6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6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6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6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6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6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6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6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7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7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7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7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7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7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7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7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7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7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8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8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8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8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8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8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8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8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8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8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9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9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9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9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9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9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9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9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9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69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0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0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0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0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0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0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0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0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0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0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1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1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1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1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1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1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1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1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1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1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2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2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2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2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2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2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2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2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2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2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3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3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3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3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3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3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3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3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3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3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4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4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4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4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4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4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4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4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4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4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5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5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5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5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5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5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5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5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5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5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6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6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6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6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6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6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6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6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6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6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7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7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7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7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7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7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7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7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7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7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8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8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8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8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8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8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8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8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8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8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9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9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9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9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9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9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9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9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9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79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0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0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0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0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0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0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0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0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0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0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1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1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1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1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1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1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1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1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1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1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2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2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2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2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2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2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2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2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2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2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3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3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3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3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3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3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3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3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3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3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4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4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4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4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4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4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4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4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4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4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5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5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5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5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5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5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5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5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5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5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6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6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6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6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6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6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6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6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6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6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7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7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7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7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7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7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7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7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7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7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8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8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8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8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8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8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8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8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8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8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9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9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9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9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9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9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9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9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9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89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0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0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0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0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0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0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0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0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0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0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1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1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1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1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1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1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1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1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1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1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2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2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2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2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2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2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2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2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2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2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3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3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3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3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3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3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3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3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3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3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4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4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4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4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4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4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4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4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4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4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5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5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5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5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5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5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5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5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5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5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6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6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6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6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6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6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6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6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6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6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7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7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7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7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7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7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7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7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7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7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8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8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8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8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8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8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8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8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8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8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9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91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92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93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94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95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96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97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98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999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2" table:content-validation-name="val1" table:formula="of:=xlookup([.B1000]; 'liquidações'!$c$2:$c1000; 'liquidações'!$a$2:$a1000; &quot;&quot;)" office:value-type="string" office:string-value="" calcext:value-type="error">
            <text:p>#NAME?</text:p>
          </table:table-cell>
          <table:table-cell table:style-name="ce5" table:content-validation-name="val2"/>
          <table:table-cell table:style-name="ce8"/>
          <table:table-cell table:style-name="ce13" table:content-validation-name="val3"/>
          <table:table-cell table:style-name="ce16"/>
          <table:table-cell table:style-name="ce18"/>
          <table:table-cell table:style-name="ce21" table:number-columns-repeated="3"/>
          <table:table-cell table:number-columns-repeated="1015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PAGAMENTOS.$A$1" table:cell-range-address="$PAGAMENTOS.$B$1:.$F$1000"/>
        </table:named-expressions>
        <calcext:conditional-formats>
          <calcext:conditional-format calcext:target-range-address="PAGAMENTOS.A1:PAGAMENTOS.C1">
            <calcext:condition calcext:apply-style-name="ConditionalStyle_1" calcext:value="formula-is(COUNTIF([.A$1:.A$1048576];[.A1])&gt;1)" calcext:base-cell-address="PAGAMENTOS.A1"/>
          </calcext:conditional-format>
          <calcext:conditional-format calcext:target-range-address="PAGAMENTOS.A2:PAGAMENTOS.F1000">
            <calcext:condition calcext:apply-style-name="ConditionalStyle_2" calcext:value="formula-is(ISODD(ROW()))" calcext:base-cell-address="PAGAMENTOS.A2"/>
          </calcext:conditional-format>
        </calcext:conditional-formats>
      </table:table>
      <table:named-expressions/>
      <table:database-ranges>
        <table:database-range table:name="__Anonymous_Sheet_DB__0" table:target-range-address="PAGAMENTOS.B1:PAGAMENTOS.F100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pt" number:country="BR">R$ </number:currency-symbol>
      <number:number number:decimal-places="2" loext:min-decimal-places="2" number:min-integer-digits="1" number:grouping="true"/>
    </number:currency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f4cccc"/>
    </style:style>
    <style:style style:name="ConditionalStyle_5f_2" style:display-name="ConditionalStyle_2" style:family="table-cell" style:parent-style-name="Default">
      <style:table-cell-properties fo:background-color="#eef7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AGAMENTOS" style:display-name="PageStyle_PAGAMEN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48" meta:object-count="0"/>
    <meta:generator>LibreOfficeDev/6.0.5.2$Linux_X86_64 LibreOffice_project/</meta:generator>
  </office:meta>
</office:document-meta>
</file>