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4.96pt"/>
    </style:style>
    <style:style style:name="co2" style:family="table-column">
      <style:table-column-properties fo:break-before="auto" style:column-width="119.06pt"/>
    </style:style>
    <style:style style:name="co3" style:family="table-column">
      <style:table-column-properties fo:break-before="auto" style:column-width="103.21pt"/>
    </style:style>
    <style:style style:name="co4" style:family="table-column">
      <style:table-column-properties fo:break-before="auto" style:column-width="153.21pt"/>
    </style:style>
    <style:style style:name="co5" style:family="table-column">
      <style:table-column-properties fo:break-before="auto" style:column-width="151.65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LIQUIDAÇÕ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COUNTIF([.A$1:.A$1048576];[.A1])&gt;1)" style:apply-style-name="ConditionalStyle_5f_1" style:base-cell-address="LIQUIDAÇÕES.A1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LIQUIDAÇÕES.A2"/>
    </style:style>
    <style:style style:name="ce3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COUNTIF([.A$1:.A$1048576];[.A1])&gt;1)" style:apply-style-name="ConditionalStyle_5f_1" style:base-cell-address="LIQUIDAÇÕES.A1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LIQUIDAÇÕES.A2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LIQUIDAÇÕES.A2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COUNTIF([.A$1:.A$1048576];[.A1])&gt;1)" style:apply-style-name="ConditionalStyle_5f_1" style:base-cell-address="LIQUIDAÇÕES.A1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LIQUIDAÇÕES.A2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LIQUIDAÇÕES.A2"/>
    </style:style>
    <style:style style:name="ce9" style:family="table-cell" style:parent-style-name="Default" style:data-style-name="N10125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LIQUIDAÇÕES.A2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LIQUIDAÇÕES.A2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LIQUIDAÇÕES.A2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LIQUIDAÇÕES.A2"/>
    </style:style>
    <style:style style:name="ce14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LIQUIDAÇÕES.A2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LIQUIDAÇÕES.A2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emendas!$g$2:$g1008)" table:allow-empty-cell="true" table:display-list="unsorted" table:base-cell-address="LIQUIDAÇÕES.A2">
          <table:error-message table:message-type="stop" table:display="true"/>
        </table:content-validation>
        <table:content-validation table:name="val2" table:condition="of:cell-content-is-in-list(empenhos!$b$2:$b1008)" table:allow-empty-cell="true" table:display-list="unsorted" table:base-cell-address="LIQUIDAÇÕES.B3">
          <table:error-message table:message-type="stop" table:display="true"/>
        </table:content-validation>
        <table:content-validation table:name="val3" table:condition="of: and cell-content-is-between(OR(NOT(ISERROR(DATEVALUE([.D2]))); AND(ISNUMBER([.D2]); LEFT(CELL(&quot;format&quot;; [.D2]))=&quot;D&quot;)),0)" table:allow-empty-cell="true" table:base-cell-address="LIQUIDAÇÕES.D2">
          <table:error-message table:message-type="stop" table:display="true"/>
        </table:content-validation>
      </table:content-validations>
      <table:table table:name="LIQUIDAÇÕES" table:style-name="ta1">
        <office:forms form:automatic-focus="false" form:apply-design-mode="false"/>
        <table:table-column table:style-name="co1" table:visibility="collapse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EMENDA</text:p>
          </table:table-cell>
          <table:table-cell table:style-name="ce3" office:value-type="string" calcext:value-type="string">
            <text:p>Nº EMPENHO</text:p>
          </table:table-cell>
          <table:table-cell table:style-name="ce6" office:value-type="string" calcext:value-type="string">
            <text:p>Nº LIQUIDAÇÃO</text:p>
          </table:table-cell>
          <table:table-cell table:style-name="ce9" office:value-type="string" calcext:value-type="string">
            <text:p>DATA EMISSÃO</text:p>
          </table:table-cell>
          <table:table-cell table:style-name="ce14" office:value-type="string" calcext:value-type="string">
            <text:p>VALOR LIQUIDADO</text:p>
          </table:table-cell>
          <table:table-cell table:style-name="ce14" office:value-type="string" calcext:value-type="string">
            <text:p>DESCRIÇÃO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]; empenhos!$b$2:$b1008; empenhos!$a$2:$a1008; &quot;&quot;)" office:value-type="string" office:string-value="" calcext:value-type="error">
            <text:p>#NAME?</text:p>
          </table:table-cell>
          <table:table-cell table:style-name="ce4" office:value-type="string" calcext:value-type="string">
            <text:p>34101.0001.26.00017-0</text:p>
          </table:table-cell>
          <table:table-cell table:style-name="ce7"/>
          <table:table-cell table:style-name="ce10" table:content-validation-name="val3"/>
          <table:table-cell table:style-name="ce15" office:value-type="currency" office:currency="R$ " office:value="290253.02" calcext:value-type="currency">
            <text:p>R$ 290,253.02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21101.0001.26.00030-8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402170.02" calcext:value-type="currency">
            <text:p>R$ 402,170.02</text:p>
          </table:table-cell>
          <table:table-cell table:style-name="ce16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21101.0001.26.00031-6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282529.36" calcext:value-type="currency">
            <text:p>R$ 282,529.36</text:p>
          </table:table-cell>
          <table:table-cell table:style-name="ce16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21101.0001.26.00032-4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100000" calcext:value-type="currency">
            <text:p>R$ 100,000.00</text:p>
          </table:table-cell>
          <table:table-cell table:style-name="ce16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32101.0001.26.00001-9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7000000" calcext:value-type="currency">
            <text:p>R$ 7,000,000.00</text:p>
          </table:table-cell>
          <table:table-cell table:style-name="ce16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32101.0001.26.00168-6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541400" calcext:value-type="currency">
            <text:p>R$ 541,400.00</text:p>
          </table:table-cell>
          <table:table-cell table:style-name="ce16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32101.0001.26.00169-4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295500" calcext:value-type="currency">
            <text:p>R$ 295,500.00</text:p>
          </table:table-cell>
          <table:table-cell table:style-name="ce16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33101.0001.26.00041-0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964748.92" calcext:value-type="currency">
            <text:p>R$ 964,748.92</text:p>
          </table:table-cell>
          <table:table-cell table:style-name="ce16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33101.0001.26.00044-5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30000" calcext:value-type="currency">
            <text:p>R$ 30,000.00</text:p>
          </table:table-cell>
          <table:table-cell table:style-name="ce16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33101.0001.26.00045-3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1500000" calcext:value-type="currency">
            <text:p>R$ 1,500,000.00</text:p>
          </table:table-cell>
          <table:table-cell table:style-name="ce16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33101.0001.26.00046-1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500000" calcext:value-type="currency">
            <text:p>R$ 500,000.00</text:p>
          </table:table-cell>
          <table:table-cell table:style-name="ce16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33101.0001.26.00052-6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186679.98" calcext:value-type="currency">
            <text:p>R$ 186,679.98</text:p>
          </table:table-cell>
          <table:table-cell table:style-name="ce16"/>
          <table:table-cell table:style-name="ce17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table:content-validation-name="val1" table:formula="of:=xlookup([.B1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33101.0001.26.00056-9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50000" calcext:value-type="currency">
            <text:p>R$ 50,000.00</text:p>
          </table:table-cell>
          <table:table-cell table:style-name="ce16"/>
          <table:table-cell table:style-name="ce17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table:content-validation-name="val1" table:formula="of:=xlookup([.B1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33101.0001.26.00062-3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100000" calcext:value-type="currency">
            <text:p>R$ 100,000.00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15"/>
        </table:table-row>
        <table:table-row table:style-name="ro1">
          <table:table-cell table:style-name="ce2" table:content-validation-name="val1" table:formula="of:=xlookup([.B1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20-9</text:p>
          </table:table-cell>
          <table:table-cell table:style-name="ce8" office:value-type="string" calcext:value-type="string">
            <text:p>11101.0001.26.00079-5</text:p>
          </table:table-cell>
          <table:table-cell table:style-name="ce12" table:content-validation-name="val3" office:value-type="date" office:date-value="2026-01-30" calcext:value-type="date">
            <text:p>30/01/2026</text:p>
          </table:table-cell>
          <table:table-cell table:style-name="ce16" office:value-type="currency" office:currency="R$ " office:value="9979165.82" calcext:value-type="currency">
            <text:p>R$ 9,979,165.82</text:p>
          </table:table-cell>
          <table:table-cell table:style-name="ce16" office:value-type="currency" office:currency="R$ " office:value="15846.48" calcext:value-type="currency">
            <text:p>R$ 15,846.48</text:p>
          </table:table-cell>
          <table:table-cell table:style-name="ce17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table:content-validation-name="val1" table:formula="of:=xlookup([.B1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 office:value-type="string" calcext:value-type="string">
            <text:p>11101.0001.26.00060-4</text:p>
          </table:table-cell>
          <table:table-cell table:style-name="ce12" table:content-validation-name="val3" office:value-type="date" office:date-value="2026-01-30" calcext:value-type="date">
            <text:p>30/01/2026</text:p>
          </table:table-cell>
          <table:table-cell table:style-name="ce16"/>
          <table:table-cell table:style-name="ce16" office:value-type="currency" office:currency="R$ " office:value="6327075.1" calcext:value-type="currency">
            <text:p>R$ 6,327,075.10</text:p>
          </table:table-cell>
          <table:table-cell table:style-name="ce17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table:content-validation-name="val1" table:formula="of:=xlookup([.B1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 office:value-type="string" calcext:value-type="string">
            <text:p>11101.0001.26.00099-1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6" office:value-type="currency" office:currency="R$ " office:value="3657078.42" calcext:value-type="currency">
            <text:p>R$ 3,657,078.42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 office:value-type="string" calcext:value-type="string">
            <text:p>11101.0001.26.00219-4</text:p>
          </table:table-cell>
          <table:table-cell table:style-name="ce13" table:content-validation-name="val3" office:value-type="date" office:date-value="2026-03-11" calcext:value-type="date">
            <text:p>11/03/2026</text:p>
          </table:table-cell>
          <table:table-cell table:style-name="ce16"/>
          <table:table-cell table:style-name="ce16" office:value-type="currency" office:currency="R$ " office:value="19952.7" calcext:value-type="currency">
            <text:p>R$ 19,952.70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2"/>
          <table:table-cell table:style-name="ce19"/>
          <table:table-cell table:number-columns-repeated="1015"/>
        </table:table-row>
        <table:table-row table:style-name="ro1">
          <table:table-cell table:style-name="ce2" table:content-validation-name="val1" table:formula="of:=xlookup([.B2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/>
          <table:table-cell table:style-name="ce16" table:formula="of:=SUM([.F16:.F21])" office:value-type="currency" office:currency="R$ " office:value="10019952.7" calcext:value-type="currency">
            <text:p>R$ 10,019,952.70</text:p>
          </table:table-cell>
          <table:table-cell table:number-columns-repeated="2" table:style-name="ce17" office:value-type="float" office:value="-20393.44" calcext:value-type="float">
            <text:p>-20393.44</text:p>
          </table:table-cell>
          <table:table-cell table:style-name="ce20" table:formula="of:=SUM([.F22:.H22])" office:value-type="currency" office:currency="R$ " office:value="9979165.82" calcext:value-type="currency">
            <text:p>R$ 9,979,165.82</text:p>
          </table:table-cell>
          <table:table-cell table:number-columns-repeated="1015"/>
        </table:table-row>
        <table:table-row table:style-name="ro1">
          <table:table-cell table:style-name="ce2" table:content-validation-name="val1" table:formula="of:=xlookup([.B2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9301.0001.26.00026-7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135061.29" calcext:value-type="currency">
            <text:p>R$ 135,061.29</text:p>
          </table:table-cell>
          <table:table-cell table:style-name="ce16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9301.0001.26.00053-4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238852.8" calcext:value-type="currency">
            <text:p>R$ 238,852.80</text:p>
          </table:table-cell>
          <table:table-cell table:style-name="ce16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9301.0001.26.00066-6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117186.09" calcext:value-type="currency">
            <text:p>R$ 117,186.09</text:p>
          </table:table-cell>
          <table:table-cell table:style-name="ce16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9301.0001.26.00023-2</text:p>
          </table:table-cell>
          <table:table-cell table:style-name="ce8"/>
          <table:table-cell table:style-name="ce11" table:content-validation-name="val3"/>
          <table:table-cell table:style-name="ce16" office:value-type="currency" office:currency="R$ " office:value="106700" calcext:value-type="currency">
            <text:p>R$ 106,700.00</text:p>
          </table:table-cell>
          <table:table-cell table:style-name="ce16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9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00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01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02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03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04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05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06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07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08]; empenhos!$b$2:$b1008; empenhos!$a$2:$a1008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1" table:content-validation-name="val3"/>
          <table:table-cell table:style-name="ce16" table:number-columns-repeated="2"/>
          <table:table-cell table:style-name="ce17" table:number-columns-repeated="3"/>
          <table:table-cell table:number-columns-repeated="1015"/>
        </table:table-row>
        <table:table-row table:style-name="ro2" table:number-rows-repeated="1047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LIQUIDAÇÕES.$A$1" table:cell-range-address="$LIQUIDAÇÕES.$B$1:.$F$29"/>
        </table:named-expressions>
        <calcext:conditional-formats>
          <calcext:conditional-format calcext:target-range-address="LIQUIDAÇÕES.A1:LIQUIDAÇÕES.C1">
            <calcext:condition calcext:apply-style-name="ConditionalStyle_1" calcext:value="formula-is(COUNTIF([.A$1:.A$1048576];[.A1])&gt;1)" calcext:base-cell-address="LIQUIDAÇÕES.A1"/>
          </calcext:conditional-format>
          <calcext:conditional-format calcext:target-range-address="LIQUIDAÇÕES.A2:LIQUIDAÇÕES.F1008">
            <calcext:condition calcext:apply-style-name="ConditionalStyle_2" calcext:value="formula-is(ISODD(ROW()))" calcext:base-cell-address="LIQUIDAÇÕES.A2"/>
          </calcext:conditional-format>
        </calcext:conditional-formats>
      </table:table>
      <table:named-expressions/>
      <table:database-ranges>
        <table:database-range table:name="__Anonymous_Sheet_DB__0" table:target-range-address="LIQUIDAÇÕES.B1:LIQUIDAÇÕES.F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cccc"/>
    </style:style>
    <style:style style:name="ConditionalStyle_5f_2" style:display-name="ConditionalStyle_2" style:family="table-cell" style:parent-style-name="Default">
      <style:table-cell-properties fo:background-color="#eef7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QUIDAÇÕES" style:display-name="PageStyle_LIQUID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7" meta:object-count="0"/>
    <meta:generator>LibreOfficeDev/6.0.5.2$Linux_X86_64 LibreOffice_project/</meta:generator>
  </office:meta>
</office:document-meta>
</file>