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16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90.51pt"/>
    </style:style>
    <style:style style:name="co4" style:family="table-column">
      <style:table-column-properties fo:break-before="auto" style:column-width="93.71pt"/>
    </style:style>
    <style:style style:name="co5" style:family="table-column">
      <style:table-column-properties fo:break-before="auto" style:column-width="84.95pt"/>
    </style:style>
    <style:style style:name="co6" style:family="table-column">
      <style:table-column-properties fo:break-before="auto" style:column-width="53.21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07.94pt"/>
    </style:style>
    <style:style style:name="co9" style:family="table-column">
      <style:table-column-properties fo:break-before="auto" style:column-width="112.76pt"/>
    </style:style>
    <style:style style:name="co10" style:family="table-column">
      <style:table-column-properties fo:break-before="auto" style:column-width="82.54pt"/>
    </style:style>
    <style:style style:name="co11" style:family="table-column">
      <style:table-column-properties fo:break-before="auto" style:column-width="131.75pt"/>
    </style:style>
    <style:style style:name="co12" style:family="table-column">
      <style:table-column-properties fo:break-before="auto" style:column-width="56.3pt"/>
    </style:style>
    <style:style style:name="co13" style:family="table-column">
      <style:table-column-properties fo:break-before="auto" style:column-width="65.91pt"/>
    </style:style>
    <style:style style:name="co14" style:family="table-column">
      <style:table-column-properties fo:break-before="auto" style:column-width="522.99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1" style:base-cell-address="GERAL.A3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1" style:base-cell-address="GERAL.A3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1" style:base-cell-address="GERAL.A3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1" style:base-cell-address="GERAL.A3"/>
    </style:style>
    <style:style style:name="ce7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1" style:base-cell-address="GERAL.A3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1" style:base-cell-address="GERAL.A3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SODD(ROW()))" style:apply-style-name="ConditionalStyle_5f_1" style:base-cell-address="GERAL.A3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1" style:base-cell-address="GERAL.A3"/>
    </style:style>
    <style:style style:name="ce1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1" style:base-cell-address="GERAL.A3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7" table:formula="of:=SUBTOTAL(9; [.C3:.C1015])" office:value-type="string" office:string-value="" calcext:value-type="error">
            <text:p>#NAME?</text:p>
          </table:table-cell>
          <table:table-cell table:style-name="ce7" table:formula="of:=SUBTOTAL(9; [.D3:.D1015])" office:value-type="string" office:string-value="" calcext:value-type="error">
            <text:p>#NAME?</text:p>
          </table:table-cell>
          <table:table-cell table:style-name="ce7" table:formula="of:=SUBTOTAL(9; [.E3:.E1015])" office:value-type="string" office:string-value="" calcext:value-type="error">
            <text:p>#NAME?</text:p>
          </table:table-cell>
          <table:table-cell table:style-name="ce7" table:formula="of:=SUBTOTAL(9; [.F3:.F1015])" office:value-type="string" office:string-value="" calcext:value-type="error">
            <text:p>#NAME?</text:p>
          </table:table-cell>
          <table:table-cell table:style-name="ce7" table:formula="of:=SUBTOTAL(9; [.G3:.G1015])" office:value-type="string" office:string-value="" calcext:value-type="error">
            <text:p>#NAME?</text:p>
          </table:table-cell>
          <table:table-cell table:style-name="ce10"/>
          <table:table-cell table:style-name="ce12"/>
          <table:table-cell table:style-name="ce15"/>
          <table:table-cell table:style-name="ce12" table:number-columns-repeated="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1" office:value-type="string" calcext:value-type="string">
            <text:p>EXERCÍCIO</text:p>
          </table:table-cell>
          <table:table-cell table:style-name="ce1" office:value-type="string" calcext:value-type="string">
            <text:p>EMENDA</text:p>
          </table:table-cell>
          <table:table-cell table:style-name="ce8" office:value-type="string" calcext:value-type="string">
            <text:p>VALOR DA EMENDA</text:p>
          </table:table-cell>
          <table:table-cell table:style-name="ce8" office:value-type="string" calcext:value-type="string">
            <text:p>EMPENHADO</text:p>
          </table:table-cell>
          <table:table-cell table:style-name="ce8" office:value-type="string" calcext:value-type="string">
            <text:p>LIQUIDADO</text:p>
          </table:table-cell>
          <table:table-cell table:style-name="ce8" office:value-type="string" calcext:value-type="string">
            <text:p>PAGO</text:p>
          </table:table-cell>
          <table:table-cell table:style-name="ce1" office:value-type="string" calcext:value-type="string">
            <text:p>A PAGAR</text:p>
          </table:table-cell>
          <table:table-cell table:style-name="ce10"/>
          <table:table-cell table:style-name="ce12"/>
          <table:table-cell table:style-name="ce15"/>
          <table:table-cell table:style-name="ce12" table:number-columns-repeated="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2" table:formula="of:=IFERROR(__xludf.dummyfunction(&quot;UNIQUE(ARRAYFORMULA(IFERROR(SPLIT(LEFT(EMENDAS!G2:G1015, 8), &quot;&quot;.&quot;&quot;))))&quot;);2026)" office:value-type="float" office:value="2026" calcext:value-type="float">
            <text:p>2026</text:p>
          </table:table-cell>
          <table:table-cell table:style-name="ce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9" table:formula="of:=SUMIF(emendas!$g$2:$g1015; CONCATENATE([.A3]; &quot;.&quot;; REPT(&quot;0&quot;; 3-LEN([.B3])); [.B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]; &quot;.&quot;; REPT(&quot;0&quot;; 3-LEN([.B3])); [.B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]; &quot;.&quot;; REPT(&quot;0&quot;; 3-LEN([.B3])); [.B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]; &quot;.&quot;; REPT(&quot;0&quot;; 3-LEN([.B3])); [.B3]; &quot;*&quot;); pagamentos!$e$2:$e1015)" office:value-type="string" office:string-value="" calcext:value-type="error">
            <text:p>#NAME?</text:p>
          </table:table-cell>
          <table:table-cell table:style-name="ce9" table:formula="of:=[.C3]-[.F3]" office:value-type="string" office:string-value="" calcext:value-type="error">
            <text:p>#NAME?</text:p>
          </table:table-cell>
          <table:table-cell table:style-name="ce11"/>
          <table:table-cell table:style-name="ce13"/>
          <table:table-cell table:style-name="ce11"/>
          <table:table-cell table:style-name="ce14" table:number-columns-repeated="5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9" table:formula="of:=SUMIF(emendas!$g$2:$g1015; CONCATENATE([.A4]; &quot;.&quot;; REPT(&quot;0&quot;; 3-LEN([.B4])); [.B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]; &quot;.&quot;; REPT(&quot;0&quot;; 3-LEN([.B4])); [.B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]; &quot;.&quot;; REPT(&quot;0&quot;; 3-LEN([.B4])); [.B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]; &quot;.&quot;; REPT(&quot;0&quot;; 3-LEN([.B4])); [.B4]; &quot;*&quot;); pagamentos!$e$2:$e1015)" office:value-type="string" office:string-value="" calcext:value-type="error">
            <text:p>#NAME?</text:p>
          </table:table-cell>
          <table:table-cell table:style-name="ce9" table:formula="of:=[.C4]-[.F4]" office:value-type="string" office:string-value="" calcext:value-type="error">
            <text:p>#NAME?</text:p>
          </table:table-cell>
          <table:table-cell table:style-name="ce11"/>
          <table:table-cell table:style-name="ce13"/>
          <table:table-cell table:style-name="ce11"/>
          <table:table-cell table:style-name="ce14" table:number-columns-repeated="5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)" office:value-type="float" office:value="3" calcext:value-type="float">
            <text:p>3</text:p>
          </table:table-cell>
          <table:table-cell table:style-name="ce9" table:formula="of:=SUMIF(emendas!$g$2:$g1015; CONCATENATE([.A5]; &quot;.&quot;; REPT(&quot;0&quot;; 3-LEN([.B5])); [.B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]; &quot;.&quot;; REPT(&quot;0&quot;; 3-LEN([.B5])); [.B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]; &quot;.&quot;; REPT(&quot;0&quot;; 3-LEN([.B5])); [.B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]; &quot;.&quot;; REPT(&quot;0&quot;; 3-LEN([.B5])); [.B5]; &quot;*&quot;); pagamentos!$e$2:$e1015)" office:value-type="string" office:string-value="" calcext:value-type="error">
            <text:p>#NAME?</text:p>
          </table:table-cell>
          <table:table-cell table:style-name="ce9" table:formula="of:=[.C5]-[.F5]" office:value-type="string" office:string-value="" calcext:value-type="error">
            <text:p>#NAME?</text:p>
          </table:table-cell>
          <table:table-cell table:style-name="ce11"/>
          <table:table-cell table:style-name="ce13"/>
          <table:table-cell table:style-name="ce11"/>
          <table:table-cell table:style-name="ce14" table:number-columns-repeated="5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)" office:value-type="float" office:value="4" calcext:value-type="float">
            <text:p>4</text:p>
          </table:table-cell>
          <table:table-cell table:style-name="ce9" table:formula="of:=SUMIF(emendas!$g$2:$g1015; CONCATENATE([.A6]; &quot;.&quot;; REPT(&quot;0&quot;; 3-LEN([.B6])); [.B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]; &quot;.&quot;; REPT(&quot;0&quot;; 3-LEN([.B6])); [.B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]; &quot;.&quot;; REPT(&quot;0&quot;; 3-LEN([.B6])); [.B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]; &quot;.&quot;; REPT(&quot;0&quot;; 3-LEN([.B6])); [.B6]; &quot;*&quot;); pagamentos!$e$2:$e1015)" office:value-type="string" office:string-value="" calcext:value-type="error">
            <text:p>#NAME?</text:p>
          </table:table-cell>
          <table:table-cell table:style-name="ce9" table:formula="of:=[.C6]-[.F6]" office:value-type="string" office:string-value="" calcext:value-type="error">
            <text:p>#NAME?</text:p>
          </table:table-cell>
          <table:table-cell table:style-name="ce11"/>
          <table:table-cell table:style-name="ce13"/>
          <table:table-cell table:style-name="ce11"/>
          <table:table-cell table:style-name="ce14" table:number-columns-repeated="5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)" office:value-type="float" office:value="5" calcext:value-type="float">
            <text:p>5</text:p>
          </table:table-cell>
          <table:table-cell table:style-name="ce9" table:formula="of:=SUMIF(emendas!$g$2:$g1015; CONCATENATE([.A7]; &quot;.&quot;; REPT(&quot;0&quot;; 3-LEN([.B7])); [.B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]; &quot;.&quot;; REPT(&quot;0&quot;; 3-LEN([.B7])); [.B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]; &quot;.&quot;; REPT(&quot;0&quot;; 3-LEN([.B7])); [.B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]; &quot;.&quot;; REPT(&quot;0&quot;; 3-LEN([.B7])); [.B7]; &quot;*&quot;); pagamentos!$e$2:$e1015)" office:value-type="string" office:string-value="" calcext:value-type="error">
            <text:p>#NAME?</text:p>
          </table:table-cell>
          <table:table-cell table:style-name="ce9" table:formula="of:=[.C7]-[.F7]" office:value-type="string" office:string-value="" calcext:value-type="error">
            <text:p>#NAME?</text:p>
          </table:table-cell>
          <table:table-cell table:style-name="ce11"/>
          <table:table-cell table:style-name="ce13"/>
          <table:table-cell table:style-name="ce11"/>
          <table:table-cell table:style-name="ce14" table:number-columns-repeated="5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)" office:value-type="float" office:value="6" calcext:value-type="float">
            <text:p>6</text:p>
          </table:table-cell>
          <table:table-cell table:style-name="ce9" table:formula="of:=SUMIF(emendas!$g$2:$g1015; CONCATENATE([.A8]; &quot;.&quot;; REPT(&quot;0&quot;; 3-LEN([.B8])); [.B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]; &quot;.&quot;; REPT(&quot;0&quot;; 3-LEN([.B8])); [.B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]; &quot;.&quot;; REPT(&quot;0&quot;; 3-LEN([.B8])); [.B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]; &quot;.&quot;; REPT(&quot;0&quot;; 3-LEN([.B8])); [.B8]; &quot;*&quot;); pagamentos!$e$2:$e1015)" office:value-type="string" office:string-value="" calcext:value-type="error">
            <text:p>#NAME?</text:p>
          </table:table-cell>
          <table:table-cell table:style-name="ce9" table:formula="of:=[.C8]-[.F8]" office:value-type="string" office:string-value="" calcext:value-type="error">
            <text:p>#NAME?</text:p>
          </table:table-cell>
          <table:table-cell table:style-name="ce11"/>
          <table:table-cell table:style-name="ce14"/>
          <table:table-cell table:style-name="ce11"/>
          <table:table-cell table:style-name="ce14" table:number-columns-repeated="5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9" table:formula="of:=SUMIF(emendas!$g$2:$g1015; CONCATENATE([.A9]; &quot;.&quot;; REPT(&quot;0&quot;; 3-LEN([.B9])); [.B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]; &quot;.&quot;; REPT(&quot;0&quot;; 3-LEN([.B9])); [.B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]; &quot;.&quot;; REPT(&quot;0&quot;; 3-LEN([.B9])); [.B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]; &quot;.&quot;; REPT(&quot;0&quot;; 3-LEN([.B9])); [.B9]; &quot;*&quot;); pagamentos!$e$2:$e1015)" office:value-type="string" office:string-value="" calcext:value-type="error">
            <text:p>#NAME?</text:p>
          </table:table-cell>
          <table:table-cell table:style-name="ce9" table:formula="of:=[.C9]-[.F9]" office:value-type="string" office:string-value="" calcext:value-type="error">
            <text:p>#NAME?</text:p>
          </table:table-cell>
          <table:table-cell table:style-name="ce11"/>
          <table:table-cell table:style-name="ce14"/>
          <table:table-cell table:style-name="ce11"/>
          <table:table-cell table:style-name="ce14" table:number-columns-repeated="5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9" table:formula="of:=SUMIF(emendas!$g$2:$g1015; CONCATENATE([.A10]; &quot;.&quot;; REPT(&quot;0&quot;; 3-LEN([.B10])); [.B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]; &quot;.&quot;; REPT(&quot;0&quot;; 3-LEN([.B10])); [.B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]; &quot;.&quot;; REPT(&quot;0&quot;; 3-LEN([.B10])); [.B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]; &quot;.&quot;; REPT(&quot;0&quot;; 3-LEN([.B10])); [.B10]; &quot;*&quot;); pagamentos!$e$2:$e1015)" office:value-type="string" office:string-value="" calcext:value-type="error">
            <text:p>#NAME?</text:p>
          </table:table-cell>
          <table:table-cell table:style-name="ce9" table:formula="of:=[.C10]-[.F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9" table:formula="of:=SUMIF(emendas!$g$2:$g1015; CONCATENATE([.A11]; &quot;.&quot;; REPT(&quot;0&quot;; 3-LEN([.B11])); [.B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]; &quot;.&quot;; REPT(&quot;0&quot;; 3-LEN([.B11])); [.B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]; &quot;.&quot;; REPT(&quot;0&quot;; 3-LEN([.B11])); [.B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]; &quot;.&quot;; REPT(&quot;0&quot;; 3-LEN([.B11])); [.B11]; &quot;*&quot;); pagamentos!$e$2:$e1015)" office:value-type="string" office:string-value="" calcext:value-type="error">
            <text:p>#NAME?</text:p>
          </table:table-cell>
          <table:table-cell table:style-name="ce9" table:formula="of:=[.C11]-[.F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9" table:formula="of:=SUMIF(emendas!$g$2:$g1015; CONCATENATE([.A12]; &quot;.&quot;; REPT(&quot;0&quot;; 3-LEN([.B12])); [.B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]; &quot;.&quot;; REPT(&quot;0&quot;; 3-LEN([.B12])); [.B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]; &quot;.&quot;; REPT(&quot;0&quot;; 3-LEN([.B12])); [.B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]; &quot;.&quot;; REPT(&quot;0&quot;; 3-LEN([.B12])); [.B12]; &quot;*&quot;); pagamentos!$e$2:$e1015)" office:value-type="string" office:string-value="" calcext:value-type="error">
            <text:p>#NAME?</text:p>
          </table:table-cell>
          <table:table-cell table:style-name="ce9" table:formula="of:=[.C12]-[.F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)" office:value-type="float" office:value="11" calcext:value-type="float">
            <text:p>11</text:p>
          </table:table-cell>
          <table:table-cell table:style-name="ce9" table:formula="of:=SUMIF(emendas!$g$2:$g1015; CONCATENATE([.A13]; &quot;.&quot;; REPT(&quot;0&quot;; 3-LEN([.B13])); [.B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]; &quot;.&quot;; REPT(&quot;0&quot;; 3-LEN([.B13])); [.B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]; &quot;.&quot;; REPT(&quot;0&quot;; 3-LEN([.B13])); [.B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]; &quot;.&quot;; REPT(&quot;0&quot;; 3-LEN([.B13])); [.B13]; &quot;*&quot;); pagamentos!$e$2:$e1015)" office:value-type="string" office:string-value="" calcext:value-type="error">
            <text:p>#NAME?</text:p>
          </table:table-cell>
          <table:table-cell table:style-name="ce9" table:formula="of:=[.C13]-[.F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9" table:formula="of:=SUMIF(emendas!$g$2:$g1015; CONCATENATE([.A14]; &quot;.&quot;; REPT(&quot;0&quot;; 3-LEN([.B14])); [.B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]; &quot;.&quot;; REPT(&quot;0&quot;; 3-LEN([.B14])); [.B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]; &quot;.&quot;; REPT(&quot;0&quot;; 3-LEN([.B14])); [.B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]; &quot;.&quot;; REPT(&quot;0&quot;; 3-LEN([.B14])); [.B14]; &quot;*&quot;); pagamentos!$e$2:$e1015)" office:value-type="string" office:string-value="" calcext:value-type="error">
            <text:p>#NAME?</text:p>
          </table:table-cell>
          <table:table-cell table:style-name="ce9" table:formula="of:=[.C14]-[.F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)" office:value-type="float" office:value="13" calcext:value-type="float">
            <text:p>13</text:p>
          </table:table-cell>
          <table:table-cell table:style-name="ce9" table:formula="of:=SUMIF(emendas!$g$2:$g1015; CONCATENATE([.A15]; &quot;.&quot;; REPT(&quot;0&quot;; 3-LEN([.B15])); [.B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]; &quot;.&quot;; REPT(&quot;0&quot;; 3-LEN([.B15])); [.B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]; &quot;.&quot;; REPT(&quot;0&quot;; 3-LEN([.B15])); [.B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]; &quot;.&quot;; REPT(&quot;0&quot;; 3-LEN([.B15])); [.B15]; &quot;*&quot;); pagamentos!$e$2:$e1015)" office:value-type="string" office:string-value="" calcext:value-type="error">
            <text:p>#NAME?</text:p>
          </table:table-cell>
          <table:table-cell table:style-name="ce9" table:formula="of:=[.C15]-[.F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)" office:value-type="float" office:value="14" calcext:value-type="float">
            <text:p>14</text:p>
          </table:table-cell>
          <table:table-cell table:style-name="ce9" table:formula="of:=SUMIF(emendas!$g$2:$g1015; CONCATENATE([.A16]; &quot;.&quot;; REPT(&quot;0&quot;; 3-LEN([.B16])); [.B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]; &quot;.&quot;; REPT(&quot;0&quot;; 3-LEN([.B16])); [.B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]; &quot;.&quot;; REPT(&quot;0&quot;; 3-LEN([.B16])); [.B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]; &quot;.&quot;; REPT(&quot;0&quot;; 3-LEN([.B16])); [.B16]; &quot;*&quot;); pagamentos!$e$2:$e1015)" office:value-type="string" office:string-value="" calcext:value-type="error">
            <text:p>#NAME?</text:p>
          </table:table-cell>
          <table:table-cell table:style-name="ce9" table:formula="of:=[.C16]-[.F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)" office:value-type="float" office:value="15" calcext:value-type="float">
            <text:p>15</text:p>
          </table:table-cell>
          <table:table-cell table:style-name="ce9" table:formula="of:=SUMIF(emendas!$g$2:$g1015; CONCATENATE([.A17]; &quot;.&quot;; REPT(&quot;0&quot;; 3-LEN([.B17])); [.B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]; &quot;.&quot;; REPT(&quot;0&quot;; 3-LEN([.B17])); [.B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]; &quot;.&quot;; REPT(&quot;0&quot;; 3-LEN([.B17])); [.B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]; &quot;.&quot;; REPT(&quot;0&quot;; 3-LEN([.B17])); [.B17]; &quot;*&quot;); pagamentos!$e$2:$e1015)" office:value-type="string" office:string-value="" calcext:value-type="error">
            <text:p>#NAME?</text:p>
          </table:table-cell>
          <table:table-cell table:style-name="ce9" table:formula="of:=[.C17]-[.F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)" office:value-type="float" office:value="16" calcext:value-type="float">
            <text:p>16</text:p>
          </table:table-cell>
          <table:table-cell table:style-name="ce9" table:formula="of:=SUMIF(emendas!$g$2:$g1015; CONCATENATE([.A18]; &quot;.&quot;; REPT(&quot;0&quot;; 3-LEN([.B18])); [.B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]; &quot;.&quot;; REPT(&quot;0&quot;; 3-LEN([.B18])); [.B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]; &quot;.&quot;; REPT(&quot;0&quot;; 3-LEN([.B18])); [.B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]; &quot;.&quot;; REPT(&quot;0&quot;; 3-LEN([.B18])); [.B18]; &quot;*&quot;); pagamentos!$e$2:$e1015)" office:value-type="string" office:string-value="" calcext:value-type="error">
            <text:p>#NAME?</text:p>
          </table:table-cell>
          <table:table-cell table:style-name="ce9" table:formula="of:=[.C18]-[.F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)" office:value-type="float" office:value="17" calcext:value-type="float">
            <text:p>17</text:p>
          </table:table-cell>
          <table:table-cell table:style-name="ce9" table:formula="of:=SUMIF(emendas!$g$2:$g1015; CONCATENATE([.A19]; &quot;.&quot;; REPT(&quot;0&quot;; 3-LEN([.B19])); [.B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]; &quot;.&quot;; REPT(&quot;0&quot;; 3-LEN([.B19])); [.B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]; &quot;.&quot;; REPT(&quot;0&quot;; 3-LEN([.B19])); [.B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]; &quot;.&quot;; REPT(&quot;0&quot;; 3-LEN([.B19])); [.B19]; &quot;*&quot;); pagamentos!$e$2:$e1015)" office:value-type="string" office:string-value="" calcext:value-type="error">
            <text:p>#NAME?</text:p>
          </table:table-cell>
          <table:table-cell table:style-name="ce9" table:formula="of:=[.C19]-[.F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)" office:value-type="float" office:value="18" calcext:value-type="float">
            <text:p>18</text:p>
          </table:table-cell>
          <table:table-cell table:style-name="ce9" table:formula="of:=SUMIF(emendas!$g$2:$g1015; CONCATENATE([.A20]; &quot;.&quot;; REPT(&quot;0&quot;; 3-LEN([.B20])); [.B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]; &quot;.&quot;; REPT(&quot;0&quot;; 3-LEN([.B20])); [.B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]; &quot;.&quot;; REPT(&quot;0&quot;; 3-LEN([.B20])); [.B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]; &quot;.&quot;; REPT(&quot;0&quot;; 3-LEN([.B20])); [.B20]; &quot;*&quot;); pagamentos!$e$2:$e1015)" office:value-type="string" office:string-value="" calcext:value-type="error">
            <text:p>#NAME?</text:p>
          </table:table-cell>
          <table:table-cell table:style-name="ce9" table:formula="of:=[.C20]-[.F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)" office:value-type="float" office:value="19" calcext:value-type="float">
            <text:p>19</text:p>
          </table:table-cell>
          <table:table-cell table:style-name="ce9" table:formula="of:=SUMIF(emendas!$g$2:$g1015; CONCATENATE([.A21]; &quot;.&quot;; REPT(&quot;0&quot;; 3-LEN([.B21])); [.B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]; &quot;.&quot;; REPT(&quot;0&quot;; 3-LEN([.B21])); [.B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]; &quot;.&quot;; REPT(&quot;0&quot;; 3-LEN([.B21])); [.B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]; &quot;.&quot;; REPT(&quot;0&quot;; 3-LEN([.B21])); [.B21]; &quot;*&quot;); pagamentos!$e$2:$e1015)" office:value-type="string" office:string-value="" calcext:value-type="error">
            <text:p>#NAME?</text:p>
          </table:table-cell>
          <table:table-cell table:style-name="ce9" table:formula="of:=[.C21]-[.F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)" office:value-type="float" office:value="20" calcext:value-type="float">
            <text:p>20</text:p>
          </table:table-cell>
          <table:table-cell table:style-name="ce9" table:formula="of:=SUMIF(emendas!$g$2:$g1015; CONCATENATE([.A22]; &quot;.&quot;; REPT(&quot;0&quot;; 3-LEN([.B22])); [.B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]; &quot;.&quot;; REPT(&quot;0&quot;; 3-LEN([.B22])); [.B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]; &quot;.&quot;; REPT(&quot;0&quot;; 3-LEN([.B22])); [.B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]; &quot;.&quot;; REPT(&quot;0&quot;; 3-LEN([.B22])); [.B22]; &quot;*&quot;); pagamentos!$e$2:$e1015)" office:value-type="string" office:string-value="" calcext:value-type="error">
            <text:p>#NAME?</text:p>
          </table:table-cell>
          <table:table-cell table:style-name="ce9" table:formula="of:=[.C22]-[.F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)" office:value-type="float" office:value="21" calcext:value-type="float">
            <text:p>21</text:p>
          </table:table-cell>
          <table:table-cell table:style-name="ce9" table:formula="of:=SUMIF(emendas!$g$2:$g1015; CONCATENATE([.A23]; &quot;.&quot;; REPT(&quot;0&quot;; 3-LEN([.B23])); [.B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]; &quot;.&quot;; REPT(&quot;0&quot;; 3-LEN([.B23])); [.B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]; &quot;.&quot;; REPT(&quot;0&quot;; 3-LEN([.B23])); [.B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]; &quot;.&quot;; REPT(&quot;0&quot;; 3-LEN([.B23])); [.B23]; &quot;*&quot;); pagamentos!$e$2:$e1015)" office:value-type="string" office:string-value="" calcext:value-type="error">
            <text:p>#NAME?</text:p>
          </table:table-cell>
          <table:table-cell table:style-name="ce9" table:formula="of:=[.C23]-[.F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)" office:value-type="float" office:value="22" calcext:value-type="float">
            <text:p>22</text:p>
          </table:table-cell>
          <table:table-cell table:style-name="ce9" table:formula="of:=SUMIF(emendas!$g$2:$g1015; CONCATENATE([.A24]; &quot;.&quot;; REPT(&quot;0&quot;; 3-LEN([.B24])); [.B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]; &quot;.&quot;; REPT(&quot;0&quot;; 3-LEN([.B24])); [.B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]; &quot;.&quot;; REPT(&quot;0&quot;; 3-LEN([.B24])); [.B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]; &quot;.&quot;; REPT(&quot;0&quot;; 3-LEN([.B24])); [.B24]; &quot;*&quot;); pagamentos!$e$2:$e1015)" office:value-type="string" office:string-value="" calcext:value-type="error">
            <text:p>#NAME?</text:p>
          </table:table-cell>
          <table:table-cell table:style-name="ce9" table:formula="of:=[.C24]-[.F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)" office:value-type="float" office:value="23" calcext:value-type="float">
            <text:p>23</text:p>
          </table:table-cell>
          <table:table-cell table:style-name="ce9" table:formula="of:=SUMIF(emendas!$g$2:$g1015; CONCATENATE([.A25]; &quot;.&quot;; REPT(&quot;0&quot;; 3-LEN([.B25])); [.B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]; &quot;.&quot;; REPT(&quot;0&quot;; 3-LEN([.B25])); [.B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]; &quot;.&quot;; REPT(&quot;0&quot;; 3-LEN([.B25])); [.B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]; &quot;.&quot;; REPT(&quot;0&quot;; 3-LEN([.B25])); [.B25]; &quot;*&quot;); pagamentos!$e$2:$e1015)" office:value-type="string" office:string-value="" calcext:value-type="error">
            <text:p>#NAME?</text:p>
          </table:table-cell>
          <table:table-cell table:style-name="ce9" table:formula="of:=[.C25]-[.F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)" office:value-type="float" office:value="24" calcext:value-type="float">
            <text:p>24</text:p>
          </table:table-cell>
          <table:table-cell table:style-name="ce9" table:formula="of:=SUMIF(emendas!$g$2:$g1015; CONCATENATE([.A26]; &quot;.&quot;; REPT(&quot;0&quot;; 3-LEN([.B26])); [.B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]; &quot;.&quot;; REPT(&quot;0&quot;; 3-LEN([.B26])); [.B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]; &quot;.&quot;; REPT(&quot;0&quot;; 3-LEN([.B26])); [.B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]; &quot;.&quot;; REPT(&quot;0&quot;; 3-LEN([.B26])); [.B26]; &quot;*&quot;); pagamentos!$e$2:$e1015)" office:value-type="string" office:string-value="" calcext:value-type="error">
            <text:p>#NAME?</text:p>
          </table:table-cell>
          <table:table-cell table:style-name="ce9" table:formula="of:=[.C26]-[.F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)" office:value-type="float" office:value="25" calcext:value-type="float">
            <text:p>25</text:p>
          </table:table-cell>
          <table:table-cell table:style-name="ce9" table:formula="of:=SUMIF(emendas!$g$2:$g1015; CONCATENATE([.A27]; &quot;.&quot;; REPT(&quot;0&quot;; 3-LEN([.B27])); [.B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]; &quot;.&quot;; REPT(&quot;0&quot;; 3-LEN([.B27])); [.B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]; &quot;.&quot;; REPT(&quot;0&quot;; 3-LEN([.B27])); [.B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]; &quot;.&quot;; REPT(&quot;0&quot;; 3-LEN([.B27])); [.B27]; &quot;*&quot;); pagamentos!$e$2:$e1015)" office:value-type="string" office:string-value="" calcext:value-type="error">
            <text:p>#NAME?</text:p>
          </table:table-cell>
          <table:table-cell table:style-name="ce9" table:formula="of:=[.C27]-[.F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)" office:value-type="float" office:value="26" calcext:value-type="float">
            <text:p>26</text:p>
          </table:table-cell>
          <table:table-cell table:style-name="ce9" table:formula="of:=SUMIF(emendas!$g$2:$g1015; CONCATENATE([.A28]; &quot;.&quot;; REPT(&quot;0&quot;; 3-LEN([.B28])); [.B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]; &quot;.&quot;; REPT(&quot;0&quot;; 3-LEN([.B28])); [.B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]; &quot;.&quot;; REPT(&quot;0&quot;; 3-LEN([.B28])); [.B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]; &quot;.&quot;; REPT(&quot;0&quot;; 3-LEN([.B28])); [.B28]; &quot;*&quot;); pagamentos!$e$2:$e1015)" office:value-type="string" office:string-value="" calcext:value-type="error">
            <text:p>#NAME?</text:p>
          </table:table-cell>
          <table:table-cell table:style-name="ce9" table:formula="of:=[.C28]-[.F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)" office:value-type="float" office:value="27" calcext:value-type="float">
            <text:p>27</text:p>
          </table:table-cell>
          <table:table-cell table:style-name="ce9" table:formula="of:=SUMIF(emendas!$g$2:$g1015; CONCATENATE([.A29]; &quot;.&quot;; REPT(&quot;0&quot;; 3-LEN([.B29])); [.B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]; &quot;.&quot;; REPT(&quot;0&quot;; 3-LEN([.B29])); [.B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]; &quot;.&quot;; REPT(&quot;0&quot;; 3-LEN([.B29])); [.B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]; &quot;.&quot;; REPT(&quot;0&quot;; 3-LEN([.B29])); [.B29]; &quot;*&quot;); pagamentos!$e$2:$e1015)" office:value-type="string" office:string-value="" calcext:value-type="error">
            <text:p>#NAME?</text:p>
          </table:table-cell>
          <table:table-cell table:style-name="ce9" table:formula="of:=[.C29]-[.F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)" office:value-type="float" office:value="28" calcext:value-type="float">
            <text:p>28</text:p>
          </table:table-cell>
          <table:table-cell table:style-name="ce9" table:formula="of:=SUMIF(emendas!$g$2:$g1015; CONCATENATE([.A30]; &quot;.&quot;; REPT(&quot;0&quot;; 3-LEN([.B30])); [.B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]; &quot;.&quot;; REPT(&quot;0&quot;; 3-LEN([.B30])); [.B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]; &quot;.&quot;; REPT(&quot;0&quot;; 3-LEN([.B30])); [.B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]; &quot;.&quot;; REPT(&quot;0&quot;; 3-LEN([.B30])); [.B30]; &quot;*&quot;); pagamentos!$e$2:$e1015)" office:value-type="string" office:string-value="" calcext:value-type="error">
            <text:p>#NAME?</text:p>
          </table:table-cell>
          <table:table-cell table:style-name="ce9" table:formula="of:=[.C30]-[.F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)" office:value-type="float" office:value="29" calcext:value-type="float">
            <text:p>29</text:p>
          </table:table-cell>
          <table:table-cell table:style-name="ce9" table:formula="of:=SUMIF(emendas!$g$2:$g1015; CONCATENATE([.A31]; &quot;.&quot;; REPT(&quot;0&quot;; 3-LEN([.B31])); [.B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]; &quot;.&quot;; REPT(&quot;0&quot;; 3-LEN([.B31])); [.B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]; &quot;.&quot;; REPT(&quot;0&quot;; 3-LEN([.B31])); [.B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]; &quot;.&quot;; REPT(&quot;0&quot;; 3-LEN([.B31])); [.B31]; &quot;*&quot;); pagamentos!$e$2:$e1015)" office:value-type="string" office:string-value="" calcext:value-type="error">
            <text:p>#NAME?</text:p>
          </table:table-cell>
          <table:table-cell table:style-name="ce9" table:formula="of:=[.C31]-[.F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9" table:formula="of:=SUMIF(emendas!$g$2:$g1015; CONCATENATE([.A32]; &quot;.&quot;; REPT(&quot;0&quot;; 3-LEN([.B32])); [.B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]; &quot;.&quot;; REPT(&quot;0&quot;; 3-LEN([.B32])); [.B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]; &quot;.&quot;; REPT(&quot;0&quot;; 3-LEN([.B32])); [.B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]; &quot;.&quot;; REPT(&quot;0&quot;; 3-LEN([.B32])); [.B32]; &quot;*&quot;); pagamentos!$e$2:$e1015)" office:value-type="string" office:string-value="" calcext:value-type="error">
            <text:p>#NAME?</text:p>
          </table:table-cell>
          <table:table-cell table:style-name="ce9" table:formula="of:=[.C32]-[.F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)" office:value-type="float" office:value="31" calcext:value-type="float">
            <text:p>31</text:p>
          </table:table-cell>
          <table:table-cell table:style-name="ce9" table:formula="of:=SUMIF(emendas!$g$2:$g1015; CONCATENATE([.A33]; &quot;.&quot;; REPT(&quot;0&quot;; 3-LEN([.B33])); [.B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]; &quot;.&quot;; REPT(&quot;0&quot;; 3-LEN([.B33])); [.B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]; &quot;.&quot;; REPT(&quot;0&quot;; 3-LEN([.B33])); [.B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]; &quot;.&quot;; REPT(&quot;0&quot;; 3-LEN([.B33])); [.B33]; &quot;*&quot;); pagamentos!$e$2:$e1015)" office:value-type="string" office:string-value="" calcext:value-type="error">
            <text:p>#NAME?</text:p>
          </table:table-cell>
          <table:table-cell table:style-name="ce9" table:formula="of:=[.C33]-[.F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)" office:value-type="float" office:value="32" calcext:value-type="float">
            <text:p>32</text:p>
          </table:table-cell>
          <table:table-cell table:style-name="ce9" table:formula="of:=SUMIF(emendas!$g$2:$g1015; CONCATENATE([.A34]; &quot;.&quot;; REPT(&quot;0&quot;; 3-LEN([.B34])); [.B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]; &quot;.&quot;; REPT(&quot;0&quot;; 3-LEN([.B34])); [.B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]; &quot;.&quot;; REPT(&quot;0&quot;; 3-LEN([.B34])); [.B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]; &quot;.&quot;; REPT(&quot;0&quot;; 3-LEN([.B34])); [.B34]; &quot;*&quot;); pagamentos!$e$2:$e1015)" office:value-type="string" office:string-value="" calcext:value-type="error">
            <text:p>#NAME?</text:p>
          </table:table-cell>
          <table:table-cell table:style-name="ce9" table:formula="of:=[.C34]-[.F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)" office:value-type="float" office:value="33" calcext:value-type="float">
            <text:p>33</text:p>
          </table:table-cell>
          <table:table-cell table:style-name="ce9" table:formula="of:=SUMIF(emendas!$g$2:$g1015; CONCATENATE([.A35]; &quot;.&quot;; REPT(&quot;0&quot;; 3-LEN([.B35])); [.B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]; &quot;.&quot;; REPT(&quot;0&quot;; 3-LEN([.B35])); [.B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]; &quot;.&quot;; REPT(&quot;0&quot;; 3-LEN([.B35])); [.B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]; &quot;.&quot;; REPT(&quot;0&quot;; 3-LEN([.B35])); [.B35]; &quot;*&quot;); pagamentos!$e$2:$e1015)" office:value-type="string" office:string-value="" calcext:value-type="error">
            <text:p>#NAME?</text:p>
          </table:table-cell>
          <table:table-cell table:style-name="ce9" table:formula="of:=[.C35]-[.F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)" office:value-type="float" office:value="34" calcext:value-type="float">
            <text:p>34</text:p>
          </table:table-cell>
          <table:table-cell table:style-name="ce9" table:formula="of:=SUMIF(emendas!$g$2:$g1015; CONCATENATE([.A36]; &quot;.&quot;; REPT(&quot;0&quot;; 3-LEN([.B36])); [.B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]; &quot;.&quot;; REPT(&quot;0&quot;; 3-LEN([.B36])); [.B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]; &quot;.&quot;; REPT(&quot;0&quot;; 3-LEN([.B36])); [.B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]; &quot;.&quot;; REPT(&quot;0&quot;; 3-LEN([.B36])); [.B36]; &quot;*&quot;); pagamentos!$e$2:$e1015)" office:value-type="string" office:string-value="" calcext:value-type="error">
            <text:p>#NAME?</text:p>
          </table:table-cell>
          <table:table-cell table:style-name="ce9" table:formula="of:=[.C36]-[.F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)" office:value-type="float" office:value="35" calcext:value-type="float">
            <text:p>35</text:p>
          </table:table-cell>
          <table:table-cell table:style-name="ce9" table:formula="of:=SUMIF(emendas!$g$2:$g1015; CONCATENATE([.A37]; &quot;.&quot;; REPT(&quot;0&quot;; 3-LEN([.B37])); [.B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]; &quot;.&quot;; REPT(&quot;0&quot;; 3-LEN([.B37])); [.B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]; &quot;.&quot;; REPT(&quot;0&quot;; 3-LEN([.B37])); [.B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]; &quot;.&quot;; REPT(&quot;0&quot;; 3-LEN([.B37])); [.B37]; &quot;*&quot;); pagamentos!$e$2:$e1015)" office:value-type="string" office:string-value="" calcext:value-type="error">
            <text:p>#NAME?</text:p>
          </table:table-cell>
          <table:table-cell table:style-name="ce9" table:formula="of:=[.C37]-[.F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)" office:value-type="float" office:value="36" calcext:value-type="float">
            <text:p>36</text:p>
          </table:table-cell>
          <table:table-cell table:style-name="ce9" table:formula="of:=SUMIF(emendas!$g$2:$g1015; CONCATENATE([.A38]; &quot;.&quot;; REPT(&quot;0&quot;; 3-LEN([.B38])); [.B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]; &quot;.&quot;; REPT(&quot;0&quot;; 3-LEN([.B38])); [.B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]; &quot;.&quot;; REPT(&quot;0&quot;; 3-LEN([.B38])); [.B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]; &quot;.&quot;; REPT(&quot;0&quot;; 3-LEN([.B38])); [.B38]; &quot;*&quot;); pagamentos!$e$2:$e1015)" office:value-type="string" office:string-value="" calcext:value-type="error">
            <text:p>#NAME?</text:p>
          </table:table-cell>
          <table:table-cell table:style-name="ce9" table:formula="of:=[.C38]-[.F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)" office:value-type="float" office:value="37" calcext:value-type="float">
            <text:p>37</text:p>
          </table:table-cell>
          <table:table-cell table:style-name="ce9" table:formula="of:=SUMIF(emendas!$g$2:$g1015; CONCATENATE([.A39]; &quot;.&quot;; REPT(&quot;0&quot;; 3-LEN([.B39])); [.B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]; &quot;.&quot;; REPT(&quot;0&quot;; 3-LEN([.B39])); [.B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]; &quot;.&quot;; REPT(&quot;0&quot;; 3-LEN([.B39])); [.B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]; &quot;.&quot;; REPT(&quot;0&quot;; 3-LEN([.B39])); [.B39]; &quot;*&quot;); pagamentos!$e$2:$e1015)" office:value-type="string" office:string-value="" calcext:value-type="error">
            <text:p>#NAME?</text:p>
          </table:table-cell>
          <table:table-cell table:style-name="ce9" table:formula="of:=[.C39]-[.F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)" office:value-type="float" office:value="38" calcext:value-type="float">
            <text:p>38</text:p>
          </table:table-cell>
          <table:table-cell table:style-name="ce9" table:formula="of:=SUMIF(emendas!$g$2:$g1015; CONCATENATE([.A40]; &quot;.&quot;; REPT(&quot;0&quot;; 3-LEN([.B40])); [.B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]; &quot;.&quot;; REPT(&quot;0&quot;; 3-LEN([.B40])); [.B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]; &quot;.&quot;; REPT(&quot;0&quot;; 3-LEN([.B40])); [.B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]; &quot;.&quot;; REPT(&quot;0&quot;; 3-LEN([.B40])); [.B40]; &quot;*&quot;); pagamentos!$e$2:$e1015)" office:value-type="string" office:string-value="" calcext:value-type="error">
            <text:p>#NAME?</text:p>
          </table:table-cell>
          <table:table-cell table:style-name="ce9" table:formula="of:=[.C40]-[.F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)" office:value-type="float" office:value="39" calcext:value-type="float">
            <text:p>39</text:p>
          </table:table-cell>
          <table:table-cell table:style-name="ce9" table:formula="of:=SUMIF(emendas!$g$2:$g1015; CONCATENATE([.A41]; &quot;.&quot;; REPT(&quot;0&quot;; 3-LEN([.B41])); [.B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]; &quot;.&quot;; REPT(&quot;0&quot;; 3-LEN([.B41])); [.B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]; &quot;.&quot;; REPT(&quot;0&quot;; 3-LEN([.B41])); [.B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]; &quot;.&quot;; REPT(&quot;0&quot;; 3-LEN([.B41])); [.B41]; &quot;*&quot;); pagamentos!$e$2:$e1015)" office:value-type="string" office:string-value="" calcext:value-type="error">
            <text:p>#NAME?</text:p>
          </table:table-cell>
          <table:table-cell table:style-name="ce9" table:formula="of:=[.C41]-[.F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0)" office:value-type="float" office:value="40" calcext:value-type="float">
            <text:p>40</text:p>
          </table:table-cell>
          <table:table-cell table:style-name="ce9" table:formula="of:=SUMIF(emendas!$g$2:$g1015; CONCATENATE([.A42]; &quot;.&quot;; REPT(&quot;0&quot;; 3-LEN([.B42])); [.B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]; &quot;.&quot;; REPT(&quot;0&quot;; 3-LEN([.B42])); [.B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]; &quot;.&quot;; REPT(&quot;0&quot;; 3-LEN([.B42])); [.B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]; &quot;.&quot;; REPT(&quot;0&quot;; 3-LEN([.B42])); [.B42]; &quot;*&quot;); pagamentos!$e$2:$e1015)" office:value-type="string" office:string-value="" calcext:value-type="error">
            <text:p>#NAME?</text:p>
          </table:table-cell>
          <table:table-cell table:style-name="ce9" table:formula="of:=[.C42]-[.F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1)" office:value-type="float" office:value="41" calcext:value-type="float">
            <text:p>41</text:p>
          </table:table-cell>
          <table:table-cell table:style-name="ce9" table:formula="of:=SUMIF(emendas!$g$2:$g1015; CONCATENATE([.A43]; &quot;.&quot;; REPT(&quot;0&quot;; 3-LEN([.B43])); [.B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]; &quot;.&quot;; REPT(&quot;0&quot;; 3-LEN([.B43])); [.B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]; &quot;.&quot;; REPT(&quot;0&quot;; 3-LEN([.B43])); [.B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]; &quot;.&quot;; REPT(&quot;0&quot;; 3-LEN([.B43])); [.B43]; &quot;*&quot;); pagamentos!$e$2:$e1015)" office:value-type="string" office:string-value="" calcext:value-type="error">
            <text:p>#NAME?</text:p>
          </table:table-cell>
          <table:table-cell table:style-name="ce9" table:formula="of:=[.C43]-[.F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2)" office:value-type="float" office:value="42" calcext:value-type="float">
            <text:p>42</text:p>
          </table:table-cell>
          <table:table-cell table:style-name="ce9" table:formula="of:=SUMIF(emendas!$g$2:$g1015; CONCATENATE([.A44]; &quot;.&quot;; REPT(&quot;0&quot;; 3-LEN([.B44])); [.B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]; &quot;.&quot;; REPT(&quot;0&quot;; 3-LEN([.B44])); [.B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]; &quot;.&quot;; REPT(&quot;0&quot;; 3-LEN([.B44])); [.B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]; &quot;.&quot;; REPT(&quot;0&quot;; 3-LEN([.B44])); [.B44]; &quot;*&quot;); pagamentos!$e$2:$e1015)" office:value-type="string" office:string-value="" calcext:value-type="error">
            <text:p>#NAME?</text:p>
          </table:table-cell>
          <table:table-cell table:style-name="ce9" table:formula="of:=[.C44]-[.F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3)" office:value-type="float" office:value="43" calcext:value-type="float">
            <text:p>43</text:p>
          </table:table-cell>
          <table:table-cell table:style-name="ce9" table:formula="of:=SUMIF(emendas!$g$2:$g1015; CONCATENATE([.A45]; &quot;.&quot;; REPT(&quot;0&quot;; 3-LEN([.B45])); [.B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]; &quot;.&quot;; REPT(&quot;0&quot;; 3-LEN([.B45])); [.B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]; &quot;.&quot;; REPT(&quot;0&quot;; 3-LEN([.B45])); [.B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]; &quot;.&quot;; REPT(&quot;0&quot;; 3-LEN([.B45])); [.B45]; &quot;*&quot;); pagamentos!$e$2:$e1015)" office:value-type="string" office:string-value="" calcext:value-type="error">
            <text:p>#NAME?</text:p>
          </table:table-cell>
          <table:table-cell table:style-name="ce9" table:formula="of:=[.C45]-[.F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4)" office:value-type="float" office:value="44" calcext:value-type="float">
            <text:p>44</text:p>
          </table:table-cell>
          <table:table-cell table:style-name="ce9" table:formula="of:=SUMIF(emendas!$g$2:$g1015; CONCATENATE([.A46]; &quot;.&quot;; REPT(&quot;0&quot;; 3-LEN([.B46])); [.B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]; &quot;.&quot;; REPT(&quot;0&quot;; 3-LEN([.B46])); [.B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]; &quot;.&quot;; REPT(&quot;0&quot;; 3-LEN([.B46])); [.B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]; &quot;.&quot;; REPT(&quot;0&quot;; 3-LEN([.B46])); [.B46]; &quot;*&quot;); pagamentos!$e$2:$e1015)" office:value-type="string" office:string-value="" calcext:value-type="error">
            <text:p>#NAME?</text:p>
          </table:table-cell>
          <table:table-cell table:style-name="ce9" table:formula="of:=[.C46]-[.F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5)" office:value-type="float" office:value="45" calcext:value-type="float">
            <text:p>45</text:p>
          </table:table-cell>
          <table:table-cell table:style-name="ce9" table:formula="of:=SUMIF(emendas!$g$2:$g1015; CONCATENATE([.A47]; &quot;.&quot;; REPT(&quot;0&quot;; 3-LEN([.B47])); [.B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]; &quot;.&quot;; REPT(&quot;0&quot;; 3-LEN([.B47])); [.B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]; &quot;.&quot;; REPT(&quot;0&quot;; 3-LEN([.B47])); [.B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]; &quot;.&quot;; REPT(&quot;0&quot;; 3-LEN([.B47])); [.B47]; &quot;*&quot;); pagamentos!$e$2:$e1015)" office:value-type="string" office:string-value="" calcext:value-type="error">
            <text:p>#NAME?</text:p>
          </table:table-cell>
          <table:table-cell table:style-name="ce9" table:formula="of:=[.C47]-[.F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6)" office:value-type="float" office:value="46" calcext:value-type="float">
            <text:p>46</text:p>
          </table:table-cell>
          <table:table-cell table:style-name="ce9" table:formula="of:=SUMIF(emendas!$g$2:$g1015; CONCATENATE([.A48]; &quot;.&quot;; REPT(&quot;0&quot;; 3-LEN([.B48])); [.B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]; &quot;.&quot;; REPT(&quot;0&quot;; 3-LEN([.B48])); [.B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]; &quot;.&quot;; REPT(&quot;0&quot;; 3-LEN([.B48])); [.B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]; &quot;.&quot;; REPT(&quot;0&quot;; 3-LEN([.B48])); [.B48]; &quot;*&quot;); pagamentos!$e$2:$e1015)" office:value-type="string" office:string-value="" calcext:value-type="error">
            <text:p>#NAME?</text:p>
          </table:table-cell>
          <table:table-cell table:style-name="ce9" table:formula="of:=[.C48]-[.F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7)" office:value-type="float" office:value="47" calcext:value-type="float">
            <text:p>47</text:p>
          </table:table-cell>
          <table:table-cell table:style-name="ce9" table:formula="of:=SUMIF(emendas!$g$2:$g1015; CONCATENATE([.A49]; &quot;.&quot;; REPT(&quot;0&quot;; 3-LEN([.B49])); [.B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]; &quot;.&quot;; REPT(&quot;0&quot;; 3-LEN([.B49])); [.B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]; &quot;.&quot;; REPT(&quot;0&quot;; 3-LEN([.B49])); [.B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]; &quot;.&quot;; REPT(&quot;0&quot;; 3-LEN([.B49])); [.B49]; &quot;*&quot;); pagamentos!$e$2:$e1015)" office:value-type="string" office:string-value="" calcext:value-type="error">
            <text:p>#NAME?</text:p>
          </table:table-cell>
          <table:table-cell table:style-name="ce9" table:formula="of:=[.C49]-[.F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8)" office:value-type="float" office:value="48" calcext:value-type="float">
            <text:p>48</text:p>
          </table:table-cell>
          <table:table-cell table:style-name="ce9" table:formula="of:=SUMIF(emendas!$g$2:$g1015; CONCATENATE([.A50]; &quot;.&quot;; REPT(&quot;0&quot;; 3-LEN([.B50])); [.B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]; &quot;.&quot;; REPT(&quot;0&quot;; 3-LEN([.B50])); [.B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]; &quot;.&quot;; REPT(&quot;0&quot;; 3-LEN([.B50])); [.B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]; &quot;.&quot;; REPT(&quot;0&quot;; 3-LEN([.B50])); [.B50]; &quot;*&quot;); pagamentos!$e$2:$e1015)" office:value-type="string" office:string-value="" calcext:value-type="error">
            <text:p>#NAME?</text:p>
          </table:table-cell>
          <table:table-cell table:style-name="ce9" table:formula="of:=[.C50]-[.F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49)" office:value-type="float" office:value="49" calcext:value-type="float">
            <text:p>49</text:p>
          </table:table-cell>
          <table:table-cell table:style-name="ce9" table:formula="of:=SUMIF(emendas!$g$2:$g1015; CONCATENATE([.A51]; &quot;.&quot;; REPT(&quot;0&quot;; 3-LEN([.B51])); [.B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]; &quot;.&quot;; REPT(&quot;0&quot;; 3-LEN([.B51])); [.B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]; &quot;.&quot;; REPT(&quot;0&quot;; 3-LEN([.B51])); [.B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]; &quot;.&quot;; REPT(&quot;0&quot;; 3-LEN([.B51])); [.B51]; &quot;*&quot;); pagamentos!$e$2:$e1015)" office:value-type="string" office:string-value="" calcext:value-type="error">
            <text:p>#NAME?</text:p>
          </table:table-cell>
          <table:table-cell table:style-name="ce9" table:formula="of:=[.C51]-[.F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0)" office:value-type="float" office:value="50" calcext:value-type="float">
            <text:p>50</text:p>
          </table:table-cell>
          <table:table-cell table:style-name="ce9" table:formula="of:=SUMIF(emendas!$g$2:$g1015; CONCATENATE([.A52]; &quot;.&quot;; REPT(&quot;0&quot;; 3-LEN([.B52])); [.B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]; &quot;.&quot;; REPT(&quot;0&quot;; 3-LEN([.B52])); [.B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]; &quot;.&quot;; REPT(&quot;0&quot;; 3-LEN([.B52])); [.B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]; &quot;.&quot;; REPT(&quot;0&quot;; 3-LEN([.B52])); [.B52]; &quot;*&quot;); pagamentos!$e$2:$e1015)" office:value-type="string" office:string-value="" calcext:value-type="error">
            <text:p>#NAME?</text:p>
          </table:table-cell>
          <table:table-cell table:style-name="ce9" table:formula="of:=[.C52]-[.F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1)" office:value-type="float" office:value="51" calcext:value-type="float">
            <text:p>51</text:p>
          </table:table-cell>
          <table:table-cell table:style-name="ce9" table:formula="of:=SUMIF(emendas!$g$2:$g1015; CONCATENATE([.A53]; &quot;.&quot;; REPT(&quot;0&quot;; 3-LEN([.B53])); [.B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]; &quot;.&quot;; REPT(&quot;0&quot;; 3-LEN([.B53])); [.B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]; &quot;.&quot;; REPT(&quot;0&quot;; 3-LEN([.B53])); [.B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]; &quot;.&quot;; REPT(&quot;0&quot;; 3-LEN([.B53])); [.B53]; &quot;*&quot;); pagamentos!$e$2:$e1015)" office:value-type="string" office:string-value="" calcext:value-type="error">
            <text:p>#NAME?</text:p>
          </table:table-cell>
          <table:table-cell table:style-name="ce9" table:formula="of:=[.C53]-[.F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2)" office:value-type="float" office:value="52" calcext:value-type="float">
            <text:p>52</text:p>
          </table:table-cell>
          <table:table-cell table:style-name="ce9" table:formula="of:=SUMIF(emendas!$g$2:$g1015; CONCATENATE([.A54]; &quot;.&quot;; REPT(&quot;0&quot;; 3-LEN([.B54])); [.B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]; &quot;.&quot;; REPT(&quot;0&quot;; 3-LEN([.B54])); [.B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]; &quot;.&quot;; REPT(&quot;0&quot;; 3-LEN([.B54])); [.B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]; &quot;.&quot;; REPT(&quot;0&quot;; 3-LEN([.B54])); [.B54]; &quot;*&quot;); pagamentos!$e$2:$e1015)" office:value-type="string" office:string-value="" calcext:value-type="error">
            <text:p>#NAME?</text:p>
          </table:table-cell>
          <table:table-cell table:style-name="ce9" table:formula="of:=[.C54]-[.F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3)" office:value-type="float" office:value="53" calcext:value-type="float">
            <text:p>53</text:p>
          </table:table-cell>
          <table:table-cell table:style-name="ce9" table:formula="of:=SUMIF(emendas!$g$2:$g1015; CONCATENATE([.A55]; &quot;.&quot;; REPT(&quot;0&quot;; 3-LEN([.B55])); [.B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]; &quot;.&quot;; REPT(&quot;0&quot;; 3-LEN([.B55])); [.B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]; &quot;.&quot;; REPT(&quot;0&quot;; 3-LEN([.B55])); [.B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]; &quot;.&quot;; REPT(&quot;0&quot;; 3-LEN([.B55])); [.B55]; &quot;*&quot;); pagamentos!$e$2:$e1015)" office:value-type="string" office:string-value="" calcext:value-type="error">
            <text:p>#NAME?</text:p>
          </table:table-cell>
          <table:table-cell table:style-name="ce9" table:formula="of:=[.C55]-[.F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4)" office:value-type="float" office:value="54" calcext:value-type="float">
            <text:p>54</text:p>
          </table:table-cell>
          <table:table-cell table:style-name="ce9" table:formula="of:=SUMIF(emendas!$g$2:$g1015; CONCATENATE([.A56]; &quot;.&quot;; REPT(&quot;0&quot;; 3-LEN([.B56])); [.B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]; &quot;.&quot;; REPT(&quot;0&quot;; 3-LEN([.B56])); [.B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]; &quot;.&quot;; REPT(&quot;0&quot;; 3-LEN([.B56])); [.B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]; &quot;.&quot;; REPT(&quot;0&quot;; 3-LEN([.B56])); [.B56]; &quot;*&quot;); pagamentos!$e$2:$e1015)" office:value-type="string" office:string-value="" calcext:value-type="error">
            <text:p>#NAME?</text:p>
          </table:table-cell>
          <table:table-cell table:style-name="ce9" table:formula="of:=[.C56]-[.F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5)" office:value-type="float" office:value="55" calcext:value-type="float">
            <text:p>55</text:p>
          </table:table-cell>
          <table:table-cell table:style-name="ce9" table:formula="of:=SUMIF(emendas!$g$2:$g1015; CONCATENATE([.A57]; &quot;.&quot;; REPT(&quot;0&quot;; 3-LEN([.B57])); [.B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]; &quot;.&quot;; REPT(&quot;0&quot;; 3-LEN([.B57])); [.B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]; &quot;.&quot;; REPT(&quot;0&quot;; 3-LEN([.B57])); [.B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]; &quot;.&quot;; REPT(&quot;0&quot;; 3-LEN([.B57])); [.B57]; &quot;*&quot;); pagamentos!$e$2:$e1015)" office:value-type="string" office:string-value="" calcext:value-type="error">
            <text:p>#NAME?</text:p>
          </table:table-cell>
          <table:table-cell table:style-name="ce9" table:formula="of:=[.C57]-[.F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6)" office:value-type="float" office:value="56" calcext:value-type="float">
            <text:p>56</text:p>
          </table:table-cell>
          <table:table-cell table:style-name="ce9" table:formula="of:=SUMIF(emendas!$g$2:$g1015; CONCATENATE([.A58]; &quot;.&quot;; REPT(&quot;0&quot;; 3-LEN([.B58])); [.B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]; &quot;.&quot;; REPT(&quot;0&quot;; 3-LEN([.B58])); [.B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]; &quot;.&quot;; REPT(&quot;0&quot;; 3-LEN([.B58])); [.B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]; &quot;.&quot;; REPT(&quot;0&quot;; 3-LEN([.B58])); [.B58]; &quot;*&quot;); pagamentos!$e$2:$e1015)" office:value-type="string" office:string-value="" calcext:value-type="error">
            <text:p>#NAME?</text:p>
          </table:table-cell>
          <table:table-cell table:style-name="ce9" table:formula="of:=[.C58]-[.F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7)" office:value-type="float" office:value="57" calcext:value-type="float">
            <text:p>57</text:p>
          </table:table-cell>
          <table:table-cell table:style-name="ce9" table:formula="of:=SUMIF(emendas!$g$2:$g1015; CONCATENATE([.A59]; &quot;.&quot;; REPT(&quot;0&quot;; 3-LEN([.B59])); [.B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]; &quot;.&quot;; REPT(&quot;0&quot;; 3-LEN([.B59])); [.B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]; &quot;.&quot;; REPT(&quot;0&quot;; 3-LEN([.B59])); [.B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]; &quot;.&quot;; REPT(&quot;0&quot;; 3-LEN([.B59])); [.B59]; &quot;*&quot;); pagamentos!$e$2:$e1015)" office:value-type="string" office:string-value="" calcext:value-type="error">
            <text:p>#NAME?</text:p>
          </table:table-cell>
          <table:table-cell table:style-name="ce9" table:formula="of:=[.C59]-[.F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8)" office:value-type="float" office:value="58" calcext:value-type="float">
            <text:p>58</text:p>
          </table:table-cell>
          <table:table-cell table:style-name="ce9" table:formula="of:=SUMIF(emendas!$g$2:$g1015; CONCATENATE([.A60]; &quot;.&quot;; REPT(&quot;0&quot;; 3-LEN([.B60])); [.B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]; &quot;.&quot;; REPT(&quot;0&quot;; 3-LEN([.B60])); [.B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]; &quot;.&quot;; REPT(&quot;0&quot;; 3-LEN([.B60])); [.B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]; &quot;.&quot;; REPT(&quot;0&quot;; 3-LEN([.B60])); [.B60]; &quot;*&quot;); pagamentos!$e$2:$e1015)" office:value-type="string" office:string-value="" calcext:value-type="error">
            <text:p>#NAME?</text:p>
          </table:table-cell>
          <table:table-cell table:style-name="ce9" table:formula="of:=[.C60]-[.F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59)" office:value-type="float" office:value="59" calcext:value-type="float">
            <text:p>59</text:p>
          </table:table-cell>
          <table:table-cell table:style-name="ce9" table:formula="of:=SUMIF(emendas!$g$2:$g1015; CONCATENATE([.A61]; &quot;.&quot;; REPT(&quot;0&quot;; 3-LEN([.B61])); [.B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]; &quot;.&quot;; REPT(&quot;0&quot;; 3-LEN([.B61])); [.B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]; &quot;.&quot;; REPT(&quot;0&quot;; 3-LEN([.B61])); [.B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]; &quot;.&quot;; REPT(&quot;0&quot;; 3-LEN([.B61])); [.B61]; &quot;*&quot;); pagamentos!$e$2:$e1015)" office:value-type="string" office:string-value="" calcext:value-type="error">
            <text:p>#NAME?</text:p>
          </table:table-cell>
          <table:table-cell table:style-name="ce9" table:formula="of:=[.C61]-[.F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0)" office:value-type="float" office:value="60" calcext:value-type="float">
            <text:p>60</text:p>
          </table:table-cell>
          <table:table-cell table:style-name="ce9" table:formula="of:=SUMIF(emendas!$g$2:$g1015; CONCATENATE([.A62]; &quot;.&quot;; REPT(&quot;0&quot;; 3-LEN([.B62])); [.B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]; &quot;.&quot;; REPT(&quot;0&quot;; 3-LEN([.B62])); [.B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]; &quot;.&quot;; REPT(&quot;0&quot;; 3-LEN([.B62])); [.B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]; &quot;.&quot;; REPT(&quot;0&quot;; 3-LEN([.B62])); [.B62]; &quot;*&quot;); pagamentos!$e$2:$e1015)" office:value-type="string" office:string-value="" calcext:value-type="error">
            <text:p>#NAME?</text:p>
          </table:table-cell>
          <table:table-cell table:style-name="ce9" table:formula="of:=[.C62]-[.F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1)" office:value-type="float" office:value="61" calcext:value-type="float">
            <text:p>61</text:p>
          </table:table-cell>
          <table:table-cell table:style-name="ce9" table:formula="of:=SUMIF(emendas!$g$2:$g1015; CONCATENATE([.A63]; &quot;.&quot;; REPT(&quot;0&quot;; 3-LEN([.B63])); [.B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]; &quot;.&quot;; REPT(&quot;0&quot;; 3-LEN([.B63])); [.B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]; &quot;.&quot;; REPT(&quot;0&quot;; 3-LEN([.B63])); [.B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]; &quot;.&quot;; REPT(&quot;0&quot;; 3-LEN([.B63])); [.B63]; &quot;*&quot;); pagamentos!$e$2:$e1015)" office:value-type="string" office:string-value="" calcext:value-type="error">
            <text:p>#NAME?</text:p>
          </table:table-cell>
          <table:table-cell table:style-name="ce9" table:formula="of:=[.C63]-[.F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2)" office:value-type="float" office:value="62" calcext:value-type="float">
            <text:p>62</text:p>
          </table:table-cell>
          <table:table-cell table:style-name="ce9" table:formula="of:=SUMIF(emendas!$g$2:$g1015; CONCATENATE([.A64]; &quot;.&quot;; REPT(&quot;0&quot;; 3-LEN([.B64])); [.B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]; &quot;.&quot;; REPT(&quot;0&quot;; 3-LEN([.B64])); [.B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]; &quot;.&quot;; REPT(&quot;0&quot;; 3-LEN([.B64])); [.B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]; &quot;.&quot;; REPT(&quot;0&quot;; 3-LEN([.B64])); [.B64]; &quot;*&quot;); pagamentos!$e$2:$e1015)" office:value-type="string" office:string-value="" calcext:value-type="error">
            <text:p>#NAME?</text:p>
          </table:table-cell>
          <table:table-cell table:style-name="ce9" table:formula="of:=[.C64]-[.F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3)" office:value-type="float" office:value="63" calcext:value-type="float">
            <text:p>63</text:p>
          </table:table-cell>
          <table:table-cell table:style-name="ce9" table:formula="of:=SUMIF(emendas!$g$2:$g1015; CONCATENATE([.A65]; &quot;.&quot;; REPT(&quot;0&quot;; 3-LEN([.B65])); [.B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]; &quot;.&quot;; REPT(&quot;0&quot;; 3-LEN([.B65])); [.B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]; &quot;.&quot;; REPT(&quot;0&quot;; 3-LEN([.B65])); [.B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]; &quot;.&quot;; REPT(&quot;0&quot;; 3-LEN([.B65])); [.B65]; &quot;*&quot;); pagamentos!$e$2:$e1015)" office:value-type="string" office:string-value="" calcext:value-type="error">
            <text:p>#NAME?</text:p>
          </table:table-cell>
          <table:table-cell table:style-name="ce9" table:formula="of:=[.C65]-[.F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4)" office:value-type="float" office:value="64" calcext:value-type="float">
            <text:p>64</text:p>
          </table:table-cell>
          <table:table-cell table:style-name="ce9" table:formula="of:=SUMIF(emendas!$g$2:$g1015; CONCATENATE([.A66]; &quot;.&quot;; REPT(&quot;0&quot;; 3-LEN([.B66])); [.B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]; &quot;.&quot;; REPT(&quot;0&quot;; 3-LEN([.B66])); [.B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]; &quot;.&quot;; REPT(&quot;0&quot;; 3-LEN([.B66])); [.B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]; &quot;.&quot;; REPT(&quot;0&quot;; 3-LEN([.B66])); [.B66]; &quot;*&quot;); pagamentos!$e$2:$e1015)" office:value-type="string" office:string-value="" calcext:value-type="error">
            <text:p>#NAME?</text:p>
          </table:table-cell>
          <table:table-cell table:style-name="ce9" table:formula="of:=[.C66]-[.F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5)" office:value-type="float" office:value="65" calcext:value-type="float">
            <text:p>65</text:p>
          </table:table-cell>
          <table:table-cell table:style-name="ce9" table:formula="of:=SUMIF(emendas!$g$2:$g1015; CONCATENATE([.A67]; &quot;.&quot;; REPT(&quot;0&quot;; 3-LEN([.B67])); [.B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]; &quot;.&quot;; REPT(&quot;0&quot;; 3-LEN([.B67])); [.B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]; &quot;.&quot;; REPT(&quot;0&quot;; 3-LEN([.B67])); [.B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]; &quot;.&quot;; REPT(&quot;0&quot;; 3-LEN([.B67])); [.B67]; &quot;*&quot;); pagamentos!$e$2:$e1015)" office:value-type="string" office:string-value="" calcext:value-type="error">
            <text:p>#NAME?</text:p>
          </table:table-cell>
          <table:table-cell table:style-name="ce9" table:formula="of:=[.C67]-[.F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6)" office:value-type="float" office:value="66" calcext:value-type="float">
            <text:p>66</text:p>
          </table:table-cell>
          <table:table-cell table:style-name="ce9" table:formula="of:=SUMIF(emendas!$g$2:$g1015; CONCATENATE([.A68]; &quot;.&quot;; REPT(&quot;0&quot;; 3-LEN([.B68])); [.B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]; &quot;.&quot;; REPT(&quot;0&quot;; 3-LEN([.B68])); [.B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]; &quot;.&quot;; REPT(&quot;0&quot;; 3-LEN([.B68])); [.B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]; &quot;.&quot;; REPT(&quot;0&quot;; 3-LEN([.B68])); [.B68]; &quot;*&quot;); pagamentos!$e$2:$e1015)" office:value-type="string" office:string-value="" calcext:value-type="error">
            <text:p>#NAME?</text:p>
          </table:table-cell>
          <table:table-cell table:style-name="ce9" table:formula="of:=[.C68]-[.F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7)" office:value-type="float" office:value="67" calcext:value-type="float">
            <text:p>67</text:p>
          </table:table-cell>
          <table:table-cell table:style-name="ce9" table:formula="of:=SUMIF(emendas!$g$2:$g1015; CONCATENATE([.A69]; &quot;.&quot;; REPT(&quot;0&quot;; 3-LEN([.B69])); [.B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]; &quot;.&quot;; REPT(&quot;0&quot;; 3-LEN([.B69])); [.B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]; &quot;.&quot;; REPT(&quot;0&quot;; 3-LEN([.B69])); [.B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]; &quot;.&quot;; REPT(&quot;0&quot;; 3-LEN([.B69])); [.B69]; &quot;*&quot;); pagamentos!$e$2:$e1015)" office:value-type="string" office:string-value="" calcext:value-type="error">
            <text:p>#NAME?</text:p>
          </table:table-cell>
          <table:table-cell table:style-name="ce9" table:formula="of:=[.C69]-[.F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8)" office:value-type="float" office:value="68" calcext:value-type="float">
            <text:p>68</text:p>
          </table:table-cell>
          <table:table-cell table:style-name="ce9" table:formula="of:=SUMIF(emendas!$g$2:$g1015; CONCATENATE([.A70]; &quot;.&quot;; REPT(&quot;0&quot;; 3-LEN([.B70])); [.B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]; &quot;.&quot;; REPT(&quot;0&quot;; 3-LEN([.B70])); [.B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]; &quot;.&quot;; REPT(&quot;0&quot;; 3-LEN([.B70])); [.B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]; &quot;.&quot;; REPT(&quot;0&quot;; 3-LEN([.B70])); [.B70]; &quot;*&quot;); pagamentos!$e$2:$e1015)" office:value-type="string" office:string-value="" calcext:value-type="error">
            <text:p>#NAME?</text:p>
          </table:table-cell>
          <table:table-cell table:style-name="ce9" table:formula="of:=[.C70]-[.F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69)" office:value-type="float" office:value="69" calcext:value-type="float">
            <text:p>69</text:p>
          </table:table-cell>
          <table:table-cell table:style-name="ce9" table:formula="of:=SUMIF(emendas!$g$2:$g1015; CONCATENATE([.A71]; &quot;.&quot;; REPT(&quot;0&quot;; 3-LEN([.B71])); [.B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]; &quot;.&quot;; REPT(&quot;0&quot;; 3-LEN([.B71])); [.B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]; &quot;.&quot;; REPT(&quot;0&quot;; 3-LEN([.B71])); [.B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]; &quot;.&quot;; REPT(&quot;0&quot;; 3-LEN([.B71])); [.B71]; &quot;*&quot;); pagamentos!$e$2:$e1015)" office:value-type="string" office:string-value="" calcext:value-type="error">
            <text:p>#NAME?</text:p>
          </table:table-cell>
          <table:table-cell table:style-name="ce9" table:formula="of:=[.C71]-[.F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0)" office:value-type="float" office:value="70" calcext:value-type="float">
            <text:p>70</text:p>
          </table:table-cell>
          <table:table-cell table:style-name="ce9" table:formula="of:=SUMIF(emendas!$g$2:$g1015; CONCATENATE([.A72]; &quot;.&quot;; REPT(&quot;0&quot;; 3-LEN([.B72])); [.B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]; &quot;.&quot;; REPT(&quot;0&quot;; 3-LEN([.B72])); [.B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]; &quot;.&quot;; REPT(&quot;0&quot;; 3-LEN([.B72])); [.B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]; &quot;.&quot;; REPT(&quot;0&quot;; 3-LEN([.B72])); [.B72]; &quot;*&quot;); pagamentos!$e$2:$e1015)" office:value-type="string" office:string-value="" calcext:value-type="error">
            <text:p>#NAME?</text:p>
          </table:table-cell>
          <table:table-cell table:style-name="ce9" table:formula="of:=[.C72]-[.F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1)" office:value-type="float" office:value="71" calcext:value-type="float">
            <text:p>71</text:p>
          </table:table-cell>
          <table:table-cell table:style-name="ce9" table:formula="of:=SUMIF(emendas!$g$2:$g1015; CONCATENATE([.A73]; &quot;.&quot;; REPT(&quot;0&quot;; 3-LEN([.B73])); [.B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]; &quot;.&quot;; REPT(&quot;0&quot;; 3-LEN([.B73])); [.B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]; &quot;.&quot;; REPT(&quot;0&quot;; 3-LEN([.B73])); [.B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]; &quot;.&quot;; REPT(&quot;0&quot;; 3-LEN([.B73])); [.B73]; &quot;*&quot;); pagamentos!$e$2:$e1015)" office:value-type="string" office:string-value="" calcext:value-type="error">
            <text:p>#NAME?</text:p>
          </table:table-cell>
          <table:table-cell table:style-name="ce9" table:formula="of:=[.C73]-[.F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2)" office:value-type="float" office:value="72" calcext:value-type="float">
            <text:p>72</text:p>
          </table:table-cell>
          <table:table-cell table:style-name="ce9" table:formula="of:=SUMIF(emendas!$g$2:$g1015; CONCATENATE([.A74]; &quot;.&quot;; REPT(&quot;0&quot;; 3-LEN([.B74])); [.B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]; &quot;.&quot;; REPT(&quot;0&quot;; 3-LEN([.B74])); [.B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]; &quot;.&quot;; REPT(&quot;0&quot;; 3-LEN([.B74])); [.B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]; &quot;.&quot;; REPT(&quot;0&quot;; 3-LEN([.B74])); [.B74]; &quot;*&quot;); pagamentos!$e$2:$e1015)" office:value-type="string" office:string-value="" calcext:value-type="error">
            <text:p>#NAME?</text:p>
          </table:table-cell>
          <table:table-cell table:style-name="ce9" table:formula="of:=[.C74]-[.F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3)" office:value-type="float" office:value="73" calcext:value-type="float">
            <text:p>73</text:p>
          </table:table-cell>
          <table:table-cell table:style-name="ce9" table:formula="of:=SUMIF(emendas!$g$2:$g1015; CONCATENATE([.A75]; &quot;.&quot;; REPT(&quot;0&quot;; 3-LEN([.B75])); [.B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]; &quot;.&quot;; REPT(&quot;0&quot;; 3-LEN([.B75])); [.B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]; &quot;.&quot;; REPT(&quot;0&quot;; 3-LEN([.B75])); [.B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]; &quot;.&quot;; REPT(&quot;0&quot;; 3-LEN([.B75])); [.B75]; &quot;*&quot;); pagamentos!$e$2:$e1015)" office:value-type="string" office:string-value="" calcext:value-type="error">
            <text:p>#NAME?</text:p>
          </table:table-cell>
          <table:table-cell table:style-name="ce9" table:formula="of:=[.C75]-[.F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4)" office:value-type="float" office:value="74" calcext:value-type="float">
            <text:p>74</text:p>
          </table:table-cell>
          <table:table-cell table:style-name="ce9" table:formula="of:=SUMIF(emendas!$g$2:$g1015; CONCATENATE([.A76]; &quot;.&quot;; REPT(&quot;0&quot;; 3-LEN([.B76])); [.B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]; &quot;.&quot;; REPT(&quot;0&quot;; 3-LEN([.B76])); [.B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]; &quot;.&quot;; REPT(&quot;0&quot;; 3-LEN([.B76])); [.B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]; &quot;.&quot;; REPT(&quot;0&quot;; 3-LEN([.B76])); [.B76]; &quot;*&quot;); pagamentos!$e$2:$e1015)" office:value-type="string" office:string-value="" calcext:value-type="error">
            <text:p>#NAME?</text:p>
          </table:table-cell>
          <table:table-cell table:style-name="ce9" table:formula="of:=[.C76]-[.F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5)" office:value-type="float" office:value="75" calcext:value-type="float">
            <text:p>75</text:p>
          </table:table-cell>
          <table:table-cell table:style-name="ce9" table:formula="of:=SUMIF(emendas!$g$2:$g1015; CONCATENATE([.A77]; &quot;.&quot;; REPT(&quot;0&quot;; 3-LEN([.B77])); [.B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]; &quot;.&quot;; REPT(&quot;0&quot;; 3-LEN([.B77])); [.B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]; &quot;.&quot;; REPT(&quot;0&quot;; 3-LEN([.B77])); [.B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]; &quot;.&quot;; REPT(&quot;0&quot;; 3-LEN([.B77])); [.B77]; &quot;*&quot;); pagamentos!$e$2:$e1015)" office:value-type="string" office:string-value="" calcext:value-type="error">
            <text:p>#NAME?</text:p>
          </table:table-cell>
          <table:table-cell table:style-name="ce9" table:formula="of:=[.C77]-[.F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6)" office:value-type="float" office:value="76" calcext:value-type="float">
            <text:p>76</text:p>
          </table:table-cell>
          <table:table-cell table:style-name="ce9" table:formula="of:=SUMIF(emendas!$g$2:$g1015; CONCATENATE([.A78]; &quot;.&quot;; REPT(&quot;0&quot;; 3-LEN([.B78])); [.B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]; &quot;.&quot;; REPT(&quot;0&quot;; 3-LEN([.B78])); [.B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]; &quot;.&quot;; REPT(&quot;0&quot;; 3-LEN([.B78])); [.B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]; &quot;.&quot;; REPT(&quot;0&quot;; 3-LEN([.B78])); [.B78]; &quot;*&quot;); pagamentos!$e$2:$e1015)" office:value-type="string" office:string-value="" calcext:value-type="error">
            <text:p>#NAME?</text:p>
          </table:table-cell>
          <table:table-cell table:style-name="ce9" table:formula="of:=[.C78]-[.F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7)" office:value-type="float" office:value="77" calcext:value-type="float">
            <text:p>77</text:p>
          </table:table-cell>
          <table:table-cell table:style-name="ce9" table:formula="of:=SUMIF(emendas!$g$2:$g1015; CONCATENATE([.A79]; &quot;.&quot;; REPT(&quot;0&quot;; 3-LEN([.B79])); [.B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]; &quot;.&quot;; REPT(&quot;0&quot;; 3-LEN([.B79])); [.B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]; &quot;.&quot;; REPT(&quot;0&quot;; 3-LEN([.B79])); [.B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]; &quot;.&quot;; REPT(&quot;0&quot;; 3-LEN([.B79])); [.B79]; &quot;*&quot;); pagamentos!$e$2:$e1015)" office:value-type="string" office:string-value="" calcext:value-type="error">
            <text:p>#NAME?</text:p>
          </table:table-cell>
          <table:table-cell table:style-name="ce9" table:formula="of:=[.C79]-[.F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8)" office:value-type="float" office:value="78" calcext:value-type="float">
            <text:p>78</text:p>
          </table:table-cell>
          <table:table-cell table:style-name="ce9" table:formula="of:=SUMIF(emendas!$g$2:$g1015; CONCATENATE([.A80]; &quot;.&quot;; REPT(&quot;0&quot;; 3-LEN([.B80])); [.B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]; &quot;.&quot;; REPT(&quot;0&quot;; 3-LEN([.B80])); [.B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]; &quot;.&quot;; REPT(&quot;0&quot;; 3-LEN([.B80])); [.B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]; &quot;.&quot;; REPT(&quot;0&quot;; 3-LEN([.B80])); [.B80]; &quot;*&quot;); pagamentos!$e$2:$e1015)" office:value-type="string" office:string-value="" calcext:value-type="error">
            <text:p>#NAME?</text:p>
          </table:table-cell>
          <table:table-cell table:style-name="ce9" table:formula="of:=[.C80]-[.F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79)" office:value-type="float" office:value="79" calcext:value-type="float">
            <text:p>79</text:p>
          </table:table-cell>
          <table:table-cell table:style-name="ce9" table:formula="of:=SUMIF(emendas!$g$2:$g1015; CONCATENATE([.A81]; &quot;.&quot;; REPT(&quot;0&quot;; 3-LEN([.B81])); [.B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]; &quot;.&quot;; REPT(&quot;0&quot;; 3-LEN([.B81])); [.B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]; &quot;.&quot;; REPT(&quot;0&quot;; 3-LEN([.B81])); [.B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]; &quot;.&quot;; REPT(&quot;0&quot;; 3-LEN([.B81])); [.B81]; &quot;*&quot;); pagamentos!$e$2:$e1015)" office:value-type="string" office:string-value="" calcext:value-type="error">
            <text:p>#NAME?</text:p>
          </table:table-cell>
          <table:table-cell table:style-name="ce9" table:formula="of:=[.C81]-[.F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0)" office:value-type="float" office:value="80" calcext:value-type="float">
            <text:p>80</text:p>
          </table:table-cell>
          <table:table-cell table:style-name="ce9" table:formula="of:=SUMIF(emendas!$g$2:$g1015; CONCATENATE([.A82]; &quot;.&quot;; REPT(&quot;0&quot;; 3-LEN([.B82])); [.B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]; &quot;.&quot;; REPT(&quot;0&quot;; 3-LEN([.B82])); [.B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]; &quot;.&quot;; REPT(&quot;0&quot;; 3-LEN([.B82])); [.B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]; &quot;.&quot;; REPT(&quot;0&quot;; 3-LEN([.B82])); [.B82]; &quot;*&quot;); pagamentos!$e$2:$e1015)" office:value-type="string" office:string-value="" calcext:value-type="error">
            <text:p>#NAME?</text:p>
          </table:table-cell>
          <table:table-cell table:style-name="ce9" table:formula="of:=[.C82]-[.F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1)" office:value-type="float" office:value="81" calcext:value-type="float">
            <text:p>81</text:p>
          </table:table-cell>
          <table:table-cell table:style-name="ce9" table:formula="of:=SUMIF(emendas!$g$2:$g1015; CONCATENATE([.A83]; &quot;.&quot;; REPT(&quot;0&quot;; 3-LEN([.B83])); [.B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]; &quot;.&quot;; REPT(&quot;0&quot;; 3-LEN([.B83])); [.B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]; &quot;.&quot;; REPT(&quot;0&quot;; 3-LEN([.B83])); [.B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]; &quot;.&quot;; REPT(&quot;0&quot;; 3-LEN([.B83])); [.B83]; &quot;*&quot;); pagamentos!$e$2:$e1015)" office:value-type="string" office:string-value="" calcext:value-type="error">
            <text:p>#NAME?</text:p>
          </table:table-cell>
          <table:table-cell table:style-name="ce9" table:formula="of:=[.C83]-[.F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2)" office:value-type="float" office:value="82" calcext:value-type="float">
            <text:p>82</text:p>
          </table:table-cell>
          <table:table-cell table:style-name="ce9" table:formula="of:=SUMIF(emendas!$g$2:$g1015; CONCATENATE([.A84]; &quot;.&quot;; REPT(&quot;0&quot;; 3-LEN([.B84])); [.B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]; &quot;.&quot;; REPT(&quot;0&quot;; 3-LEN([.B84])); [.B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]; &quot;.&quot;; REPT(&quot;0&quot;; 3-LEN([.B84])); [.B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]; &quot;.&quot;; REPT(&quot;0&quot;; 3-LEN([.B84])); [.B84]; &quot;*&quot;); pagamentos!$e$2:$e1015)" office:value-type="string" office:string-value="" calcext:value-type="error">
            <text:p>#NAME?</text:p>
          </table:table-cell>
          <table:table-cell table:style-name="ce9" table:formula="of:=[.C84]-[.F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3)" office:value-type="float" office:value="83" calcext:value-type="float">
            <text:p>83</text:p>
          </table:table-cell>
          <table:table-cell table:style-name="ce9" table:formula="of:=SUMIF(emendas!$g$2:$g1015; CONCATENATE([.A85]; &quot;.&quot;; REPT(&quot;0&quot;; 3-LEN([.B85])); [.B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]; &quot;.&quot;; REPT(&quot;0&quot;; 3-LEN([.B85])); [.B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]; &quot;.&quot;; REPT(&quot;0&quot;; 3-LEN([.B85])); [.B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]; &quot;.&quot;; REPT(&quot;0&quot;; 3-LEN([.B85])); [.B85]; &quot;*&quot;); pagamentos!$e$2:$e1015)" office:value-type="string" office:string-value="" calcext:value-type="error">
            <text:p>#NAME?</text:p>
          </table:table-cell>
          <table:table-cell table:style-name="ce9" table:formula="of:=[.C85]-[.F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4)" office:value-type="float" office:value="84" calcext:value-type="float">
            <text:p>84</text:p>
          </table:table-cell>
          <table:table-cell table:style-name="ce9" table:formula="of:=SUMIF(emendas!$g$2:$g1015; CONCATENATE([.A86]; &quot;.&quot;; REPT(&quot;0&quot;; 3-LEN([.B86])); [.B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]; &quot;.&quot;; REPT(&quot;0&quot;; 3-LEN([.B86])); [.B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]; &quot;.&quot;; REPT(&quot;0&quot;; 3-LEN([.B86])); [.B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]; &quot;.&quot;; REPT(&quot;0&quot;; 3-LEN([.B86])); [.B86]; &quot;*&quot;); pagamentos!$e$2:$e1015)" office:value-type="string" office:string-value="" calcext:value-type="error">
            <text:p>#NAME?</text:p>
          </table:table-cell>
          <table:table-cell table:style-name="ce9" table:formula="of:=[.C86]-[.F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5)" office:value-type="float" office:value="85" calcext:value-type="float">
            <text:p>85</text:p>
          </table:table-cell>
          <table:table-cell table:style-name="ce9" table:formula="of:=SUMIF(emendas!$g$2:$g1015; CONCATENATE([.A87]; &quot;.&quot;; REPT(&quot;0&quot;; 3-LEN([.B87])); [.B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]; &quot;.&quot;; REPT(&quot;0&quot;; 3-LEN([.B87])); [.B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]; &quot;.&quot;; REPT(&quot;0&quot;; 3-LEN([.B87])); [.B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]; &quot;.&quot;; REPT(&quot;0&quot;; 3-LEN([.B87])); [.B87]; &quot;*&quot;); pagamentos!$e$2:$e1015)" office:value-type="string" office:string-value="" calcext:value-type="error">
            <text:p>#NAME?</text:p>
          </table:table-cell>
          <table:table-cell table:style-name="ce9" table:formula="of:=[.C87]-[.F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6)" office:value-type="float" office:value="86" calcext:value-type="float">
            <text:p>86</text:p>
          </table:table-cell>
          <table:table-cell table:style-name="ce9" table:formula="of:=SUMIF(emendas!$g$2:$g1015; CONCATENATE([.A88]; &quot;.&quot;; REPT(&quot;0&quot;; 3-LEN([.B88])); [.B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]; &quot;.&quot;; REPT(&quot;0&quot;; 3-LEN([.B88])); [.B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]; &quot;.&quot;; REPT(&quot;0&quot;; 3-LEN([.B88])); [.B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]; &quot;.&quot;; REPT(&quot;0&quot;; 3-LEN([.B88])); [.B88]; &quot;*&quot;); pagamentos!$e$2:$e1015)" office:value-type="string" office:string-value="" calcext:value-type="error">
            <text:p>#NAME?</text:p>
          </table:table-cell>
          <table:table-cell table:style-name="ce9" table:formula="of:=[.C88]-[.F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7)" office:value-type="float" office:value="87" calcext:value-type="float">
            <text:p>87</text:p>
          </table:table-cell>
          <table:table-cell table:style-name="ce9" table:formula="of:=SUMIF(emendas!$g$2:$g1015; CONCATENATE([.A89]; &quot;.&quot;; REPT(&quot;0&quot;; 3-LEN([.B89])); [.B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]; &quot;.&quot;; REPT(&quot;0&quot;; 3-LEN([.B89])); [.B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]; &quot;.&quot;; REPT(&quot;0&quot;; 3-LEN([.B89])); [.B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]; &quot;.&quot;; REPT(&quot;0&quot;; 3-LEN([.B89])); [.B89]; &quot;*&quot;); pagamentos!$e$2:$e1015)" office:value-type="string" office:string-value="" calcext:value-type="error">
            <text:p>#NAME?</text:p>
          </table:table-cell>
          <table:table-cell table:style-name="ce9" table:formula="of:=[.C89]-[.F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8)" office:value-type="float" office:value="88" calcext:value-type="float">
            <text:p>88</text:p>
          </table:table-cell>
          <table:table-cell table:style-name="ce9" table:formula="of:=SUMIF(emendas!$g$2:$g1015; CONCATENATE([.A90]; &quot;.&quot;; REPT(&quot;0&quot;; 3-LEN([.B90])); [.B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]; &quot;.&quot;; REPT(&quot;0&quot;; 3-LEN([.B90])); [.B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]; &quot;.&quot;; REPT(&quot;0&quot;; 3-LEN([.B90])); [.B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]; &quot;.&quot;; REPT(&quot;0&quot;; 3-LEN([.B90])); [.B90]; &quot;*&quot;); pagamentos!$e$2:$e1015)" office:value-type="string" office:string-value="" calcext:value-type="error">
            <text:p>#NAME?</text:p>
          </table:table-cell>
          <table:table-cell table:style-name="ce9" table:formula="of:=[.C90]-[.F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89)" office:value-type="float" office:value="89" calcext:value-type="float">
            <text:p>89</text:p>
          </table:table-cell>
          <table:table-cell table:style-name="ce9" table:formula="of:=SUMIF(emendas!$g$2:$g1015; CONCATENATE([.A91]; &quot;.&quot;; REPT(&quot;0&quot;; 3-LEN([.B91])); [.B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]; &quot;.&quot;; REPT(&quot;0&quot;; 3-LEN([.B91])); [.B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]; &quot;.&quot;; REPT(&quot;0&quot;; 3-LEN([.B91])); [.B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]; &quot;.&quot;; REPT(&quot;0&quot;; 3-LEN([.B91])); [.B91]; &quot;*&quot;); pagamentos!$e$2:$e1015)" office:value-type="string" office:string-value="" calcext:value-type="error">
            <text:p>#NAME?</text:p>
          </table:table-cell>
          <table:table-cell table:style-name="ce9" table:formula="of:=[.C91]-[.F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0)" office:value-type="float" office:value="90" calcext:value-type="float">
            <text:p>90</text:p>
          </table:table-cell>
          <table:table-cell table:style-name="ce9" table:formula="of:=SUMIF(emendas!$g$2:$g1015; CONCATENATE([.A92]; &quot;.&quot;; REPT(&quot;0&quot;; 3-LEN([.B92])); [.B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]; &quot;.&quot;; REPT(&quot;0&quot;; 3-LEN([.B92])); [.B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]; &quot;.&quot;; REPT(&quot;0&quot;; 3-LEN([.B92])); [.B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]; &quot;.&quot;; REPT(&quot;0&quot;; 3-LEN([.B92])); [.B92]; &quot;*&quot;); pagamentos!$e$2:$e1015)" office:value-type="string" office:string-value="" calcext:value-type="error">
            <text:p>#NAME?</text:p>
          </table:table-cell>
          <table:table-cell table:style-name="ce9" table:formula="of:=[.C92]-[.F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1)" office:value-type="float" office:value="91" calcext:value-type="float">
            <text:p>91</text:p>
          </table:table-cell>
          <table:table-cell table:style-name="ce9" table:formula="of:=SUMIF(emendas!$g$2:$g1015; CONCATENATE([.A93]; &quot;.&quot;; REPT(&quot;0&quot;; 3-LEN([.B93])); [.B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]; &quot;.&quot;; REPT(&quot;0&quot;; 3-LEN([.B93])); [.B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]; &quot;.&quot;; REPT(&quot;0&quot;; 3-LEN([.B93])); [.B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]; &quot;.&quot;; REPT(&quot;0&quot;; 3-LEN([.B93])); [.B93]; &quot;*&quot;); pagamentos!$e$2:$e1015)" office:value-type="string" office:string-value="" calcext:value-type="error">
            <text:p>#NAME?</text:p>
          </table:table-cell>
          <table:table-cell table:style-name="ce9" table:formula="of:=[.C93]-[.F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2)" office:value-type="float" office:value="92" calcext:value-type="float">
            <text:p>92</text:p>
          </table:table-cell>
          <table:table-cell table:style-name="ce9" table:formula="of:=SUMIF(emendas!$g$2:$g1015; CONCATENATE([.A94]; &quot;.&quot;; REPT(&quot;0&quot;; 3-LEN([.B94])); [.B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]; &quot;.&quot;; REPT(&quot;0&quot;; 3-LEN([.B94])); [.B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]; &quot;.&quot;; REPT(&quot;0&quot;; 3-LEN([.B94])); [.B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]; &quot;.&quot;; REPT(&quot;0&quot;; 3-LEN([.B94])); [.B94]; &quot;*&quot;); pagamentos!$e$2:$e1015)" office:value-type="string" office:string-value="" calcext:value-type="error">
            <text:p>#NAME?</text:p>
          </table:table-cell>
          <table:table-cell table:style-name="ce9" table:formula="of:=[.C94]-[.F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3)" office:value-type="float" office:value="93" calcext:value-type="float">
            <text:p>93</text:p>
          </table:table-cell>
          <table:table-cell table:style-name="ce9" table:formula="of:=SUMIF(emendas!$g$2:$g1015; CONCATENATE([.A95]; &quot;.&quot;; REPT(&quot;0&quot;; 3-LEN([.B95])); [.B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]; &quot;.&quot;; REPT(&quot;0&quot;; 3-LEN([.B95])); [.B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]; &quot;.&quot;; REPT(&quot;0&quot;; 3-LEN([.B95])); [.B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]; &quot;.&quot;; REPT(&quot;0&quot;; 3-LEN([.B95])); [.B95]; &quot;*&quot;); pagamentos!$e$2:$e1015)" office:value-type="string" office:string-value="" calcext:value-type="error">
            <text:p>#NAME?</text:p>
          </table:table-cell>
          <table:table-cell table:style-name="ce9" table:formula="of:=[.C95]-[.F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4)" office:value-type="float" office:value="94" calcext:value-type="float">
            <text:p>94</text:p>
          </table:table-cell>
          <table:table-cell table:style-name="ce9" table:formula="of:=SUMIF(emendas!$g$2:$g1015; CONCATENATE([.A96]; &quot;.&quot;; REPT(&quot;0&quot;; 3-LEN([.B96])); [.B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]; &quot;.&quot;; REPT(&quot;0&quot;; 3-LEN([.B96])); [.B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]; &quot;.&quot;; REPT(&quot;0&quot;; 3-LEN([.B96])); [.B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]; &quot;.&quot;; REPT(&quot;0&quot;; 3-LEN([.B96])); [.B96]; &quot;*&quot;); pagamentos!$e$2:$e1015)" office:value-type="string" office:string-value="" calcext:value-type="error">
            <text:p>#NAME?</text:p>
          </table:table-cell>
          <table:table-cell table:style-name="ce9" table:formula="of:=[.C96]-[.F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5)" office:value-type="float" office:value="95" calcext:value-type="float">
            <text:p>95</text:p>
          </table:table-cell>
          <table:table-cell table:style-name="ce9" table:formula="of:=SUMIF(emendas!$g$2:$g1015; CONCATENATE([.A97]; &quot;.&quot;; REPT(&quot;0&quot;; 3-LEN([.B97])); [.B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]; &quot;.&quot;; REPT(&quot;0&quot;; 3-LEN([.B97])); [.B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]; &quot;.&quot;; REPT(&quot;0&quot;; 3-LEN([.B97])); [.B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]; &quot;.&quot;; REPT(&quot;0&quot;; 3-LEN([.B97])); [.B97]; &quot;*&quot;); pagamentos!$e$2:$e1015)" office:value-type="string" office:string-value="" calcext:value-type="error">
            <text:p>#NAME?</text:p>
          </table:table-cell>
          <table:table-cell table:style-name="ce9" table:formula="of:=[.C97]-[.F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6)" office:value-type="float" office:value="96" calcext:value-type="float">
            <text:p>96</text:p>
          </table:table-cell>
          <table:table-cell table:style-name="ce9" table:formula="of:=SUMIF(emendas!$g$2:$g1015; CONCATENATE([.A98]; &quot;.&quot;; REPT(&quot;0&quot;; 3-LEN([.B98])); [.B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]; &quot;.&quot;; REPT(&quot;0&quot;; 3-LEN([.B98])); [.B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]; &quot;.&quot;; REPT(&quot;0&quot;; 3-LEN([.B98])); [.B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]; &quot;.&quot;; REPT(&quot;0&quot;; 3-LEN([.B98])); [.B98]; &quot;*&quot;); pagamentos!$e$2:$e1015)" office:value-type="string" office:string-value="" calcext:value-type="error">
            <text:p>#NAME?</text:p>
          </table:table-cell>
          <table:table-cell table:style-name="ce9" table:formula="of:=[.C98]-[.F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7)" office:value-type="float" office:value="97" calcext:value-type="float">
            <text:p>97</text:p>
          </table:table-cell>
          <table:table-cell table:style-name="ce9" table:formula="of:=SUMIF(emendas!$g$2:$g1015; CONCATENATE([.A99]; &quot;.&quot;; REPT(&quot;0&quot;; 3-LEN([.B99])); [.B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]; &quot;.&quot;; REPT(&quot;0&quot;; 3-LEN([.B99])); [.B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]; &quot;.&quot;; REPT(&quot;0&quot;; 3-LEN([.B99])); [.B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]; &quot;.&quot;; REPT(&quot;0&quot;; 3-LEN([.B99])); [.B99]; &quot;*&quot;); pagamentos!$e$2:$e1015)" office:value-type="string" office:string-value="" calcext:value-type="error">
            <text:p>#NAME?</text:p>
          </table:table-cell>
          <table:table-cell table:style-name="ce9" table:formula="of:=[.C99]-[.F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8)" office:value-type="float" office:value="98" calcext:value-type="float">
            <text:p>98</text:p>
          </table:table-cell>
          <table:table-cell table:style-name="ce9" table:formula="of:=SUMIF(emendas!$g$2:$g1015; CONCATENATE([.A100]; &quot;.&quot;; REPT(&quot;0&quot;; 3-LEN([.B100])); [.B1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]; &quot;.&quot;; REPT(&quot;0&quot;; 3-LEN([.B100])); [.B1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]; &quot;.&quot;; REPT(&quot;0&quot;; 3-LEN([.B100])); [.B1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]; &quot;.&quot;; REPT(&quot;0&quot;; 3-LEN([.B100])); [.B100]; &quot;*&quot;); pagamentos!$e$2:$e1015)" office:value-type="string" office:string-value="" calcext:value-type="error">
            <text:p>#NAME?</text:p>
          </table:table-cell>
          <table:table-cell table:style-name="ce9" table:formula="of:=[.C100]-[.F1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99)" office:value-type="float" office:value="99" calcext:value-type="float">
            <text:p>99</text:p>
          </table:table-cell>
          <table:table-cell table:style-name="ce9" table:formula="of:=SUMIF(emendas!$g$2:$g1015; CONCATENATE([.A101]; &quot;.&quot;; REPT(&quot;0&quot;; 3-LEN([.B101])); [.B1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1]; &quot;.&quot;; REPT(&quot;0&quot;; 3-LEN([.B101])); [.B1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1]; &quot;.&quot;; REPT(&quot;0&quot;; 3-LEN([.B101])); [.B1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1]; &quot;.&quot;; REPT(&quot;0&quot;; 3-LEN([.B101])); [.B101]; &quot;*&quot;); pagamentos!$e$2:$e1015)" office:value-type="string" office:string-value="" calcext:value-type="error">
            <text:p>#NAME?</text:p>
          </table:table-cell>
          <table:table-cell table:style-name="ce9" table:formula="of:=[.C101]-[.F1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0)" office:value-type="float" office:value="100" calcext:value-type="float">
            <text:p>100</text:p>
          </table:table-cell>
          <table:table-cell table:style-name="ce9" table:formula="of:=SUMIF(emendas!$g$2:$g1015; CONCATENATE([.A102]; &quot;.&quot;; REPT(&quot;0&quot;; 3-LEN([.B102])); [.B1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2]; &quot;.&quot;; REPT(&quot;0&quot;; 3-LEN([.B102])); [.B1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2]; &quot;.&quot;; REPT(&quot;0&quot;; 3-LEN([.B102])); [.B1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2]; &quot;.&quot;; REPT(&quot;0&quot;; 3-LEN([.B102])); [.B102]; &quot;*&quot;); pagamentos!$e$2:$e1015)" office:value-type="string" office:string-value="" calcext:value-type="error">
            <text:p>#NAME?</text:p>
          </table:table-cell>
          <table:table-cell table:style-name="ce9" table:formula="of:=[.C102]-[.F1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1)" office:value-type="float" office:value="101" calcext:value-type="float">
            <text:p>101</text:p>
          </table:table-cell>
          <table:table-cell table:style-name="ce9" table:formula="of:=SUMIF(emendas!$g$2:$g1015; CONCATENATE([.A103]; &quot;.&quot;; REPT(&quot;0&quot;; 3-LEN([.B103])); [.B1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3]; &quot;.&quot;; REPT(&quot;0&quot;; 3-LEN([.B103])); [.B1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3]; &quot;.&quot;; REPT(&quot;0&quot;; 3-LEN([.B103])); [.B1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3]; &quot;.&quot;; REPT(&quot;0&quot;; 3-LEN([.B103])); [.B103]; &quot;*&quot;); pagamentos!$e$2:$e1015)" office:value-type="string" office:string-value="" calcext:value-type="error">
            <text:p>#NAME?</text:p>
          </table:table-cell>
          <table:table-cell table:style-name="ce9" table:formula="of:=[.C103]-[.F1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2)" office:value-type="float" office:value="102" calcext:value-type="float">
            <text:p>102</text:p>
          </table:table-cell>
          <table:table-cell table:style-name="ce9" table:formula="of:=SUMIF(emendas!$g$2:$g1015; CONCATENATE([.A104]; &quot;.&quot;; REPT(&quot;0&quot;; 3-LEN([.B104])); [.B1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4]; &quot;.&quot;; REPT(&quot;0&quot;; 3-LEN([.B104])); [.B1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4]; &quot;.&quot;; REPT(&quot;0&quot;; 3-LEN([.B104])); [.B1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4]; &quot;.&quot;; REPT(&quot;0&quot;; 3-LEN([.B104])); [.B104]; &quot;*&quot;); pagamentos!$e$2:$e1015)" office:value-type="string" office:string-value="" calcext:value-type="error">
            <text:p>#NAME?</text:p>
          </table:table-cell>
          <table:table-cell table:style-name="ce9" table:formula="of:=[.C104]-[.F1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3)" office:value-type="float" office:value="103" calcext:value-type="float">
            <text:p>103</text:p>
          </table:table-cell>
          <table:table-cell table:style-name="ce9" table:formula="of:=SUMIF(emendas!$g$2:$g1015; CONCATENATE([.A105]; &quot;.&quot;; REPT(&quot;0&quot;; 3-LEN([.B105])); [.B1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5]; &quot;.&quot;; REPT(&quot;0&quot;; 3-LEN([.B105])); [.B1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5]; &quot;.&quot;; REPT(&quot;0&quot;; 3-LEN([.B105])); [.B1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5]; &quot;.&quot;; REPT(&quot;0&quot;; 3-LEN([.B105])); [.B105]; &quot;*&quot;); pagamentos!$e$2:$e1015)" office:value-type="string" office:string-value="" calcext:value-type="error">
            <text:p>#NAME?</text:p>
          </table:table-cell>
          <table:table-cell table:style-name="ce9" table:formula="of:=[.C105]-[.F1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4)" office:value-type="float" office:value="104" calcext:value-type="float">
            <text:p>104</text:p>
          </table:table-cell>
          <table:table-cell table:style-name="ce9" table:formula="of:=SUMIF(emendas!$g$2:$g1015; CONCATENATE([.A106]; &quot;.&quot;; REPT(&quot;0&quot;; 3-LEN([.B106])); [.B1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6]; &quot;.&quot;; REPT(&quot;0&quot;; 3-LEN([.B106])); [.B1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6]; &quot;.&quot;; REPT(&quot;0&quot;; 3-LEN([.B106])); [.B1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6]; &quot;.&quot;; REPT(&quot;0&quot;; 3-LEN([.B106])); [.B106]; &quot;*&quot;); pagamentos!$e$2:$e1015)" office:value-type="string" office:string-value="" calcext:value-type="error">
            <text:p>#NAME?</text:p>
          </table:table-cell>
          <table:table-cell table:style-name="ce9" table:formula="of:=[.C106]-[.F1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5)" office:value-type="float" office:value="105" calcext:value-type="float">
            <text:p>105</text:p>
          </table:table-cell>
          <table:table-cell table:style-name="ce9" table:formula="of:=SUMIF(emendas!$g$2:$g1015; CONCATENATE([.A107]; &quot;.&quot;; REPT(&quot;0&quot;; 3-LEN([.B107])); [.B1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7]; &quot;.&quot;; REPT(&quot;0&quot;; 3-LEN([.B107])); [.B1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7]; &quot;.&quot;; REPT(&quot;0&quot;; 3-LEN([.B107])); [.B1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7]; &quot;.&quot;; REPT(&quot;0&quot;; 3-LEN([.B107])); [.B107]; &quot;*&quot;); pagamentos!$e$2:$e1015)" office:value-type="string" office:string-value="" calcext:value-type="error">
            <text:p>#NAME?</text:p>
          </table:table-cell>
          <table:table-cell table:style-name="ce9" table:formula="of:=[.C107]-[.F1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6)" office:value-type="float" office:value="106" calcext:value-type="float">
            <text:p>106</text:p>
          </table:table-cell>
          <table:table-cell table:style-name="ce9" table:formula="of:=SUMIF(emendas!$g$2:$g1015; CONCATENATE([.A108]; &quot;.&quot;; REPT(&quot;0&quot;; 3-LEN([.B108])); [.B1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8]; &quot;.&quot;; REPT(&quot;0&quot;; 3-LEN([.B108])); [.B1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8]; &quot;.&quot;; REPT(&quot;0&quot;; 3-LEN([.B108])); [.B1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8]; &quot;.&quot;; REPT(&quot;0&quot;; 3-LEN([.B108])); [.B108]; &quot;*&quot;); pagamentos!$e$2:$e1015)" office:value-type="string" office:string-value="" calcext:value-type="error">
            <text:p>#NAME?</text:p>
          </table:table-cell>
          <table:table-cell table:style-name="ce9" table:formula="of:=[.C108]-[.F1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7)" office:value-type="float" office:value="107" calcext:value-type="float">
            <text:p>107</text:p>
          </table:table-cell>
          <table:table-cell table:style-name="ce9" table:formula="of:=SUMIF(emendas!$g$2:$g1015; CONCATENATE([.A109]; &quot;.&quot;; REPT(&quot;0&quot;; 3-LEN([.B109])); [.B1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9]; &quot;.&quot;; REPT(&quot;0&quot;; 3-LEN([.B109])); [.B1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9]; &quot;.&quot;; REPT(&quot;0&quot;; 3-LEN([.B109])); [.B1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9]; &quot;.&quot;; REPT(&quot;0&quot;; 3-LEN([.B109])); [.B109]; &quot;*&quot;); pagamentos!$e$2:$e1015)" office:value-type="string" office:string-value="" calcext:value-type="error">
            <text:p>#NAME?</text:p>
          </table:table-cell>
          <table:table-cell table:style-name="ce9" table:formula="of:=[.C109]-[.F1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8)" office:value-type="float" office:value="108" calcext:value-type="float">
            <text:p>108</text:p>
          </table:table-cell>
          <table:table-cell table:style-name="ce9" table:formula="of:=SUMIF(emendas!$g$2:$g1015; CONCATENATE([.A110]; &quot;.&quot;; REPT(&quot;0&quot;; 3-LEN([.B110])); [.B1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0]; &quot;.&quot;; REPT(&quot;0&quot;; 3-LEN([.B110])); [.B1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0]; &quot;.&quot;; REPT(&quot;0&quot;; 3-LEN([.B110])); [.B1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0]; &quot;.&quot;; REPT(&quot;0&quot;; 3-LEN([.B110])); [.B110]; &quot;*&quot;); pagamentos!$e$2:$e1015)" office:value-type="string" office:string-value="" calcext:value-type="error">
            <text:p>#NAME?</text:p>
          </table:table-cell>
          <table:table-cell table:style-name="ce9" table:formula="of:=[.C110]-[.F1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09)" office:value-type="float" office:value="109" calcext:value-type="float">
            <text:p>109</text:p>
          </table:table-cell>
          <table:table-cell table:style-name="ce9" table:formula="of:=SUMIF(emendas!$g$2:$g1015; CONCATENATE([.A111]; &quot;.&quot;; REPT(&quot;0&quot;; 3-LEN([.B111])); [.B1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1]; &quot;.&quot;; REPT(&quot;0&quot;; 3-LEN([.B111])); [.B1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1]; &quot;.&quot;; REPT(&quot;0&quot;; 3-LEN([.B111])); [.B1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1]; &quot;.&quot;; REPT(&quot;0&quot;; 3-LEN([.B111])); [.B111]; &quot;*&quot;); pagamentos!$e$2:$e1015)" office:value-type="string" office:string-value="" calcext:value-type="error">
            <text:p>#NAME?</text:p>
          </table:table-cell>
          <table:table-cell table:style-name="ce9" table:formula="of:=[.C111]-[.F1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0)" office:value-type="float" office:value="110" calcext:value-type="float">
            <text:p>110</text:p>
          </table:table-cell>
          <table:table-cell table:style-name="ce9" table:formula="of:=SUMIF(emendas!$g$2:$g1015; CONCATENATE([.A112]; &quot;.&quot;; REPT(&quot;0&quot;; 3-LEN([.B112])); [.B1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2]; &quot;.&quot;; REPT(&quot;0&quot;; 3-LEN([.B112])); [.B1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2]; &quot;.&quot;; REPT(&quot;0&quot;; 3-LEN([.B112])); [.B1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2]; &quot;.&quot;; REPT(&quot;0&quot;; 3-LEN([.B112])); [.B112]; &quot;*&quot;); pagamentos!$e$2:$e1015)" office:value-type="string" office:string-value="" calcext:value-type="error">
            <text:p>#NAME?</text:p>
          </table:table-cell>
          <table:table-cell table:style-name="ce9" table:formula="of:=[.C112]-[.F1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1)" office:value-type="float" office:value="111" calcext:value-type="float">
            <text:p>111</text:p>
          </table:table-cell>
          <table:table-cell table:style-name="ce9" table:formula="of:=SUMIF(emendas!$g$2:$g1015; CONCATENATE([.A113]; &quot;.&quot;; REPT(&quot;0&quot;; 3-LEN([.B113])); [.B1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3]; &quot;.&quot;; REPT(&quot;0&quot;; 3-LEN([.B113])); [.B1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3]; &quot;.&quot;; REPT(&quot;0&quot;; 3-LEN([.B113])); [.B1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3]; &quot;.&quot;; REPT(&quot;0&quot;; 3-LEN([.B113])); [.B113]; &quot;*&quot;); pagamentos!$e$2:$e1015)" office:value-type="string" office:string-value="" calcext:value-type="error">
            <text:p>#NAME?</text:p>
          </table:table-cell>
          <table:table-cell table:style-name="ce9" table:formula="of:=[.C113]-[.F1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2)" office:value-type="float" office:value="112" calcext:value-type="float">
            <text:p>112</text:p>
          </table:table-cell>
          <table:table-cell table:style-name="ce9" table:formula="of:=SUMIF(emendas!$g$2:$g1015; CONCATENATE([.A114]; &quot;.&quot;; REPT(&quot;0&quot;; 3-LEN([.B114])); [.B1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4]; &quot;.&quot;; REPT(&quot;0&quot;; 3-LEN([.B114])); [.B1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4]; &quot;.&quot;; REPT(&quot;0&quot;; 3-LEN([.B114])); [.B1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4]; &quot;.&quot;; REPT(&quot;0&quot;; 3-LEN([.B114])); [.B114]; &quot;*&quot;); pagamentos!$e$2:$e1015)" office:value-type="string" office:string-value="" calcext:value-type="error">
            <text:p>#NAME?</text:p>
          </table:table-cell>
          <table:table-cell table:style-name="ce9" table:formula="of:=[.C114]-[.F1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3)" office:value-type="float" office:value="113" calcext:value-type="float">
            <text:p>113</text:p>
          </table:table-cell>
          <table:table-cell table:style-name="ce9" table:formula="of:=SUMIF(emendas!$g$2:$g1015; CONCATENATE([.A115]; &quot;.&quot;; REPT(&quot;0&quot;; 3-LEN([.B115])); [.B1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5]; &quot;.&quot;; REPT(&quot;0&quot;; 3-LEN([.B115])); [.B1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5]; &quot;.&quot;; REPT(&quot;0&quot;; 3-LEN([.B115])); [.B1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5]; &quot;.&quot;; REPT(&quot;0&quot;; 3-LEN([.B115])); [.B115]; &quot;*&quot;); pagamentos!$e$2:$e1015)" office:value-type="string" office:string-value="" calcext:value-type="error">
            <text:p>#NAME?</text:p>
          </table:table-cell>
          <table:table-cell table:style-name="ce9" table:formula="of:=[.C115]-[.F1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4)" office:value-type="float" office:value="114" calcext:value-type="float">
            <text:p>114</text:p>
          </table:table-cell>
          <table:table-cell table:style-name="ce9" table:formula="of:=SUMIF(emendas!$g$2:$g1015; CONCATENATE([.A116]; &quot;.&quot;; REPT(&quot;0&quot;; 3-LEN([.B116])); [.B1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6]; &quot;.&quot;; REPT(&quot;0&quot;; 3-LEN([.B116])); [.B1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6]; &quot;.&quot;; REPT(&quot;0&quot;; 3-LEN([.B116])); [.B1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6]; &quot;.&quot;; REPT(&quot;0&quot;; 3-LEN([.B116])); [.B116]; &quot;*&quot;); pagamentos!$e$2:$e1015)" office:value-type="string" office:string-value="" calcext:value-type="error">
            <text:p>#NAME?</text:p>
          </table:table-cell>
          <table:table-cell table:style-name="ce9" table:formula="of:=[.C116]-[.F1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5)" office:value-type="float" office:value="115" calcext:value-type="float">
            <text:p>115</text:p>
          </table:table-cell>
          <table:table-cell table:style-name="ce9" table:formula="of:=SUMIF(emendas!$g$2:$g1015; CONCATENATE([.A117]; &quot;.&quot;; REPT(&quot;0&quot;; 3-LEN([.B117])); [.B1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7]; &quot;.&quot;; REPT(&quot;0&quot;; 3-LEN([.B117])); [.B1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7]; &quot;.&quot;; REPT(&quot;0&quot;; 3-LEN([.B117])); [.B1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7]; &quot;.&quot;; REPT(&quot;0&quot;; 3-LEN([.B117])); [.B117]; &quot;*&quot;); pagamentos!$e$2:$e1015)" office:value-type="string" office:string-value="" calcext:value-type="error">
            <text:p>#NAME?</text:p>
          </table:table-cell>
          <table:table-cell table:style-name="ce9" table:formula="of:=[.C117]-[.F1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6)" office:value-type="float" office:value="116" calcext:value-type="float">
            <text:p>116</text:p>
          </table:table-cell>
          <table:table-cell table:style-name="ce9" table:formula="of:=SUMIF(emendas!$g$2:$g1015; CONCATENATE([.A118]; &quot;.&quot;; REPT(&quot;0&quot;; 3-LEN([.B118])); [.B1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8]; &quot;.&quot;; REPT(&quot;0&quot;; 3-LEN([.B118])); [.B1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8]; &quot;.&quot;; REPT(&quot;0&quot;; 3-LEN([.B118])); [.B1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8]; &quot;.&quot;; REPT(&quot;0&quot;; 3-LEN([.B118])); [.B118]; &quot;*&quot;); pagamentos!$e$2:$e1015)" office:value-type="string" office:string-value="" calcext:value-type="error">
            <text:p>#NAME?</text:p>
          </table:table-cell>
          <table:table-cell table:style-name="ce9" table:formula="of:=[.C118]-[.F1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7)" office:value-type="float" office:value="117" calcext:value-type="float">
            <text:p>117</text:p>
          </table:table-cell>
          <table:table-cell table:style-name="ce9" table:formula="of:=SUMIF(emendas!$g$2:$g1015; CONCATENATE([.A119]; &quot;.&quot;; REPT(&quot;0&quot;; 3-LEN([.B119])); [.B1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19]; &quot;.&quot;; REPT(&quot;0&quot;; 3-LEN([.B119])); [.B1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19]; &quot;.&quot;; REPT(&quot;0&quot;; 3-LEN([.B119])); [.B1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19]; &quot;.&quot;; REPT(&quot;0&quot;; 3-LEN([.B119])); [.B119]; &quot;*&quot;); pagamentos!$e$2:$e1015)" office:value-type="string" office:string-value="" calcext:value-type="error">
            <text:p>#NAME?</text:p>
          </table:table-cell>
          <table:table-cell table:style-name="ce9" table:formula="of:=[.C119]-[.F1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8)" office:value-type="float" office:value="118" calcext:value-type="float">
            <text:p>118</text:p>
          </table:table-cell>
          <table:table-cell table:style-name="ce9" table:formula="of:=SUMIF(emendas!$g$2:$g1015; CONCATENATE([.A120]; &quot;.&quot;; REPT(&quot;0&quot;; 3-LEN([.B120])); [.B1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0]; &quot;.&quot;; REPT(&quot;0&quot;; 3-LEN([.B120])); [.B1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0]; &quot;.&quot;; REPT(&quot;0&quot;; 3-LEN([.B120])); [.B1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0]; &quot;.&quot;; REPT(&quot;0&quot;; 3-LEN([.B120])); [.B120]; &quot;*&quot;); pagamentos!$e$2:$e1015)" office:value-type="string" office:string-value="" calcext:value-type="error">
            <text:p>#NAME?</text:p>
          </table:table-cell>
          <table:table-cell table:style-name="ce9" table:formula="of:=[.C120]-[.F1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19)" office:value-type="float" office:value="119" calcext:value-type="float">
            <text:p>119</text:p>
          </table:table-cell>
          <table:table-cell table:style-name="ce9" table:formula="of:=SUMIF(emendas!$g$2:$g1015; CONCATENATE([.A121]; &quot;.&quot;; REPT(&quot;0&quot;; 3-LEN([.B121])); [.B1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1]; &quot;.&quot;; REPT(&quot;0&quot;; 3-LEN([.B121])); [.B1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1]; &quot;.&quot;; REPT(&quot;0&quot;; 3-LEN([.B121])); [.B1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1]; &quot;.&quot;; REPT(&quot;0&quot;; 3-LEN([.B121])); [.B121]; &quot;*&quot;); pagamentos!$e$2:$e1015)" office:value-type="string" office:string-value="" calcext:value-type="error">
            <text:p>#NAME?</text:p>
          </table:table-cell>
          <table:table-cell table:style-name="ce9" table:formula="of:=[.C121]-[.F1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0)" office:value-type="float" office:value="120" calcext:value-type="float">
            <text:p>120</text:p>
          </table:table-cell>
          <table:table-cell table:style-name="ce9" table:formula="of:=SUMIF(emendas!$g$2:$g1015; CONCATENATE([.A122]; &quot;.&quot;; REPT(&quot;0&quot;; 3-LEN([.B122])); [.B1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2]; &quot;.&quot;; REPT(&quot;0&quot;; 3-LEN([.B122])); [.B1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2]; &quot;.&quot;; REPT(&quot;0&quot;; 3-LEN([.B122])); [.B1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2]; &quot;.&quot;; REPT(&quot;0&quot;; 3-LEN([.B122])); [.B122]; &quot;*&quot;); pagamentos!$e$2:$e1015)" office:value-type="string" office:string-value="" calcext:value-type="error">
            <text:p>#NAME?</text:p>
          </table:table-cell>
          <table:table-cell table:style-name="ce9" table:formula="of:=[.C122]-[.F1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1)" office:value-type="float" office:value="121" calcext:value-type="float">
            <text:p>121</text:p>
          </table:table-cell>
          <table:table-cell table:style-name="ce9" table:formula="of:=SUMIF(emendas!$g$2:$g1015; CONCATENATE([.A123]; &quot;.&quot;; REPT(&quot;0&quot;; 3-LEN([.B123])); [.B1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3]; &quot;.&quot;; REPT(&quot;0&quot;; 3-LEN([.B123])); [.B1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3]; &quot;.&quot;; REPT(&quot;0&quot;; 3-LEN([.B123])); [.B1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3]; &quot;.&quot;; REPT(&quot;0&quot;; 3-LEN([.B123])); [.B123]; &quot;*&quot;); pagamentos!$e$2:$e1015)" office:value-type="string" office:string-value="" calcext:value-type="error">
            <text:p>#NAME?</text:p>
          </table:table-cell>
          <table:table-cell table:style-name="ce9" table:formula="of:=[.C123]-[.F1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2)" office:value-type="float" office:value="122" calcext:value-type="float">
            <text:p>122</text:p>
          </table:table-cell>
          <table:table-cell table:style-name="ce9" table:formula="of:=SUMIF(emendas!$g$2:$g1015; CONCATENATE([.A124]; &quot;.&quot;; REPT(&quot;0&quot;; 3-LEN([.B124])); [.B1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4]; &quot;.&quot;; REPT(&quot;0&quot;; 3-LEN([.B124])); [.B1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4]; &quot;.&quot;; REPT(&quot;0&quot;; 3-LEN([.B124])); [.B1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4]; &quot;.&quot;; REPT(&quot;0&quot;; 3-LEN([.B124])); [.B124]; &quot;*&quot;); pagamentos!$e$2:$e1015)" office:value-type="string" office:string-value="" calcext:value-type="error">
            <text:p>#NAME?</text:p>
          </table:table-cell>
          <table:table-cell table:style-name="ce9" table:formula="of:=[.C124]-[.F1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3)" office:value-type="float" office:value="123" calcext:value-type="float">
            <text:p>123</text:p>
          </table:table-cell>
          <table:table-cell table:style-name="ce9" table:formula="of:=SUMIF(emendas!$g$2:$g1015; CONCATENATE([.A125]; &quot;.&quot;; REPT(&quot;0&quot;; 3-LEN([.B125])); [.B1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5]; &quot;.&quot;; REPT(&quot;0&quot;; 3-LEN([.B125])); [.B1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5]; &quot;.&quot;; REPT(&quot;0&quot;; 3-LEN([.B125])); [.B1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5]; &quot;.&quot;; REPT(&quot;0&quot;; 3-LEN([.B125])); [.B125]; &quot;*&quot;); pagamentos!$e$2:$e1015)" office:value-type="string" office:string-value="" calcext:value-type="error">
            <text:p>#NAME?</text:p>
          </table:table-cell>
          <table:table-cell table:style-name="ce9" table:formula="of:=[.C125]-[.F1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4)" office:value-type="float" office:value="124" calcext:value-type="float">
            <text:p>124</text:p>
          </table:table-cell>
          <table:table-cell table:style-name="ce9" table:formula="of:=SUMIF(emendas!$g$2:$g1015; CONCATENATE([.A126]; &quot;.&quot;; REPT(&quot;0&quot;; 3-LEN([.B126])); [.B1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6]; &quot;.&quot;; REPT(&quot;0&quot;; 3-LEN([.B126])); [.B1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6]; &quot;.&quot;; REPT(&quot;0&quot;; 3-LEN([.B126])); [.B1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6]; &quot;.&quot;; REPT(&quot;0&quot;; 3-LEN([.B126])); [.B126]; &quot;*&quot;); pagamentos!$e$2:$e1015)" office:value-type="string" office:string-value="" calcext:value-type="error">
            <text:p>#NAME?</text:p>
          </table:table-cell>
          <table:table-cell table:style-name="ce9" table:formula="of:=[.C126]-[.F1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5)" office:value-type="float" office:value="125" calcext:value-type="float">
            <text:p>125</text:p>
          </table:table-cell>
          <table:table-cell table:style-name="ce9" table:formula="of:=SUMIF(emendas!$g$2:$g1015; CONCATENATE([.A127]; &quot;.&quot;; REPT(&quot;0&quot;; 3-LEN([.B127])); [.B1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7]; &quot;.&quot;; REPT(&quot;0&quot;; 3-LEN([.B127])); [.B1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7]; &quot;.&quot;; REPT(&quot;0&quot;; 3-LEN([.B127])); [.B1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7]; &quot;.&quot;; REPT(&quot;0&quot;; 3-LEN([.B127])); [.B127]; &quot;*&quot;); pagamentos!$e$2:$e1015)" office:value-type="string" office:string-value="" calcext:value-type="error">
            <text:p>#NAME?</text:p>
          </table:table-cell>
          <table:table-cell table:style-name="ce9" table:formula="of:=[.C127]-[.F1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6)" office:value-type="float" office:value="126" calcext:value-type="float">
            <text:p>126</text:p>
          </table:table-cell>
          <table:table-cell table:style-name="ce9" table:formula="of:=SUMIF(emendas!$g$2:$g1015; CONCATENATE([.A128]; &quot;.&quot;; REPT(&quot;0&quot;; 3-LEN([.B128])); [.B1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8]; &quot;.&quot;; REPT(&quot;0&quot;; 3-LEN([.B128])); [.B1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8]; &quot;.&quot;; REPT(&quot;0&quot;; 3-LEN([.B128])); [.B1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8]; &quot;.&quot;; REPT(&quot;0&quot;; 3-LEN([.B128])); [.B128]; &quot;*&quot;); pagamentos!$e$2:$e1015)" office:value-type="string" office:string-value="" calcext:value-type="error">
            <text:p>#NAME?</text:p>
          </table:table-cell>
          <table:table-cell table:style-name="ce9" table:formula="of:=[.C128]-[.F1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7)" office:value-type="float" office:value="127" calcext:value-type="float">
            <text:p>127</text:p>
          </table:table-cell>
          <table:table-cell table:style-name="ce9" table:formula="of:=SUMIF(emendas!$g$2:$g1015; CONCATENATE([.A129]; &quot;.&quot;; REPT(&quot;0&quot;; 3-LEN([.B129])); [.B1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29]; &quot;.&quot;; REPT(&quot;0&quot;; 3-LEN([.B129])); [.B1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29]; &quot;.&quot;; REPT(&quot;0&quot;; 3-LEN([.B129])); [.B1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29]; &quot;.&quot;; REPT(&quot;0&quot;; 3-LEN([.B129])); [.B129]; &quot;*&quot;); pagamentos!$e$2:$e1015)" office:value-type="string" office:string-value="" calcext:value-type="error">
            <text:p>#NAME?</text:p>
          </table:table-cell>
          <table:table-cell table:style-name="ce9" table:formula="of:=[.C129]-[.F1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8)" office:value-type="float" office:value="128" calcext:value-type="float">
            <text:p>128</text:p>
          </table:table-cell>
          <table:table-cell table:style-name="ce9" table:formula="of:=SUMIF(emendas!$g$2:$g1015; CONCATENATE([.A130]; &quot;.&quot;; REPT(&quot;0&quot;; 3-LEN([.B130])); [.B1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0]; &quot;.&quot;; REPT(&quot;0&quot;; 3-LEN([.B130])); [.B1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0]; &quot;.&quot;; REPT(&quot;0&quot;; 3-LEN([.B130])); [.B1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0]; &quot;.&quot;; REPT(&quot;0&quot;; 3-LEN([.B130])); [.B130]; &quot;*&quot;); pagamentos!$e$2:$e1015)" office:value-type="string" office:string-value="" calcext:value-type="error">
            <text:p>#NAME?</text:p>
          </table:table-cell>
          <table:table-cell table:style-name="ce9" table:formula="of:=[.C130]-[.F1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29)" office:value-type="float" office:value="129" calcext:value-type="float">
            <text:p>129</text:p>
          </table:table-cell>
          <table:table-cell table:style-name="ce9" table:formula="of:=SUMIF(emendas!$g$2:$g1015; CONCATENATE([.A131]; &quot;.&quot;; REPT(&quot;0&quot;; 3-LEN([.B131])); [.B1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1]; &quot;.&quot;; REPT(&quot;0&quot;; 3-LEN([.B131])); [.B1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1]; &quot;.&quot;; REPT(&quot;0&quot;; 3-LEN([.B131])); [.B1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1]; &quot;.&quot;; REPT(&quot;0&quot;; 3-LEN([.B131])); [.B131]; &quot;*&quot;); pagamentos!$e$2:$e1015)" office:value-type="string" office:string-value="" calcext:value-type="error">
            <text:p>#NAME?</text:p>
          </table:table-cell>
          <table:table-cell table:style-name="ce9" table:formula="of:=[.C131]-[.F1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0)" office:value-type="float" office:value="130" calcext:value-type="float">
            <text:p>130</text:p>
          </table:table-cell>
          <table:table-cell table:style-name="ce9" table:formula="of:=SUMIF(emendas!$g$2:$g1015; CONCATENATE([.A132]; &quot;.&quot;; REPT(&quot;0&quot;; 3-LEN([.B132])); [.B1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2]; &quot;.&quot;; REPT(&quot;0&quot;; 3-LEN([.B132])); [.B1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2]; &quot;.&quot;; REPT(&quot;0&quot;; 3-LEN([.B132])); [.B1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2]; &quot;.&quot;; REPT(&quot;0&quot;; 3-LEN([.B132])); [.B132]; &quot;*&quot;); pagamentos!$e$2:$e1015)" office:value-type="string" office:string-value="" calcext:value-type="error">
            <text:p>#NAME?</text:p>
          </table:table-cell>
          <table:table-cell table:style-name="ce9" table:formula="of:=[.C132]-[.F1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1)" office:value-type="float" office:value="131" calcext:value-type="float">
            <text:p>131</text:p>
          </table:table-cell>
          <table:table-cell table:style-name="ce9" table:formula="of:=SUMIF(emendas!$g$2:$g1015; CONCATENATE([.A133]; &quot;.&quot;; REPT(&quot;0&quot;; 3-LEN([.B133])); [.B1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3]; &quot;.&quot;; REPT(&quot;0&quot;; 3-LEN([.B133])); [.B1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3]; &quot;.&quot;; REPT(&quot;0&quot;; 3-LEN([.B133])); [.B1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3]; &quot;.&quot;; REPT(&quot;0&quot;; 3-LEN([.B133])); [.B133]; &quot;*&quot;); pagamentos!$e$2:$e1015)" office:value-type="string" office:string-value="" calcext:value-type="error">
            <text:p>#NAME?</text:p>
          </table:table-cell>
          <table:table-cell table:style-name="ce9" table:formula="of:=[.C133]-[.F1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2)" office:value-type="float" office:value="132" calcext:value-type="float">
            <text:p>132</text:p>
          </table:table-cell>
          <table:table-cell table:style-name="ce9" table:formula="of:=SUMIF(emendas!$g$2:$g1015; CONCATENATE([.A134]; &quot;.&quot;; REPT(&quot;0&quot;; 3-LEN([.B134])); [.B1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4]; &quot;.&quot;; REPT(&quot;0&quot;; 3-LEN([.B134])); [.B1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4]; &quot;.&quot;; REPT(&quot;0&quot;; 3-LEN([.B134])); [.B1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4]; &quot;.&quot;; REPT(&quot;0&quot;; 3-LEN([.B134])); [.B134]; &quot;*&quot;); pagamentos!$e$2:$e1015)" office:value-type="string" office:string-value="" calcext:value-type="error">
            <text:p>#NAME?</text:p>
          </table:table-cell>
          <table:table-cell table:style-name="ce9" table:formula="of:=[.C134]-[.F1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3)" office:value-type="float" office:value="133" calcext:value-type="float">
            <text:p>133</text:p>
          </table:table-cell>
          <table:table-cell table:style-name="ce9" table:formula="of:=SUMIF(emendas!$g$2:$g1015; CONCATENATE([.A135]; &quot;.&quot;; REPT(&quot;0&quot;; 3-LEN([.B135])); [.B1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5]; &quot;.&quot;; REPT(&quot;0&quot;; 3-LEN([.B135])); [.B1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5]; &quot;.&quot;; REPT(&quot;0&quot;; 3-LEN([.B135])); [.B1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5]; &quot;.&quot;; REPT(&quot;0&quot;; 3-LEN([.B135])); [.B135]; &quot;*&quot;); pagamentos!$e$2:$e1015)" office:value-type="string" office:string-value="" calcext:value-type="error">
            <text:p>#NAME?</text:p>
          </table:table-cell>
          <table:table-cell table:style-name="ce9" table:formula="of:=[.C135]-[.F1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4)" office:value-type="float" office:value="134" calcext:value-type="float">
            <text:p>134</text:p>
          </table:table-cell>
          <table:table-cell table:style-name="ce9" table:formula="of:=SUMIF(emendas!$g$2:$g1015; CONCATENATE([.A136]; &quot;.&quot;; REPT(&quot;0&quot;; 3-LEN([.B136])); [.B1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6]; &quot;.&quot;; REPT(&quot;0&quot;; 3-LEN([.B136])); [.B1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6]; &quot;.&quot;; REPT(&quot;0&quot;; 3-LEN([.B136])); [.B1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6]; &quot;.&quot;; REPT(&quot;0&quot;; 3-LEN([.B136])); [.B136]; &quot;*&quot;); pagamentos!$e$2:$e1015)" office:value-type="string" office:string-value="" calcext:value-type="error">
            <text:p>#NAME?</text:p>
          </table:table-cell>
          <table:table-cell table:style-name="ce9" table:formula="of:=[.C136]-[.F1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5)" office:value-type="float" office:value="135" calcext:value-type="float">
            <text:p>135</text:p>
          </table:table-cell>
          <table:table-cell table:style-name="ce9" table:formula="of:=SUMIF(emendas!$g$2:$g1015; CONCATENATE([.A137]; &quot;.&quot;; REPT(&quot;0&quot;; 3-LEN([.B137])); [.B1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7]; &quot;.&quot;; REPT(&quot;0&quot;; 3-LEN([.B137])); [.B1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7]; &quot;.&quot;; REPT(&quot;0&quot;; 3-LEN([.B137])); [.B1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7]; &quot;.&quot;; REPT(&quot;0&quot;; 3-LEN([.B137])); [.B137]; &quot;*&quot;); pagamentos!$e$2:$e1015)" office:value-type="string" office:string-value="" calcext:value-type="error">
            <text:p>#NAME?</text:p>
          </table:table-cell>
          <table:table-cell table:style-name="ce9" table:formula="of:=[.C137]-[.F1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6)" office:value-type="float" office:value="136" calcext:value-type="float">
            <text:p>136</text:p>
          </table:table-cell>
          <table:table-cell table:style-name="ce9" table:formula="of:=SUMIF(emendas!$g$2:$g1015; CONCATENATE([.A138]; &quot;.&quot;; REPT(&quot;0&quot;; 3-LEN([.B138])); [.B1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8]; &quot;.&quot;; REPT(&quot;0&quot;; 3-LEN([.B138])); [.B1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8]; &quot;.&quot;; REPT(&quot;0&quot;; 3-LEN([.B138])); [.B1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8]; &quot;.&quot;; REPT(&quot;0&quot;; 3-LEN([.B138])); [.B138]; &quot;*&quot;); pagamentos!$e$2:$e1015)" office:value-type="string" office:string-value="" calcext:value-type="error">
            <text:p>#NAME?</text:p>
          </table:table-cell>
          <table:table-cell table:style-name="ce9" table:formula="of:=[.C138]-[.F1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7)" office:value-type="float" office:value="137" calcext:value-type="float">
            <text:p>137</text:p>
          </table:table-cell>
          <table:table-cell table:style-name="ce9" table:formula="of:=SUMIF(emendas!$g$2:$g1015; CONCATENATE([.A139]; &quot;.&quot;; REPT(&quot;0&quot;; 3-LEN([.B139])); [.B1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39]; &quot;.&quot;; REPT(&quot;0&quot;; 3-LEN([.B139])); [.B1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39]; &quot;.&quot;; REPT(&quot;0&quot;; 3-LEN([.B139])); [.B1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39]; &quot;.&quot;; REPT(&quot;0&quot;; 3-LEN([.B139])); [.B139]; &quot;*&quot;); pagamentos!$e$2:$e1015)" office:value-type="string" office:string-value="" calcext:value-type="error">
            <text:p>#NAME?</text:p>
          </table:table-cell>
          <table:table-cell table:style-name="ce9" table:formula="of:=[.C139]-[.F1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8)" office:value-type="float" office:value="138" calcext:value-type="float">
            <text:p>138</text:p>
          </table:table-cell>
          <table:table-cell table:style-name="ce9" table:formula="of:=SUMIF(emendas!$g$2:$g1015; CONCATENATE([.A140]; &quot;.&quot;; REPT(&quot;0&quot;; 3-LEN([.B140])); [.B1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0]; &quot;.&quot;; REPT(&quot;0&quot;; 3-LEN([.B140])); [.B1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0]; &quot;.&quot;; REPT(&quot;0&quot;; 3-LEN([.B140])); [.B1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0]; &quot;.&quot;; REPT(&quot;0&quot;; 3-LEN([.B140])); [.B140]; &quot;*&quot;); pagamentos!$e$2:$e1015)" office:value-type="string" office:string-value="" calcext:value-type="error">
            <text:p>#NAME?</text:p>
          </table:table-cell>
          <table:table-cell table:style-name="ce9" table:formula="of:=[.C140]-[.F1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39)" office:value-type="float" office:value="139" calcext:value-type="float">
            <text:p>139</text:p>
          </table:table-cell>
          <table:table-cell table:style-name="ce9" table:formula="of:=SUMIF(emendas!$g$2:$g1015; CONCATENATE([.A141]; &quot;.&quot;; REPT(&quot;0&quot;; 3-LEN([.B141])); [.B1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1]; &quot;.&quot;; REPT(&quot;0&quot;; 3-LEN([.B141])); [.B1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1]; &quot;.&quot;; REPT(&quot;0&quot;; 3-LEN([.B141])); [.B1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1]; &quot;.&quot;; REPT(&quot;0&quot;; 3-LEN([.B141])); [.B141]; &quot;*&quot;); pagamentos!$e$2:$e1015)" office:value-type="string" office:string-value="" calcext:value-type="error">
            <text:p>#NAME?</text:p>
          </table:table-cell>
          <table:table-cell table:style-name="ce9" table:formula="of:=[.C141]-[.F1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0)" office:value-type="float" office:value="140" calcext:value-type="float">
            <text:p>140</text:p>
          </table:table-cell>
          <table:table-cell table:style-name="ce9" table:formula="of:=SUMIF(emendas!$g$2:$g1015; CONCATENATE([.A142]; &quot;.&quot;; REPT(&quot;0&quot;; 3-LEN([.B142])); [.B1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2]; &quot;.&quot;; REPT(&quot;0&quot;; 3-LEN([.B142])); [.B1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2]; &quot;.&quot;; REPT(&quot;0&quot;; 3-LEN([.B142])); [.B1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2]; &quot;.&quot;; REPT(&quot;0&quot;; 3-LEN([.B142])); [.B142]; &quot;*&quot;); pagamentos!$e$2:$e1015)" office:value-type="string" office:string-value="" calcext:value-type="error">
            <text:p>#NAME?</text:p>
          </table:table-cell>
          <table:table-cell table:style-name="ce9" table:formula="of:=[.C142]-[.F1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1)" office:value-type="float" office:value="141" calcext:value-type="float">
            <text:p>141</text:p>
          </table:table-cell>
          <table:table-cell table:style-name="ce9" table:formula="of:=SUMIF(emendas!$g$2:$g1015; CONCATENATE([.A143]; &quot;.&quot;; REPT(&quot;0&quot;; 3-LEN([.B143])); [.B1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3]; &quot;.&quot;; REPT(&quot;0&quot;; 3-LEN([.B143])); [.B1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3]; &quot;.&quot;; REPT(&quot;0&quot;; 3-LEN([.B143])); [.B1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3]; &quot;.&quot;; REPT(&quot;0&quot;; 3-LEN([.B143])); [.B143]; &quot;*&quot;); pagamentos!$e$2:$e1015)" office:value-type="string" office:string-value="" calcext:value-type="error">
            <text:p>#NAME?</text:p>
          </table:table-cell>
          <table:table-cell table:style-name="ce9" table:formula="of:=[.C143]-[.F1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2)" office:value-type="float" office:value="142" calcext:value-type="float">
            <text:p>142</text:p>
          </table:table-cell>
          <table:table-cell table:style-name="ce9" table:formula="of:=SUMIF(emendas!$g$2:$g1015; CONCATENATE([.A144]; &quot;.&quot;; REPT(&quot;0&quot;; 3-LEN([.B144])); [.B1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4]; &quot;.&quot;; REPT(&quot;0&quot;; 3-LEN([.B144])); [.B1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4]; &quot;.&quot;; REPT(&quot;0&quot;; 3-LEN([.B144])); [.B1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4]; &quot;.&quot;; REPT(&quot;0&quot;; 3-LEN([.B144])); [.B144]; &quot;*&quot;); pagamentos!$e$2:$e1015)" office:value-type="string" office:string-value="" calcext:value-type="error">
            <text:p>#NAME?</text:p>
          </table:table-cell>
          <table:table-cell table:style-name="ce9" table:formula="of:=[.C144]-[.F1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3)" office:value-type="float" office:value="143" calcext:value-type="float">
            <text:p>143</text:p>
          </table:table-cell>
          <table:table-cell table:style-name="ce9" table:formula="of:=SUMIF(emendas!$g$2:$g1015; CONCATENATE([.A145]; &quot;.&quot;; REPT(&quot;0&quot;; 3-LEN([.B145])); [.B1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5]; &quot;.&quot;; REPT(&quot;0&quot;; 3-LEN([.B145])); [.B1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5]; &quot;.&quot;; REPT(&quot;0&quot;; 3-LEN([.B145])); [.B1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5]; &quot;.&quot;; REPT(&quot;0&quot;; 3-LEN([.B145])); [.B145]; &quot;*&quot;); pagamentos!$e$2:$e1015)" office:value-type="string" office:string-value="" calcext:value-type="error">
            <text:p>#NAME?</text:p>
          </table:table-cell>
          <table:table-cell table:style-name="ce9" table:formula="of:=[.C145]-[.F1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4)" office:value-type="float" office:value="144" calcext:value-type="float">
            <text:p>144</text:p>
          </table:table-cell>
          <table:table-cell table:style-name="ce9" table:formula="of:=SUMIF(emendas!$g$2:$g1015; CONCATENATE([.A146]; &quot;.&quot;; REPT(&quot;0&quot;; 3-LEN([.B146])); [.B1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6]; &quot;.&quot;; REPT(&quot;0&quot;; 3-LEN([.B146])); [.B1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6]; &quot;.&quot;; REPT(&quot;0&quot;; 3-LEN([.B146])); [.B1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6]; &quot;.&quot;; REPT(&quot;0&quot;; 3-LEN([.B146])); [.B146]; &quot;*&quot;); pagamentos!$e$2:$e1015)" office:value-type="string" office:string-value="" calcext:value-type="error">
            <text:p>#NAME?</text:p>
          </table:table-cell>
          <table:table-cell table:style-name="ce9" table:formula="of:=[.C146]-[.F1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5)" office:value-type="float" office:value="145" calcext:value-type="float">
            <text:p>145</text:p>
          </table:table-cell>
          <table:table-cell table:style-name="ce9" table:formula="of:=SUMIF(emendas!$g$2:$g1015; CONCATENATE([.A147]; &quot;.&quot;; REPT(&quot;0&quot;; 3-LEN([.B147])); [.B1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7]; &quot;.&quot;; REPT(&quot;0&quot;; 3-LEN([.B147])); [.B1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7]; &quot;.&quot;; REPT(&quot;0&quot;; 3-LEN([.B147])); [.B1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7]; &quot;.&quot;; REPT(&quot;0&quot;; 3-LEN([.B147])); [.B147]; &quot;*&quot;); pagamentos!$e$2:$e1015)" office:value-type="string" office:string-value="" calcext:value-type="error">
            <text:p>#NAME?</text:p>
          </table:table-cell>
          <table:table-cell table:style-name="ce9" table:formula="of:=[.C147]-[.F1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6)" office:value-type="float" office:value="146" calcext:value-type="float">
            <text:p>146</text:p>
          </table:table-cell>
          <table:table-cell table:style-name="ce9" table:formula="of:=SUMIF(emendas!$g$2:$g1015; CONCATENATE([.A148]; &quot;.&quot;; REPT(&quot;0&quot;; 3-LEN([.B148])); [.B1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8]; &quot;.&quot;; REPT(&quot;0&quot;; 3-LEN([.B148])); [.B1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8]; &quot;.&quot;; REPT(&quot;0&quot;; 3-LEN([.B148])); [.B1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8]; &quot;.&quot;; REPT(&quot;0&quot;; 3-LEN([.B148])); [.B148]; &quot;*&quot;); pagamentos!$e$2:$e1015)" office:value-type="string" office:string-value="" calcext:value-type="error">
            <text:p>#NAME?</text:p>
          </table:table-cell>
          <table:table-cell table:style-name="ce9" table:formula="of:=[.C148]-[.F1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7)" office:value-type="float" office:value="147" calcext:value-type="float">
            <text:p>147</text:p>
          </table:table-cell>
          <table:table-cell table:style-name="ce9" table:formula="of:=SUMIF(emendas!$g$2:$g1015; CONCATENATE([.A149]; &quot;.&quot;; REPT(&quot;0&quot;; 3-LEN([.B149])); [.B1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49]; &quot;.&quot;; REPT(&quot;0&quot;; 3-LEN([.B149])); [.B1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49]; &quot;.&quot;; REPT(&quot;0&quot;; 3-LEN([.B149])); [.B1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49]; &quot;.&quot;; REPT(&quot;0&quot;; 3-LEN([.B149])); [.B149]; &quot;*&quot;); pagamentos!$e$2:$e1015)" office:value-type="string" office:string-value="" calcext:value-type="error">
            <text:p>#NAME?</text:p>
          </table:table-cell>
          <table:table-cell table:style-name="ce9" table:formula="of:=[.C149]-[.F1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8)" office:value-type="float" office:value="148" calcext:value-type="float">
            <text:p>148</text:p>
          </table:table-cell>
          <table:table-cell table:style-name="ce9" table:formula="of:=SUMIF(emendas!$g$2:$g1015; CONCATENATE([.A150]; &quot;.&quot;; REPT(&quot;0&quot;; 3-LEN([.B150])); [.B1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0]; &quot;.&quot;; REPT(&quot;0&quot;; 3-LEN([.B150])); [.B1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0]; &quot;.&quot;; REPT(&quot;0&quot;; 3-LEN([.B150])); [.B1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0]; &quot;.&quot;; REPT(&quot;0&quot;; 3-LEN([.B150])); [.B150]; &quot;*&quot;); pagamentos!$e$2:$e1015)" office:value-type="string" office:string-value="" calcext:value-type="error">
            <text:p>#NAME?</text:p>
          </table:table-cell>
          <table:table-cell table:style-name="ce9" table:formula="of:=[.C150]-[.F1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49)" office:value-type="float" office:value="149" calcext:value-type="float">
            <text:p>149</text:p>
          </table:table-cell>
          <table:table-cell table:style-name="ce9" table:formula="of:=SUMIF(emendas!$g$2:$g1015; CONCATENATE([.A151]; &quot;.&quot;; REPT(&quot;0&quot;; 3-LEN([.B151])); [.B1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1]; &quot;.&quot;; REPT(&quot;0&quot;; 3-LEN([.B151])); [.B1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1]; &quot;.&quot;; REPT(&quot;0&quot;; 3-LEN([.B151])); [.B1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1]; &quot;.&quot;; REPT(&quot;0&quot;; 3-LEN([.B151])); [.B151]; &quot;*&quot;); pagamentos!$e$2:$e1015)" office:value-type="string" office:string-value="" calcext:value-type="error">
            <text:p>#NAME?</text:p>
          </table:table-cell>
          <table:table-cell table:style-name="ce9" table:formula="of:=[.C151]-[.F1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0)" office:value-type="float" office:value="150" calcext:value-type="float">
            <text:p>150</text:p>
          </table:table-cell>
          <table:table-cell table:style-name="ce9" table:formula="of:=SUMIF(emendas!$g$2:$g1015; CONCATENATE([.A152]; &quot;.&quot;; REPT(&quot;0&quot;; 3-LEN([.B152])); [.B1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2]; &quot;.&quot;; REPT(&quot;0&quot;; 3-LEN([.B152])); [.B1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2]; &quot;.&quot;; REPT(&quot;0&quot;; 3-LEN([.B152])); [.B1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2]; &quot;.&quot;; REPT(&quot;0&quot;; 3-LEN([.B152])); [.B152]; &quot;*&quot;); pagamentos!$e$2:$e1015)" office:value-type="string" office:string-value="" calcext:value-type="error">
            <text:p>#NAME?</text:p>
          </table:table-cell>
          <table:table-cell table:style-name="ce9" table:formula="of:=[.C152]-[.F1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1)" office:value-type="float" office:value="151" calcext:value-type="float">
            <text:p>151</text:p>
          </table:table-cell>
          <table:table-cell table:style-name="ce9" table:formula="of:=SUMIF(emendas!$g$2:$g1015; CONCATENATE([.A153]; &quot;.&quot;; REPT(&quot;0&quot;; 3-LEN([.B153])); [.B1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3]; &quot;.&quot;; REPT(&quot;0&quot;; 3-LEN([.B153])); [.B1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3]; &quot;.&quot;; REPT(&quot;0&quot;; 3-LEN([.B153])); [.B1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3]; &quot;.&quot;; REPT(&quot;0&quot;; 3-LEN([.B153])); [.B153]; &quot;*&quot;); pagamentos!$e$2:$e1015)" office:value-type="string" office:string-value="" calcext:value-type="error">
            <text:p>#NAME?</text:p>
          </table:table-cell>
          <table:table-cell table:style-name="ce9" table:formula="of:=[.C153]-[.F1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2)" office:value-type="float" office:value="152" calcext:value-type="float">
            <text:p>152</text:p>
          </table:table-cell>
          <table:table-cell table:style-name="ce9" table:formula="of:=SUMIF(emendas!$g$2:$g1015; CONCATENATE([.A154]; &quot;.&quot;; REPT(&quot;0&quot;; 3-LEN([.B154])); [.B1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4]; &quot;.&quot;; REPT(&quot;0&quot;; 3-LEN([.B154])); [.B1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4]; &quot;.&quot;; REPT(&quot;0&quot;; 3-LEN([.B154])); [.B1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4]; &quot;.&quot;; REPT(&quot;0&quot;; 3-LEN([.B154])); [.B154]; &quot;*&quot;); pagamentos!$e$2:$e1015)" office:value-type="string" office:string-value="" calcext:value-type="error">
            <text:p>#NAME?</text:p>
          </table:table-cell>
          <table:table-cell table:style-name="ce9" table:formula="of:=[.C154]-[.F1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3)" office:value-type="float" office:value="153" calcext:value-type="float">
            <text:p>153</text:p>
          </table:table-cell>
          <table:table-cell table:style-name="ce9" table:formula="of:=SUMIF(emendas!$g$2:$g1015; CONCATENATE([.A155]; &quot;.&quot;; REPT(&quot;0&quot;; 3-LEN([.B155])); [.B1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5]; &quot;.&quot;; REPT(&quot;0&quot;; 3-LEN([.B155])); [.B1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5]; &quot;.&quot;; REPT(&quot;0&quot;; 3-LEN([.B155])); [.B1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5]; &quot;.&quot;; REPT(&quot;0&quot;; 3-LEN([.B155])); [.B155]; &quot;*&quot;); pagamentos!$e$2:$e1015)" office:value-type="string" office:string-value="" calcext:value-type="error">
            <text:p>#NAME?</text:p>
          </table:table-cell>
          <table:table-cell table:style-name="ce9" table:formula="of:=[.C155]-[.F1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4)" office:value-type="float" office:value="154" calcext:value-type="float">
            <text:p>154</text:p>
          </table:table-cell>
          <table:table-cell table:style-name="ce9" table:formula="of:=SUMIF(emendas!$g$2:$g1015; CONCATENATE([.A156]; &quot;.&quot;; REPT(&quot;0&quot;; 3-LEN([.B156])); [.B1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6]; &quot;.&quot;; REPT(&quot;0&quot;; 3-LEN([.B156])); [.B1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6]; &quot;.&quot;; REPT(&quot;0&quot;; 3-LEN([.B156])); [.B1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6]; &quot;.&quot;; REPT(&quot;0&quot;; 3-LEN([.B156])); [.B156]; &quot;*&quot;); pagamentos!$e$2:$e1015)" office:value-type="string" office:string-value="" calcext:value-type="error">
            <text:p>#NAME?</text:p>
          </table:table-cell>
          <table:table-cell table:style-name="ce9" table:formula="of:=[.C156]-[.F1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5)" office:value-type="float" office:value="155" calcext:value-type="float">
            <text:p>155</text:p>
          </table:table-cell>
          <table:table-cell table:style-name="ce9" table:formula="of:=SUMIF(emendas!$g$2:$g1015; CONCATENATE([.A157]; &quot;.&quot;; REPT(&quot;0&quot;; 3-LEN([.B157])); [.B1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7]; &quot;.&quot;; REPT(&quot;0&quot;; 3-LEN([.B157])); [.B1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7]; &quot;.&quot;; REPT(&quot;0&quot;; 3-LEN([.B157])); [.B1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7]; &quot;.&quot;; REPT(&quot;0&quot;; 3-LEN([.B157])); [.B157]; &quot;*&quot;); pagamentos!$e$2:$e1015)" office:value-type="string" office:string-value="" calcext:value-type="error">
            <text:p>#NAME?</text:p>
          </table:table-cell>
          <table:table-cell table:style-name="ce9" table:formula="of:=[.C157]-[.F1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6)" office:value-type="float" office:value="156" calcext:value-type="float">
            <text:p>156</text:p>
          </table:table-cell>
          <table:table-cell table:style-name="ce9" table:formula="of:=SUMIF(emendas!$g$2:$g1015; CONCATENATE([.A158]; &quot;.&quot;; REPT(&quot;0&quot;; 3-LEN([.B158])); [.B1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8]; &quot;.&quot;; REPT(&quot;0&quot;; 3-LEN([.B158])); [.B1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8]; &quot;.&quot;; REPT(&quot;0&quot;; 3-LEN([.B158])); [.B1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8]; &quot;.&quot;; REPT(&quot;0&quot;; 3-LEN([.B158])); [.B158]; &quot;*&quot;); pagamentos!$e$2:$e1015)" office:value-type="string" office:string-value="" calcext:value-type="error">
            <text:p>#NAME?</text:p>
          </table:table-cell>
          <table:table-cell table:style-name="ce9" table:formula="of:=[.C158]-[.F1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7)" office:value-type="float" office:value="157" calcext:value-type="float">
            <text:p>157</text:p>
          </table:table-cell>
          <table:table-cell table:style-name="ce9" table:formula="of:=SUMIF(emendas!$g$2:$g1015; CONCATENATE([.A159]; &quot;.&quot;; REPT(&quot;0&quot;; 3-LEN([.B159])); [.B1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59]; &quot;.&quot;; REPT(&quot;0&quot;; 3-LEN([.B159])); [.B1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59]; &quot;.&quot;; REPT(&quot;0&quot;; 3-LEN([.B159])); [.B1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59]; &quot;.&quot;; REPT(&quot;0&quot;; 3-LEN([.B159])); [.B159]; &quot;*&quot;); pagamentos!$e$2:$e1015)" office:value-type="string" office:string-value="" calcext:value-type="error">
            <text:p>#NAME?</text:p>
          </table:table-cell>
          <table:table-cell table:style-name="ce9" table:formula="of:=[.C159]-[.F1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8)" office:value-type="float" office:value="158" calcext:value-type="float">
            <text:p>158</text:p>
          </table:table-cell>
          <table:table-cell table:style-name="ce9" table:formula="of:=SUMIF(emendas!$g$2:$g1015; CONCATENATE([.A160]; &quot;.&quot;; REPT(&quot;0&quot;; 3-LEN([.B160])); [.B1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0]; &quot;.&quot;; REPT(&quot;0&quot;; 3-LEN([.B160])); [.B1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0]; &quot;.&quot;; REPT(&quot;0&quot;; 3-LEN([.B160])); [.B1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0]; &quot;.&quot;; REPT(&quot;0&quot;; 3-LEN([.B160])); [.B160]; &quot;*&quot;); pagamentos!$e$2:$e1015)" office:value-type="string" office:string-value="" calcext:value-type="error">
            <text:p>#NAME?</text:p>
          </table:table-cell>
          <table:table-cell table:style-name="ce9" table:formula="of:=[.C160]-[.F1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59)" office:value-type="float" office:value="159" calcext:value-type="float">
            <text:p>159</text:p>
          </table:table-cell>
          <table:table-cell table:style-name="ce9" table:formula="of:=SUMIF(emendas!$g$2:$g1015; CONCATENATE([.A161]; &quot;.&quot;; REPT(&quot;0&quot;; 3-LEN([.B161])); [.B1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1]; &quot;.&quot;; REPT(&quot;0&quot;; 3-LEN([.B161])); [.B1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1]; &quot;.&quot;; REPT(&quot;0&quot;; 3-LEN([.B161])); [.B1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1]; &quot;.&quot;; REPT(&quot;0&quot;; 3-LEN([.B161])); [.B161]; &quot;*&quot;); pagamentos!$e$2:$e1015)" office:value-type="string" office:string-value="" calcext:value-type="error">
            <text:p>#NAME?</text:p>
          </table:table-cell>
          <table:table-cell table:style-name="ce9" table:formula="of:=[.C161]-[.F1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9" table:formula="of:=SUMIF(emendas!$g$2:$g1015; CONCATENATE([.A162]; &quot;.&quot;; REPT(&quot;0&quot;; 3-LEN([.B162])); [.B1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2]; &quot;.&quot;; REPT(&quot;0&quot;; 3-LEN([.B162])); [.B1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2]; &quot;.&quot;; REPT(&quot;0&quot;; 3-LEN([.B162])); [.B1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2]; &quot;.&quot;; REPT(&quot;0&quot;; 3-LEN([.B162])); [.B162]; &quot;*&quot;); pagamentos!$e$2:$e1015)" office:value-type="string" office:string-value="" calcext:value-type="error">
            <text:p>#NAME?</text:p>
          </table:table-cell>
          <table:table-cell table:style-name="ce9" table:formula="of:=[.C162]-[.F1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1)" office:value-type="float" office:value="161" calcext:value-type="float">
            <text:p>161</text:p>
          </table:table-cell>
          <table:table-cell table:style-name="ce9" table:formula="of:=SUMIF(emendas!$g$2:$g1015; CONCATENATE([.A163]; &quot;.&quot;; REPT(&quot;0&quot;; 3-LEN([.B163])); [.B1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3]; &quot;.&quot;; REPT(&quot;0&quot;; 3-LEN([.B163])); [.B1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3]; &quot;.&quot;; REPT(&quot;0&quot;; 3-LEN([.B163])); [.B1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3]; &quot;.&quot;; REPT(&quot;0&quot;; 3-LEN([.B163])); [.B163]; &quot;*&quot;); pagamentos!$e$2:$e1015)" office:value-type="string" office:string-value="" calcext:value-type="error">
            <text:p>#NAME?</text:p>
          </table:table-cell>
          <table:table-cell table:style-name="ce9" table:formula="of:=[.C163]-[.F1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2)" office:value-type="float" office:value="162" calcext:value-type="float">
            <text:p>162</text:p>
          </table:table-cell>
          <table:table-cell table:style-name="ce9" table:formula="of:=SUMIF(emendas!$g$2:$g1015; CONCATENATE([.A164]; &quot;.&quot;; REPT(&quot;0&quot;; 3-LEN([.B164])); [.B1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4]; &quot;.&quot;; REPT(&quot;0&quot;; 3-LEN([.B164])); [.B1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4]; &quot;.&quot;; REPT(&quot;0&quot;; 3-LEN([.B164])); [.B1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4]; &quot;.&quot;; REPT(&quot;0&quot;; 3-LEN([.B164])); [.B164]; &quot;*&quot;); pagamentos!$e$2:$e1015)" office:value-type="string" office:string-value="" calcext:value-type="error">
            <text:p>#NAME?</text:p>
          </table:table-cell>
          <table:table-cell table:style-name="ce9" table:formula="of:=[.C164]-[.F1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3)" office:value-type="float" office:value="163" calcext:value-type="float">
            <text:p>163</text:p>
          </table:table-cell>
          <table:table-cell table:style-name="ce9" table:formula="of:=SUMIF(emendas!$g$2:$g1015; CONCATENATE([.A165]; &quot;.&quot;; REPT(&quot;0&quot;; 3-LEN([.B165])); [.B1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5]; &quot;.&quot;; REPT(&quot;0&quot;; 3-LEN([.B165])); [.B1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5]; &quot;.&quot;; REPT(&quot;0&quot;; 3-LEN([.B165])); [.B1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5]; &quot;.&quot;; REPT(&quot;0&quot;; 3-LEN([.B165])); [.B165]; &quot;*&quot;); pagamentos!$e$2:$e1015)" office:value-type="string" office:string-value="" calcext:value-type="error">
            <text:p>#NAME?</text:p>
          </table:table-cell>
          <table:table-cell table:style-name="ce9" table:formula="of:=[.C165]-[.F1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4)" office:value-type="float" office:value="164" calcext:value-type="float">
            <text:p>164</text:p>
          </table:table-cell>
          <table:table-cell table:style-name="ce9" table:formula="of:=SUMIF(emendas!$g$2:$g1015; CONCATENATE([.A166]; &quot;.&quot;; REPT(&quot;0&quot;; 3-LEN([.B166])); [.B1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6]; &quot;.&quot;; REPT(&quot;0&quot;; 3-LEN([.B166])); [.B1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6]; &quot;.&quot;; REPT(&quot;0&quot;; 3-LEN([.B166])); [.B1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6]; &quot;.&quot;; REPT(&quot;0&quot;; 3-LEN([.B166])); [.B166]; &quot;*&quot;); pagamentos!$e$2:$e1015)" office:value-type="string" office:string-value="" calcext:value-type="error">
            <text:p>#NAME?</text:p>
          </table:table-cell>
          <table:table-cell table:style-name="ce9" table:formula="of:=[.C166]-[.F1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5)" office:value-type="float" office:value="165" calcext:value-type="float">
            <text:p>165</text:p>
          </table:table-cell>
          <table:table-cell table:style-name="ce9" table:formula="of:=SUMIF(emendas!$g$2:$g1015; CONCATENATE([.A167]; &quot;.&quot;; REPT(&quot;0&quot;; 3-LEN([.B167])); [.B1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7]; &quot;.&quot;; REPT(&quot;0&quot;; 3-LEN([.B167])); [.B1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7]; &quot;.&quot;; REPT(&quot;0&quot;; 3-LEN([.B167])); [.B1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7]; &quot;.&quot;; REPT(&quot;0&quot;; 3-LEN([.B167])); [.B167]; &quot;*&quot;); pagamentos!$e$2:$e1015)" office:value-type="string" office:string-value="" calcext:value-type="error">
            <text:p>#NAME?</text:p>
          </table:table-cell>
          <table:table-cell table:style-name="ce9" table:formula="of:=[.C167]-[.F1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6)" office:value-type="float" office:value="166" calcext:value-type="float">
            <text:p>166</text:p>
          </table:table-cell>
          <table:table-cell table:style-name="ce9" table:formula="of:=SUMIF(emendas!$g$2:$g1015; CONCATENATE([.A168]; &quot;.&quot;; REPT(&quot;0&quot;; 3-LEN([.B168])); [.B1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8]; &quot;.&quot;; REPT(&quot;0&quot;; 3-LEN([.B168])); [.B1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8]; &quot;.&quot;; REPT(&quot;0&quot;; 3-LEN([.B168])); [.B1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8]; &quot;.&quot;; REPT(&quot;0&quot;; 3-LEN([.B168])); [.B168]; &quot;*&quot;); pagamentos!$e$2:$e1015)" office:value-type="string" office:string-value="" calcext:value-type="error">
            <text:p>#NAME?</text:p>
          </table:table-cell>
          <table:table-cell table:style-name="ce9" table:formula="of:=[.C168]-[.F1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7)" office:value-type="float" office:value="167" calcext:value-type="float">
            <text:p>167</text:p>
          </table:table-cell>
          <table:table-cell table:style-name="ce9" table:formula="of:=SUMIF(emendas!$g$2:$g1015; CONCATENATE([.A169]; &quot;.&quot;; REPT(&quot;0&quot;; 3-LEN([.B169])); [.B1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69]; &quot;.&quot;; REPT(&quot;0&quot;; 3-LEN([.B169])); [.B1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69]; &quot;.&quot;; REPT(&quot;0&quot;; 3-LEN([.B169])); [.B1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69]; &quot;.&quot;; REPT(&quot;0&quot;; 3-LEN([.B169])); [.B169]; &quot;*&quot;); pagamentos!$e$2:$e1015)" office:value-type="string" office:string-value="" calcext:value-type="error">
            <text:p>#NAME?</text:p>
          </table:table-cell>
          <table:table-cell table:style-name="ce9" table:formula="of:=[.C169]-[.F1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8)" office:value-type="float" office:value="168" calcext:value-type="float">
            <text:p>168</text:p>
          </table:table-cell>
          <table:table-cell table:style-name="ce9" table:formula="of:=SUMIF(emendas!$g$2:$g1015; CONCATENATE([.A170]; &quot;.&quot;; REPT(&quot;0&quot;; 3-LEN([.B170])); [.B1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0]; &quot;.&quot;; REPT(&quot;0&quot;; 3-LEN([.B170])); [.B1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0]; &quot;.&quot;; REPT(&quot;0&quot;; 3-LEN([.B170])); [.B1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0]; &quot;.&quot;; REPT(&quot;0&quot;; 3-LEN([.B170])); [.B170]; &quot;*&quot;); pagamentos!$e$2:$e1015)" office:value-type="string" office:string-value="" calcext:value-type="error">
            <text:p>#NAME?</text:p>
          </table:table-cell>
          <table:table-cell table:style-name="ce9" table:formula="of:=[.C170]-[.F1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69)" office:value-type="float" office:value="169" calcext:value-type="float">
            <text:p>169</text:p>
          </table:table-cell>
          <table:table-cell table:style-name="ce9" table:formula="of:=SUMIF(emendas!$g$2:$g1015; CONCATENATE([.A171]; &quot;.&quot;; REPT(&quot;0&quot;; 3-LEN([.B171])); [.B1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1]; &quot;.&quot;; REPT(&quot;0&quot;; 3-LEN([.B171])); [.B1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1]; &quot;.&quot;; REPT(&quot;0&quot;; 3-LEN([.B171])); [.B1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1]; &quot;.&quot;; REPT(&quot;0&quot;; 3-LEN([.B171])); [.B171]; &quot;*&quot;); pagamentos!$e$2:$e1015)" office:value-type="string" office:string-value="" calcext:value-type="error">
            <text:p>#NAME?</text:p>
          </table:table-cell>
          <table:table-cell table:style-name="ce9" table:formula="of:=[.C171]-[.F1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0)" office:value-type="float" office:value="170" calcext:value-type="float">
            <text:p>170</text:p>
          </table:table-cell>
          <table:table-cell table:style-name="ce9" table:formula="of:=SUMIF(emendas!$g$2:$g1015; CONCATENATE([.A172]; &quot;.&quot;; REPT(&quot;0&quot;; 3-LEN([.B172])); [.B1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2]; &quot;.&quot;; REPT(&quot;0&quot;; 3-LEN([.B172])); [.B1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2]; &quot;.&quot;; REPT(&quot;0&quot;; 3-LEN([.B172])); [.B1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2]; &quot;.&quot;; REPT(&quot;0&quot;; 3-LEN([.B172])); [.B172]; &quot;*&quot;); pagamentos!$e$2:$e1015)" office:value-type="string" office:string-value="" calcext:value-type="error">
            <text:p>#NAME?</text:p>
          </table:table-cell>
          <table:table-cell table:style-name="ce9" table:formula="of:=[.C172]-[.F1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1)" office:value-type="float" office:value="171" calcext:value-type="float">
            <text:p>171</text:p>
          </table:table-cell>
          <table:table-cell table:style-name="ce9" table:formula="of:=SUMIF(emendas!$g$2:$g1015; CONCATENATE([.A173]; &quot;.&quot;; REPT(&quot;0&quot;; 3-LEN([.B173])); [.B1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3]; &quot;.&quot;; REPT(&quot;0&quot;; 3-LEN([.B173])); [.B1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3]; &quot;.&quot;; REPT(&quot;0&quot;; 3-LEN([.B173])); [.B1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3]; &quot;.&quot;; REPT(&quot;0&quot;; 3-LEN([.B173])); [.B173]; &quot;*&quot;); pagamentos!$e$2:$e1015)" office:value-type="string" office:string-value="" calcext:value-type="error">
            <text:p>#NAME?</text:p>
          </table:table-cell>
          <table:table-cell table:style-name="ce9" table:formula="of:=[.C173]-[.F1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2)" office:value-type="float" office:value="172" calcext:value-type="float">
            <text:p>172</text:p>
          </table:table-cell>
          <table:table-cell table:style-name="ce9" table:formula="of:=SUMIF(emendas!$g$2:$g1015; CONCATENATE([.A174]; &quot;.&quot;; REPT(&quot;0&quot;; 3-LEN([.B174])); [.B1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4]; &quot;.&quot;; REPT(&quot;0&quot;; 3-LEN([.B174])); [.B1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4]; &quot;.&quot;; REPT(&quot;0&quot;; 3-LEN([.B174])); [.B1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4]; &quot;.&quot;; REPT(&quot;0&quot;; 3-LEN([.B174])); [.B174]; &quot;*&quot;); pagamentos!$e$2:$e1015)" office:value-type="string" office:string-value="" calcext:value-type="error">
            <text:p>#NAME?</text:p>
          </table:table-cell>
          <table:table-cell table:style-name="ce9" table:formula="of:=[.C174]-[.F1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3)" office:value-type="float" office:value="173" calcext:value-type="float">
            <text:p>173</text:p>
          </table:table-cell>
          <table:table-cell table:style-name="ce9" table:formula="of:=SUMIF(emendas!$g$2:$g1015; CONCATENATE([.A175]; &quot;.&quot;; REPT(&quot;0&quot;; 3-LEN([.B175])); [.B1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5]; &quot;.&quot;; REPT(&quot;0&quot;; 3-LEN([.B175])); [.B1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5]; &quot;.&quot;; REPT(&quot;0&quot;; 3-LEN([.B175])); [.B1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5]; &quot;.&quot;; REPT(&quot;0&quot;; 3-LEN([.B175])); [.B175]; &quot;*&quot;); pagamentos!$e$2:$e1015)" office:value-type="string" office:string-value="" calcext:value-type="error">
            <text:p>#NAME?</text:p>
          </table:table-cell>
          <table:table-cell table:style-name="ce9" table:formula="of:=[.C175]-[.F1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4)" office:value-type="float" office:value="174" calcext:value-type="float">
            <text:p>174</text:p>
          </table:table-cell>
          <table:table-cell table:style-name="ce9" table:formula="of:=SUMIF(emendas!$g$2:$g1015; CONCATENATE([.A176]; &quot;.&quot;; REPT(&quot;0&quot;; 3-LEN([.B176])); [.B1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6]; &quot;.&quot;; REPT(&quot;0&quot;; 3-LEN([.B176])); [.B1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6]; &quot;.&quot;; REPT(&quot;0&quot;; 3-LEN([.B176])); [.B1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6]; &quot;.&quot;; REPT(&quot;0&quot;; 3-LEN([.B176])); [.B176]; &quot;*&quot;); pagamentos!$e$2:$e1015)" office:value-type="string" office:string-value="" calcext:value-type="error">
            <text:p>#NAME?</text:p>
          </table:table-cell>
          <table:table-cell table:style-name="ce9" table:formula="of:=[.C176]-[.F1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5)" office:value-type="float" office:value="175" calcext:value-type="float">
            <text:p>175</text:p>
          </table:table-cell>
          <table:table-cell table:style-name="ce9" table:formula="of:=SUMIF(emendas!$g$2:$g1015; CONCATENATE([.A177]; &quot;.&quot;; REPT(&quot;0&quot;; 3-LEN([.B177])); [.B1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7]; &quot;.&quot;; REPT(&quot;0&quot;; 3-LEN([.B177])); [.B1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7]; &quot;.&quot;; REPT(&quot;0&quot;; 3-LEN([.B177])); [.B1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7]; &quot;.&quot;; REPT(&quot;0&quot;; 3-LEN([.B177])); [.B177]; &quot;*&quot;); pagamentos!$e$2:$e1015)" office:value-type="string" office:string-value="" calcext:value-type="error">
            <text:p>#NAME?</text:p>
          </table:table-cell>
          <table:table-cell table:style-name="ce9" table:formula="of:=[.C177]-[.F1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6)" office:value-type="float" office:value="176" calcext:value-type="float">
            <text:p>176</text:p>
          </table:table-cell>
          <table:table-cell table:style-name="ce9" table:formula="of:=SUMIF(emendas!$g$2:$g1015; CONCATENATE([.A178]; &quot;.&quot;; REPT(&quot;0&quot;; 3-LEN([.B178])); [.B1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8]; &quot;.&quot;; REPT(&quot;0&quot;; 3-LEN([.B178])); [.B1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8]; &quot;.&quot;; REPT(&quot;0&quot;; 3-LEN([.B178])); [.B1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8]; &quot;.&quot;; REPT(&quot;0&quot;; 3-LEN([.B178])); [.B178]; &quot;*&quot;); pagamentos!$e$2:$e1015)" office:value-type="string" office:string-value="" calcext:value-type="error">
            <text:p>#NAME?</text:p>
          </table:table-cell>
          <table:table-cell table:style-name="ce9" table:formula="of:=[.C178]-[.F1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7)" office:value-type="float" office:value="177" calcext:value-type="float">
            <text:p>177</text:p>
          </table:table-cell>
          <table:table-cell table:style-name="ce9" table:formula="of:=SUMIF(emendas!$g$2:$g1015; CONCATENATE([.A179]; &quot;.&quot;; REPT(&quot;0&quot;; 3-LEN([.B179])); [.B1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79]; &quot;.&quot;; REPT(&quot;0&quot;; 3-LEN([.B179])); [.B1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79]; &quot;.&quot;; REPT(&quot;0&quot;; 3-LEN([.B179])); [.B1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79]; &quot;.&quot;; REPT(&quot;0&quot;; 3-LEN([.B179])); [.B179]; &quot;*&quot;); pagamentos!$e$2:$e1015)" office:value-type="string" office:string-value="" calcext:value-type="error">
            <text:p>#NAME?</text:p>
          </table:table-cell>
          <table:table-cell table:style-name="ce9" table:formula="of:=[.C179]-[.F1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8)" office:value-type="float" office:value="178" calcext:value-type="float">
            <text:p>178</text:p>
          </table:table-cell>
          <table:table-cell table:style-name="ce9" table:formula="of:=SUMIF(emendas!$g$2:$g1015; CONCATENATE([.A180]; &quot;.&quot;; REPT(&quot;0&quot;; 3-LEN([.B180])); [.B1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0]; &quot;.&quot;; REPT(&quot;0&quot;; 3-LEN([.B180])); [.B1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0]; &quot;.&quot;; REPT(&quot;0&quot;; 3-LEN([.B180])); [.B1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0]; &quot;.&quot;; REPT(&quot;0&quot;; 3-LEN([.B180])); [.B180]; &quot;*&quot;); pagamentos!$e$2:$e1015)" office:value-type="string" office:string-value="" calcext:value-type="error">
            <text:p>#NAME?</text:p>
          </table:table-cell>
          <table:table-cell table:style-name="ce9" table:formula="of:=[.C180]-[.F1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79)" office:value-type="float" office:value="179" calcext:value-type="float">
            <text:p>179</text:p>
          </table:table-cell>
          <table:table-cell table:style-name="ce9" table:formula="of:=SUMIF(emendas!$g$2:$g1015; CONCATENATE([.A181]; &quot;.&quot;; REPT(&quot;0&quot;; 3-LEN([.B181])); [.B1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1]; &quot;.&quot;; REPT(&quot;0&quot;; 3-LEN([.B181])); [.B1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1]; &quot;.&quot;; REPT(&quot;0&quot;; 3-LEN([.B181])); [.B1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1]; &quot;.&quot;; REPT(&quot;0&quot;; 3-LEN([.B181])); [.B181]; &quot;*&quot;); pagamentos!$e$2:$e1015)" office:value-type="string" office:string-value="" calcext:value-type="error">
            <text:p>#NAME?</text:p>
          </table:table-cell>
          <table:table-cell table:style-name="ce9" table:formula="of:=[.C181]-[.F1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9" table:formula="of:=SUMIF(emendas!$g$2:$g1015; CONCATENATE([.A182]; &quot;.&quot;; REPT(&quot;0&quot;; 3-LEN([.B182])); [.B1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2]; &quot;.&quot;; REPT(&quot;0&quot;; 3-LEN([.B182])); [.B1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2]; &quot;.&quot;; REPT(&quot;0&quot;; 3-LEN([.B182])); [.B1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2]; &quot;.&quot;; REPT(&quot;0&quot;; 3-LEN([.B182])); [.B182]; &quot;*&quot;); pagamentos!$e$2:$e1015)" office:value-type="string" office:string-value="" calcext:value-type="error">
            <text:p>#NAME?</text:p>
          </table:table-cell>
          <table:table-cell table:style-name="ce9" table:formula="of:=[.C182]-[.F1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1)" office:value-type="float" office:value="181" calcext:value-type="float">
            <text:p>181</text:p>
          </table:table-cell>
          <table:table-cell table:style-name="ce9" table:formula="of:=SUMIF(emendas!$g$2:$g1015; CONCATENATE([.A183]; &quot;.&quot;; REPT(&quot;0&quot;; 3-LEN([.B183])); [.B1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3]; &quot;.&quot;; REPT(&quot;0&quot;; 3-LEN([.B183])); [.B1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3]; &quot;.&quot;; REPT(&quot;0&quot;; 3-LEN([.B183])); [.B1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3]; &quot;.&quot;; REPT(&quot;0&quot;; 3-LEN([.B183])); [.B183]; &quot;*&quot;); pagamentos!$e$2:$e1015)" office:value-type="string" office:string-value="" calcext:value-type="error">
            <text:p>#NAME?</text:p>
          </table:table-cell>
          <table:table-cell table:style-name="ce9" table:formula="of:=[.C183]-[.F1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2)" office:value-type="float" office:value="182" calcext:value-type="float">
            <text:p>182</text:p>
          </table:table-cell>
          <table:table-cell table:style-name="ce9" table:formula="of:=SUMIF(emendas!$g$2:$g1015; CONCATENATE([.A184]; &quot;.&quot;; REPT(&quot;0&quot;; 3-LEN([.B184])); [.B1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4]; &quot;.&quot;; REPT(&quot;0&quot;; 3-LEN([.B184])); [.B1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4]; &quot;.&quot;; REPT(&quot;0&quot;; 3-LEN([.B184])); [.B1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4]; &quot;.&quot;; REPT(&quot;0&quot;; 3-LEN([.B184])); [.B184]; &quot;*&quot;); pagamentos!$e$2:$e1015)" office:value-type="string" office:string-value="" calcext:value-type="error">
            <text:p>#NAME?</text:p>
          </table:table-cell>
          <table:table-cell table:style-name="ce9" table:formula="of:=[.C184]-[.F1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3)" office:value-type="float" office:value="183" calcext:value-type="float">
            <text:p>183</text:p>
          </table:table-cell>
          <table:table-cell table:style-name="ce9" table:formula="of:=SUMIF(emendas!$g$2:$g1015; CONCATENATE([.A185]; &quot;.&quot;; REPT(&quot;0&quot;; 3-LEN([.B185])); [.B1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5]; &quot;.&quot;; REPT(&quot;0&quot;; 3-LEN([.B185])); [.B1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5]; &quot;.&quot;; REPT(&quot;0&quot;; 3-LEN([.B185])); [.B1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5]; &quot;.&quot;; REPT(&quot;0&quot;; 3-LEN([.B185])); [.B185]; &quot;*&quot;); pagamentos!$e$2:$e1015)" office:value-type="string" office:string-value="" calcext:value-type="error">
            <text:p>#NAME?</text:p>
          </table:table-cell>
          <table:table-cell table:style-name="ce9" table:formula="of:=[.C185]-[.F1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4)" office:value-type="float" office:value="184" calcext:value-type="float">
            <text:p>184</text:p>
          </table:table-cell>
          <table:table-cell table:style-name="ce9" table:formula="of:=SUMIF(emendas!$g$2:$g1015; CONCATENATE([.A186]; &quot;.&quot;; REPT(&quot;0&quot;; 3-LEN([.B186])); [.B1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6]; &quot;.&quot;; REPT(&quot;0&quot;; 3-LEN([.B186])); [.B1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6]; &quot;.&quot;; REPT(&quot;0&quot;; 3-LEN([.B186])); [.B1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6]; &quot;.&quot;; REPT(&quot;0&quot;; 3-LEN([.B186])); [.B186]; &quot;*&quot;); pagamentos!$e$2:$e1015)" office:value-type="string" office:string-value="" calcext:value-type="error">
            <text:p>#NAME?</text:p>
          </table:table-cell>
          <table:table-cell table:style-name="ce9" table:formula="of:=[.C186]-[.F1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5)" office:value-type="float" office:value="185" calcext:value-type="float">
            <text:p>185</text:p>
          </table:table-cell>
          <table:table-cell table:style-name="ce9" table:formula="of:=SUMIF(emendas!$g$2:$g1015; CONCATENATE([.A187]; &quot;.&quot;; REPT(&quot;0&quot;; 3-LEN([.B187])); [.B1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7]; &quot;.&quot;; REPT(&quot;0&quot;; 3-LEN([.B187])); [.B1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7]; &quot;.&quot;; REPT(&quot;0&quot;; 3-LEN([.B187])); [.B1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7]; &quot;.&quot;; REPT(&quot;0&quot;; 3-LEN([.B187])); [.B187]; &quot;*&quot;); pagamentos!$e$2:$e1015)" office:value-type="string" office:string-value="" calcext:value-type="error">
            <text:p>#NAME?</text:p>
          </table:table-cell>
          <table:table-cell table:style-name="ce9" table:formula="of:=[.C187]-[.F1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6)" office:value-type="float" office:value="186" calcext:value-type="float">
            <text:p>186</text:p>
          </table:table-cell>
          <table:table-cell table:style-name="ce9" table:formula="of:=SUMIF(emendas!$g$2:$g1015; CONCATENATE([.A188]; &quot;.&quot;; REPT(&quot;0&quot;; 3-LEN([.B188])); [.B1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8]; &quot;.&quot;; REPT(&quot;0&quot;; 3-LEN([.B188])); [.B1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8]; &quot;.&quot;; REPT(&quot;0&quot;; 3-LEN([.B188])); [.B1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8]; &quot;.&quot;; REPT(&quot;0&quot;; 3-LEN([.B188])); [.B188]; &quot;*&quot;); pagamentos!$e$2:$e1015)" office:value-type="string" office:string-value="" calcext:value-type="error">
            <text:p>#NAME?</text:p>
          </table:table-cell>
          <table:table-cell table:style-name="ce9" table:formula="of:=[.C188]-[.F1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7)" office:value-type="float" office:value="187" calcext:value-type="float">
            <text:p>187</text:p>
          </table:table-cell>
          <table:table-cell table:style-name="ce9" table:formula="of:=SUMIF(emendas!$g$2:$g1015; CONCATENATE([.A189]; &quot;.&quot;; REPT(&quot;0&quot;; 3-LEN([.B189])); [.B1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89]; &quot;.&quot;; REPT(&quot;0&quot;; 3-LEN([.B189])); [.B1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89]; &quot;.&quot;; REPT(&quot;0&quot;; 3-LEN([.B189])); [.B1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89]; &quot;.&quot;; REPT(&quot;0&quot;; 3-LEN([.B189])); [.B189]; &quot;*&quot;); pagamentos!$e$2:$e1015)" office:value-type="string" office:string-value="" calcext:value-type="error">
            <text:p>#NAME?</text:p>
          </table:table-cell>
          <table:table-cell table:style-name="ce9" table:formula="of:=[.C189]-[.F1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8)" office:value-type="float" office:value="188" calcext:value-type="float">
            <text:p>188</text:p>
          </table:table-cell>
          <table:table-cell table:style-name="ce9" table:formula="of:=SUMIF(emendas!$g$2:$g1015; CONCATENATE([.A190]; &quot;.&quot;; REPT(&quot;0&quot;; 3-LEN([.B190])); [.B1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0]; &quot;.&quot;; REPT(&quot;0&quot;; 3-LEN([.B190])); [.B1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0]; &quot;.&quot;; REPT(&quot;0&quot;; 3-LEN([.B190])); [.B1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0]; &quot;.&quot;; REPT(&quot;0&quot;; 3-LEN([.B190])); [.B190]; &quot;*&quot;); pagamentos!$e$2:$e1015)" office:value-type="string" office:string-value="" calcext:value-type="error">
            <text:p>#NAME?</text:p>
          </table:table-cell>
          <table:table-cell table:style-name="ce9" table:formula="of:=[.C190]-[.F1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89)" office:value-type="float" office:value="189" calcext:value-type="float">
            <text:p>189</text:p>
          </table:table-cell>
          <table:table-cell table:style-name="ce9" table:formula="of:=SUMIF(emendas!$g$2:$g1015; CONCATENATE([.A191]; &quot;.&quot;; REPT(&quot;0&quot;; 3-LEN([.B191])); [.B1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1]; &quot;.&quot;; REPT(&quot;0&quot;; 3-LEN([.B191])); [.B1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1]; &quot;.&quot;; REPT(&quot;0&quot;; 3-LEN([.B191])); [.B1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1]; &quot;.&quot;; REPT(&quot;0&quot;; 3-LEN([.B191])); [.B191]; &quot;*&quot;); pagamentos!$e$2:$e1015)" office:value-type="string" office:string-value="" calcext:value-type="error">
            <text:p>#NAME?</text:p>
          </table:table-cell>
          <table:table-cell table:style-name="ce9" table:formula="of:=[.C191]-[.F1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0)" office:value-type="float" office:value="190" calcext:value-type="float">
            <text:p>190</text:p>
          </table:table-cell>
          <table:table-cell table:style-name="ce9" table:formula="of:=SUMIF(emendas!$g$2:$g1015; CONCATENATE([.A192]; &quot;.&quot;; REPT(&quot;0&quot;; 3-LEN([.B192])); [.B1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2]; &quot;.&quot;; REPT(&quot;0&quot;; 3-LEN([.B192])); [.B1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2]; &quot;.&quot;; REPT(&quot;0&quot;; 3-LEN([.B192])); [.B1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2]; &quot;.&quot;; REPT(&quot;0&quot;; 3-LEN([.B192])); [.B192]; &quot;*&quot;); pagamentos!$e$2:$e1015)" office:value-type="string" office:string-value="" calcext:value-type="error">
            <text:p>#NAME?</text:p>
          </table:table-cell>
          <table:table-cell table:style-name="ce9" table:formula="of:=[.C192]-[.F1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1)" office:value-type="float" office:value="191" calcext:value-type="float">
            <text:p>191</text:p>
          </table:table-cell>
          <table:table-cell table:style-name="ce9" table:formula="of:=SUMIF(emendas!$g$2:$g1015; CONCATENATE([.A193]; &quot;.&quot;; REPT(&quot;0&quot;; 3-LEN([.B193])); [.B1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3]; &quot;.&quot;; REPT(&quot;0&quot;; 3-LEN([.B193])); [.B1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3]; &quot;.&quot;; REPT(&quot;0&quot;; 3-LEN([.B193])); [.B1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3]; &quot;.&quot;; REPT(&quot;0&quot;; 3-LEN([.B193])); [.B193]; &quot;*&quot;); pagamentos!$e$2:$e1015)" office:value-type="string" office:string-value="" calcext:value-type="error">
            <text:p>#NAME?</text:p>
          </table:table-cell>
          <table:table-cell table:style-name="ce9" table:formula="of:=[.C193]-[.F1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2)" office:value-type="float" office:value="192" calcext:value-type="float">
            <text:p>192</text:p>
          </table:table-cell>
          <table:table-cell table:style-name="ce9" table:formula="of:=SUMIF(emendas!$g$2:$g1015; CONCATENATE([.A194]; &quot;.&quot;; REPT(&quot;0&quot;; 3-LEN([.B194])); [.B1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4]; &quot;.&quot;; REPT(&quot;0&quot;; 3-LEN([.B194])); [.B1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4]; &quot;.&quot;; REPT(&quot;0&quot;; 3-LEN([.B194])); [.B1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4]; &quot;.&quot;; REPT(&quot;0&quot;; 3-LEN([.B194])); [.B194]; &quot;*&quot;); pagamentos!$e$2:$e1015)" office:value-type="string" office:string-value="" calcext:value-type="error">
            <text:p>#NAME?</text:p>
          </table:table-cell>
          <table:table-cell table:style-name="ce9" table:formula="of:=[.C194]-[.F1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3)" office:value-type="float" office:value="193" calcext:value-type="float">
            <text:p>193</text:p>
          </table:table-cell>
          <table:table-cell table:style-name="ce9" table:formula="of:=SUMIF(emendas!$g$2:$g1015; CONCATENATE([.A195]; &quot;.&quot;; REPT(&quot;0&quot;; 3-LEN([.B195])); [.B1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5]; &quot;.&quot;; REPT(&quot;0&quot;; 3-LEN([.B195])); [.B1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5]; &quot;.&quot;; REPT(&quot;0&quot;; 3-LEN([.B195])); [.B1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5]; &quot;.&quot;; REPT(&quot;0&quot;; 3-LEN([.B195])); [.B195]; &quot;*&quot;); pagamentos!$e$2:$e1015)" office:value-type="string" office:string-value="" calcext:value-type="error">
            <text:p>#NAME?</text:p>
          </table:table-cell>
          <table:table-cell table:style-name="ce9" table:formula="of:=[.C195]-[.F1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4)" office:value-type="float" office:value="194" calcext:value-type="float">
            <text:p>194</text:p>
          </table:table-cell>
          <table:table-cell table:style-name="ce9" table:formula="of:=SUMIF(emendas!$g$2:$g1015; CONCATENATE([.A196]; &quot;.&quot;; REPT(&quot;0&quot;; 3-LEN([.B196])); [.B1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6]; &quot;.&quot;; REPT(&quot;0&quot;; 3-LEN([.B196])); [.B1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6]; &quot;.&quot;; REPT(&quot;0&quot;; 3-LEN([.B196])); [.B1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6]; &quot;.&quot;; REPT(&quot;0&quot;; 3-LEN([.B196])); [.B196]; &quot;*&quot;); pagamentos!$e$2:$e1015)" office:value-type="string" office:string-value="" calcext:value-type="error">
            <text:p>#NAME?</text:p>
          </table:table-cell>
          <table:table-cell table:style-name="ce9" table:formula="of:=[.C196]-[.F1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5)" office:value-type="float" office:value="195" calcext:value-type="float">
            <text:p>195</text:p>
          </table:table-cell>
          <table:table-cell table:style-name="ce9" table:formula="of:=SUMIF(emendas!$g$2:$g1015; CONCATENATE([.A197]; &quot;.&quot;; REPT(&quot;0&quot;; 3-LEN([.B197])); [.B1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7]; &quot;.&quot;; REPT(&quot;0&quot;; 3-LEN([.B197])); [.B1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7]; &quot;.&quot;; REPT(&quot;0&quot;; 3-LEN([.B197])); [.B1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7]; &quot;.&quot;; REPT(&quot;0&quot;; 3-LEN([.B197])); [.B197]; &quot;*&quot;); pagamentos!$e$2:$e1015)" office:value-type="string" office:string-value="" calcext:value-type="error">
            <text:p>#NAME?</text:p>
          </table:table-cell>
          <table:table-cell table:style-name="ce9" table:formula="of:=[.C197]-[.F1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6)" office:value-type="float" office:value="196" calcext:value-type="float">
            <text:p>196</text:p>
          </table:table-cell>
          <table:table-cell table:style-name="ce9" table:formula="of:=SUMIF(emendas!$g$2:$g1015; CONCATENATE([.A198]; &quot;.&quot;; REPT(&quot;0&quot;; 3-LEN([.B198])); [.B1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8]; &quot;.&quot;; REPT(&quot;0&quot;; 3-LEN([.B198])); [.B1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8]; &quot;.&quot;; REPT(&quot;0&quot;; 3-LEN([.B198])); [.B1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8]; &quot;.&quot;; REPT(&quot;0&quot;; 3-LEN([.B198])); [.B198]; &quot;*&quot;); pagamentos!$e$2:$e1015)" office:value-type="string" office:string-value="" calcext:value-type="error">
            <text:p>#NAME?</text:p>
          </table:table-cell>
          <table:table-cell table:style-name="ce9" table:formula="of:=[.C198]-[.F1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7)" office:value-type="float" office:value="197" calcext:value-type="float">
            <text:p>197</text:p>
          </table:table-cell>
          <table:table-cell table:style-name="ce9" table:formula="of:=SUMIF(emendas!$g$2:$g1015; CONCATENATE([.A199]; &quot;.&quot;; REPT(&quot;0&quot;; 3-LEN([.B199])); [.B1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99]; &quot;.&quot;; REPT(&quot;0&quot;; 3-LEN([.B199])); [.B1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99]; &quot;.&quot;; REPT(&quot;0&quot;; 3-LEN([.B199])); [.B1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99]; &quot;.&quot;; REPT(&quot;0&quot;; 3-LEN([.B199])); [.B199]; &quot;*&quot;); pagamentos!$e$2:$e1015)" office:value-type="string" office:string-value="" calcext:value-type="error">
            <text:p>#NAME?</text:p>
          </table:table-cell>
          <table:table-cell table:style-name="ce9" table:formula="of:=[.C199]-[.F1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8)" office:value-type="float" office:value="198" calcext:value-type="float">
            <text:p>198</text:p>
          </table:table-cell>
          <table:table-cell table:style-name="ce9" table:formula="of:=SUMIF(emendas!$g$2:$g1015; CONCATENATE([.A200]; &quot;.&quot;; REPT(&quot;0&quot;; 3-LEN([.B200])); [.B2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0]; &quot;.&quot;; REPT(&quot;0&quot;; 3-LEN([.B200])); [.B2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0]; &quot;.&quot;; REPT(&quot;0&quot;; 3-LEN([.B200])); [.B2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0]; &quot;.&quot;; REPT(&quot;0&quot;; 3-LEN([.B200])); [.B200]; &quot;*&quot;); pagamentos!$e$2:$e1015)" office:value-type="string" office:string-value="" calcext:value-type="error">
            <text:p>#NAME?</text:p>
          </table:table-cell>
          <table:table-cell table:style-name="ce9" table:formula="of:=[.C200]-[.F2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199)" office:value-type="float" office:value="199" calcext:value-type="float">
            <text:p>199</text:p>
          </table:table-cell>
          <table:table-cell table:style-name="ce9" table:formula="of:=SUMIF(emendas!$g$2:$g1015; CONCATENATE([.A201]; &quot;.&quot;; REPT(&quot;0&quot;; 3-LEN([.B201])); [.B2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1]; &quot;.&quot;; REPT(&quot;0&quot;; 3-LEN([.B201])); [.B2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1]; &quot;.&quot;; REPT(&quot;0&quot;; 3-LEN([.B201])); [.B2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1]; &quot;.&quot;; REPT(&quot;0&quot;; 3-LEN([.B201])); [.B201]; &quot;*&quot;); pagamentos!$e$2:$e1015)" office:value-type="string" office:string-value="" calcext:value-type="error">
            <text:p>#NAME?</text:p>
          </table:table-cell>
          <table:table-cell table:style-name="ce9" table:formula="of:=[.C201]-[.F2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9" table:formula="of:=SUMIF(emendas!$g$2:$g1015; CONCATENATE([.A202]; &quot;.&quot;; REPT(&quot;0&quot;; 3-LEN([.B202])); [.B2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2]; &quot;.&quot;; REPT(&quot;0&quot;; 3-LEN([.B202])); [.B2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2]; &quot;.&quot;; REPT(&quot;0&quot;; 3-LEN([.B202])); [.B2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2]; &quot;.&quot;; REPT(&quot;0&quot;; 3-LEN([.B202])); [.B202]; &quot;*&quot;); pagamentos!$e$2:$e1015)" office:value-type="string" office:string-value="" calcext:value-type="error">
            <text:p>#NAME?</text:p>
          </table:table-cell>
          <table:table-cell table:style-name="ce9" table:formula="of:=[.C202]-[.F2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1)" office:value-type="float" office:value="201" calcext:value-type="float">
            <text:p>201</text:p>
          </table:table-cell>
          <table:table-cell table:style-name="ce9" table:formula="of:=SUMIF(emendas!$g$2:$g1015; CONCATENATE([.A203]; &quot;.&quot;; REPT(&quot;0&quot;; 3-LEN([.B203])); [.B2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3]; &quot;.&quot;; REPT(&quot;0&quot;; 3-LEN([.B203])); [.B2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3]; &quot;.&quot;; REPT(&quot;0&quot;; 3-LEN([.B203])); [.B2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3]; &quot;.&quot;; REPT(&quot;0&quot;; 3-LEN([.B203])); [.B203]; &quot;*&quot;); pagamentos!$e$2:$e1015)" office:value-type="string" office:string-value="" calcext:value-type="error">
            <text:p>#NAME?</text:p>
          </table:table-cell>
          <table:table-cell table:style-name="ce9" table:formula="of:=[.C203]-[.F2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2)" office:value-type="float" office:value="202" calcext:value-type="float">
            <text:p>202</text:p>
          </table:table-cell>
          <table:table-cell table:style-name="ce9" table:formula="of:=SUMIF(emendas!$g$2:$g1015; CONCATENATE([.A204]; &quot;.&quot;; REPT(&quot;0&quot;; 3-LEN([.B204])); [.B2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4]; &quot;.&quot;; REPT(&quot;0&quot;; 3-LEN([.B204])); [.B2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4]; &quot;.&quot;; REPT(&quot;0&quot;; 3-LEN([.B204])); [.B2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4]; &quot;.&quot;; REPT(&quot;0&quot;; 3-LEN([.B204])); [.B204]; &quot;*&quot;); pagamentos!$e$2:$e1015)" office:value-type="string" office:string-value="" calcext:value-type="error">
            <text:p>#NAME?</text:p>
          </table:table-cell>
          <table:table-cell table:style-name="ce9" table:formula="of:=[.C204]-[.F2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3)" office:value-type="float" office:value="203" calcext:value-type="float">
            <text:p>203</text:p>
          </table:table-cell>
          <table:table-cell table:style-name="ce9" table:formula="of:=SUMIF(emendas!$g$2:$g1015; CONCATENATE([.A205]; &quot;.&quot;; REPT(&quot;0&quot;; 3-LEN([.B205])); [.B2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5]; &quot;.&quot;; REPT(&quot;0&quot;; 3-LEN([.B205])); [.B2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5]; &quot;.&quot;; REPT(&quot;0&quot;; 3-LEN([.B205])); [.B2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5]; &quot;.&quot;; REPT(&quot;0&quot;; 3-LEN([.B205])); [.B205]; &quot;*&quot;); pagamentos!$e$2:$e1015)" office:value-type="string" office:string-value="" calcext:value-type="error">
            <text:p>#NAME?</text:p>
          </table:table-cell>
          <table:table-cell table:style-name="ce9" table:formula="of:=[.C205]-[.F2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4)" office:value-type="float" office:value="204" calcext:value-type="float">
            <text:p>204</text:p>
          </table:table-cell>
          <table:table-cell table:style-name="ce9" table:formula="of:=SUMIF(emendas!$g$2:$g1015; CONCATENATE([.A206]; &quot;.&quot;; REPT(&quot;0&quot;; 3-LEN([.B206])); [.B2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6]; &quot;.&quot;; REPT(&quot;0&quot;; 3-LEN([.B206])); [.B2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6]; &quot;.&quot;; REPT(&quot;0&quot;; 3-LEN([.B206])); [.B2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6]; &quot;.&quot;; REPT(&quot;0&quot;; 3-LEN([.B206])); [.B206]; &quot;*&quot;); pagamentos!$e$2:$e1015)" office:value-type="string" office:string-value="" calcext:value-type="error">
            <text:p>#NAME?</text:p>
          </table:table-cell>
          <table:table-cell table:style-name="ce9" table:formula="of:=[.C206]-[.F2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5)" office:value-type="float" office:value="205" calcext:value-type="float">
            <text:p>205</text:p>
          </table:table-cell>
          <table:table-cell table:style-name="ce9" table:formula="of:=SUMIF(emendas!$g$2:$g1015; CONCATENATE([.A207]; &quot;.&quot;; REPT(&quot;0&quot;; 3-LEN([.B207])); [.B2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7]; &quot;.&quot;; REPT(&quot;0&quot;; 3-LEN([.B207])); [.B2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7]; &quot;.&quot;; REPT(&quot;0&quot;; 3-LEN([.B207])); [.B2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7]; &quot;.&quot;; REPT(&quot;0&quot;; 3-LEN([.B207])); [.B207]; &quot;*&quot;); pagamentos!$e$2:$e1015)" office:value-type="string" office:string-value="" calcext:value-type="error">
            <text:p>#NAME?</text:p>
          </table:table-cell>
          <table:table-cell table:style-name="ce9" table:formula="of:=[.C207]-[.F2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6)" office:value-type="float" office:value="206" calcext:value-type="float">
            <text:p>206</text:p>
          </table:table-cell>
          <table:table-cell table:style-name="ce9" table:formula="of:=SUMIF(emendas!$g$2:$g1015; CONCATENATE([.A208]; &quot;.&quot;; REPT(&quot;0&quot;; 3-LEN([.B208])); [.B2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8]; &quot;.&quot;; REPT(&quot;0&quot;; 3-LEN([.B208])); [.B2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8]; &quot;.&quot;; REPT(&quot;0&quot;; 3-LEN([.B208])); [.B2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8]; &quot;.&quot;; REPT(&quot;0&quot;; 3-LEN([.B208])); [.B208]; &quot;*&quot;); pagamentos!$e$2:$e1015)" office:value-type="string" office:string-value="" calcext:value-type="error">
            <text:p>#NAME?</text:p>
          </table:table-cell>
          <table:table-cell table:style-name="ce9" table:formula="of:=[.C208]-[.F2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7)" office:value-type="float" office:value="207" calcext:value-type="float">
            <text:p>207</text:p>
          </table:table-cell>
          <table:table-cell table:style-name="ce9" table:formula="of:=SUMIF(emendas!$g$2:$g1015; CONCATENATE([.A209]; &quot;.&quot;; REPT(&quot;0&quot;; 3-LEN([.B209])); [.B2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09]; &quot;.&quot;; REPT(&quot;0&quot;; 3-LEN([.B209])); [.B2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09]; &quot;.&quot;; REPT(&quot;0&quot;; 3-LEN([.B209])); [.B2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09]; &quot;.&quot;; REPT(&quot;0&quot;; 3-LEN([.B209])); [.B209]; &quot;*&quot;); pagamentos!$e$2:$e1015)" office:value-type="string" office:string-value="" calcext:value-type="error">
            <text:p>#NAME?</text:p>
          </table:table-cell>
          <table:table-cell table:style-name="ce9" table:formula="of:=[.C209]-[.F2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8)" office:value-type="float" office:value="208" calcext:value-type="float">
            <text:p>208</text:p>
          </table:table-cell>
          <table:table-cell table:style-name="ce9" table:formula="of:=SUMIF(emendas!$g$2:$g1015; CONCATENATE([.A210]; &quot;.&quot;; REPT(&quot;0&quot;; 3-LEN([.B210])); [.B2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0]; &quot;.&quot;; REPT(&quot;0&quot;; 3-LEN([.B210])); [.B2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0]; &quot;.&quot;; REPT(&quot;0&quot;; 3-LEN([.B210])); [.B2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0]; &quot;.&quot;; REPT(&quot;0&quot;; 3-LEN([.B210])); [.B210]; &quot;*&quot;); pagamentos!$e$2:$e1015)" office:value-type="string" office:string-value="" calcext:value-type="error">
            <text:p>#NAME?</text:p>
          </table:table-cell>
          <table:table-cell table:style-name="ce9" table:formula="of:=[.C210]-[.F2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09)" office:value-type="float" office:value="209" calcext:value-type="float">
            <text:p>209</text:p>
          </table:table-cell>
          <table:table-cell table:style-name="ce9" table:formula="of:=SUMIF(emendas!$g$2:$g1015; CONCATENATE([.A211]; &quot;.&quot;; REPT(&quot;0&quot;; 3-LEN([.B211])); [.B2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1]; &quot;.&quot;; REPT(&quot;0&quot;; 3-LEN([.B211])); [.B2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1]; &quot;.&quot;; REPT(&quot;0&quot;; 3-LEN([.B211])); [.B2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1]; &quot;.&quot;; REPT(&quot;0&quot;; 3-LEN([.B211])); [.B211]; &quot;*&quot;); pagamentos!$e$2:$e1015)" office:value-type="string" office:string-value="" calcext:value-type="error">
            <text:p>#NAME?</text:p>
          </table:table-cell>
          <table:table-cell table:style-name="ce9" table:formula="of:=[.C211]-[.F2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9" table:formula="of:=SUMIF(emendas!$g$2:$g1015; CONCATENATE([.A212]; &quot;.&quot;; REPT(&quot;0&quot;; 3-LEN([.B212])); [.B2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2]; &quot;.&quot;; REPT(&quot;0&quot;; 3-LEN([.B212])); [.B2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2]; &quot;.&quot;; REPT(&quot;0&quot;; 3-LEN([.B212])); [.B2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2]; &quot;.&quot;; REPT(&quot;0&quot;; 3-LEN([.B212])); [.B212]; &quot;*&quot;); pagamentos!$e$2:$e1015)" office:value-type="string" office:string-value="" calcext:value-type="error">
            <text:p>#NAME?</text:p>
          </table:table-cell>
          <table:table-cell table:style-name="ce9" table:formula="of:=[.C212]-[.F2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1)" office:value-type="float" office:value="211" calcext:value-type="float">
            <text:p>211</text:p>
          </table:table-cell>
          <table:table-cell table:style-name="ce9" table:formula="of:=SUMIF(emendas!$g$2:$g1015; CONCATENATE([.A213]; &quot;.&quot;; REPT(&quot;0&quot;; 3-LEN([.B213])); [.B2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3]; &quot;.&quot;; REPT(&quot;0&quot;; 3-LEN([.B213])); [.B2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3]; &quot;.&quot;; REPT(&quot;0&quot;; 3-LEN([.B213])); [.B2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3]; &quot;.&quot;; REPT(&quot;0&quot;; 3-LEN([.B213])); [.B213]; &quot;*&quot;); pagamentos!$e$2:$e1015)" office:value-type="string" office:string-value="" calcext:value-type="error">
            <text:p>#NAME?</text:p>
          </table:table-cell>
          <table:table-cell table:style-name="ce9" table:formula="of:=[.C213]-[.F2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2)" office:value-type="float" office:value="212" calcext:value-type="float">
            <text:p>212</text:p>
          </table:table-cell>
          <table:table-cell table:style-name="ce9" table:formula="of:=SUMIF(emendas!$g$2:$g1015; CONCATENATE([.A214]; &quot;.&quot;; REPT(&quot;0&quot;; 3-LEN([.B214])); [.B2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4]; &quot;.&quot;; REPT(&quot;0&quot;; 3-LEN([.B214])); [.B2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4]; &quot;.&quot;; REPT(&quot;0&quot;; 3-LEN([.B214])); [.B2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4]; &quot;.&quot;; REPT(&quot;0&quot;; 3-LEN([.B214])); [.B214]; &quot;*&quot;); pagamentos!$e$2:$e1015)" office:value-type="string" office:string-value="" calcext:value-type="error">
            <text:p>#NAME?</text:p>
          </table:table-cell>
          <table:table-cell table:style-name="ce9" table:formula="of:=[.C214]-[.F2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3)" office:value-type="float" office:value="213" calcext:value-type="float">
            <text:p>213</text:p>
          </table:table-cell>
          <table:table-cell table:style-name="ce9" table:formula="of:=SUMIF(emendas!$g$2:$g1015; CONCATENATE([.A215]; &quot;.&quot;; REPT(&quot;0&quot;; 3-LEN([.B215])); [.B2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5]; &quot;.&quot;; REPT(&quot;0&quot;; 3-LEN([.B215])); [.B2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5]; &quot;.&quot;; REPT(&quot;0&quot;; 3-LEN([.B215])); [.B2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5]; &quot;.&quot;; REPT(&quot;0&quot;; 3-LEN([.B215])); [.B215]; &quot;*&quot;); pagamentos!$e$2:$e1015)" office:value-type="string" office:string-value="" calcext:value-type="error">
            <text:p>#NAME?</text:p>
          </table:table-cell>
          <table:table-cell table:style-name="ce9" table:formula="of:=[.C215]-[.F2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4)" office:value-type="float" office:value="214" calcext:value-type="float">
            <text:p>214</text:p>
          </table:table-cell>
          <table:table-cell table:style-name="ce9" table:formula="of:=SUMIF(emendas!$g$2:$g1015; CONCATENATE([.A216]; &quot;.&quot;; REPT(&quot;0&quot;; 3-LEN([.B216])); [.B2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6]; &quot;.&quot;; REPT(&quot;0&quot;; 3-LEN([.B216])); [.B2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6]; &quot;.&quot;; REPT(&quot;0&quot;; 3-LEN([.B216])); [.B2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6]; &quot;.&quot;; REPT(&quot;0&quot;; 3-LEN([.B216])); [.B216]; &quot;*&quot;); pagamentos!$e$2:$e1015)" office:value-type="string" office:string-value="" calcext:value-type="error">
            <text:p>#NAME?</text:p>
          </table:table-cell>
          <table:table-cell table:style-name="ce9" table:formula="of:=[.C216]-[.F2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5)" office:value-type="float" office:value="215" calcext:value-type="float">
            <text:p>215</text:p>
          </table:table-cell>
          <table:table-cell table:style-name="ce9" table:formula="of:=SUMIF(emendas!$g$2:$g1015; CONCATENATE([.A217]; &quot;.&quot;; REPT(&quot;0&quot;; 3-LEN([.B217])); [.B2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7]; &quot;.&quot;; REPT(&quot;0&quot;; 3-LEN([.B217])); [.B2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7]; &quot;.&quot;; REPT(&quot;0&quot;; 3-LEN([.B217])); [.B2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7]; &quot;.&quot;; REPT(&quot;0&quot;; 3-LEN([.B217])); [.B217]; &quot;*&quot;); pagamentos!$e$2:$e1015)" office:value-type="string" office:string-value="" calcext:value-type="error">
            <text:p>#NAME?</text:p>
          </table:table-cell>
          <table:table-cell table:style-name="ce9" table:formula="of:=[.C217]-[.F2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6)" office:value-type="float" office:value="216" calcext:value-type="float">
            <text:p>216</text:p>
          </table:table-cell>
          <table:table-cell table:style-name="ce9" table:formula="of:=SUMIF(emendas!$g$2:$g1015; CONCATENATE([.A218]; &quot;.&quot;; REPT(&quot;0&quot;; 3-LEN([.B218])); [.B2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8]; &quot;.&quot;; REPT(&quot;0&quot;; 3-LEN([.B218])); [.B2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8]; &quot;.&quot;; REPT(&quot;0&quot;; 3-LEN([.B218])); [.B2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8]; &quot;.&quot;; REPT(&quot;0&quot;; 3-LEN([.B218])); [.B218]; &quot;*&quot;); pagamentos!$e$2:$e1015)" office:value-type="string" office:string-value="" calcext:value-type="error">
            <text:p>#NAME?</text:p>
          </table:table-cell>
          <table:table-cell table:style-name="ce9" table:formula="of:=[.C218]-[.F2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7)" office:value-type="float" office:value="217" calcext:value-type="float">
            <text:p>217</text:p>
          </table:table-cell>
          <table:table-cell table:style-name="ce9" table:formula="of:=SUMIF(emendas!$g$2:$g1015; CONCATENATE([.A219]; &quot;.&quot;; REPT(&quot;0&quot;; 3-LEN([.B219])); [.B2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19]; &quot;.&quot;; REPT(&quot;0&quot;; 3-LEN([.B219])); [.B2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19]; &quot;.&quot;; REPT(&quot;0&quot;; 3-LEN([.B219])); [.B2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19]; &quot;.&quot;; REPT(&quot;0&quot;; 3-LEN([.B219])); [.B219]; &quot;*&quot;); pagamentos!$e$2:$e1015)" office:value-type="string" office:string-value="" calcext:value-type="error">
            <text:p>#NAME?</text:p>
          </table:table-cell>
          <table:table-cell table:style-name="ce9" table:formula="of:=[.C219]-[.F2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8)" office:value-type="float" office:value="218" calcext:value-type="float">
            <text:p>218</text:p>
          </table:table-cell>
          <table:table-cell table:style-name="ce9" table:formula="of:=SUMIF(emendas!$g$2:$g1015; CONCATENATE([.A220]; &quot;.&quot;; REPT(&quot;0&quot;; 3-LEN([.B220])); [.B2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0]; &quot;.&quot;; REPT(&quot;0&quot;; 3-LEN([.B220])); [.B2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0]; &quot;.&quot;; REPT(&quot;0&quot;; 3-LEN([.B220])); [.B2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0]; &quot;.&quot;; REPT(&quot;0&quot;; 3-LEN([.B220])); [.B220]; &quot;*&quot;); pagamentos!$e$2:$e1015)" office:value-type="string" office:string-value="" calcext:value-type="error">
            <text:p>#NAME?</text:p>
          </table:table-cell>
          <table:table-cell table:style-name="ce9" table:formula="of:=[.C220]-[.F2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19)" office:value-type="float" office:value="219" calcext:value-type="float">
            <text:p>219</text:p>
          </table:table-cell>
          <table:table-cell table:style-name="ce9" table:formula="of:=SUMIF(emendas!$g$2:$g1015; CONCATENATE([.A221]; &quot;.&quot;; REPT(&quot;0&quot;; 3-LEN([.B221])); [.B2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1]; &quot;.&quot;; REPT(&quot;0&quot;; 3-LEN([.B221])); [.B2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1]; &quot;.&quot;; REPT(&quot;0&quot;; 3-LEN([.B221])); [.B2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1]; &quot;.&quot;; REPT(&quot;0&quot;; 3-LEN([.B221])); [.B221]; &quot;*&quot;); pagamentos!$e$2:$e1015)" office:value-type="string" office:string-value="" calcext:value-type="error">
            <text:p>#NAME?</text:p>
          </table:table-cell>
          <table:table-cell table:style-name="ce9" table:formula="of:=[.C221]-[.F2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9" table:formula="of:=SUMIF(emendas!$g$2:$g1015; CONCATENATE([.A222]; &quot;.&quot;; REPT(&quot;0&quot;; 3-LEN([.B222])); [.B2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2]; &quot;.&quot;; REPT(&quot;0&quot;; 3-LEN([.B222])); [.B2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2]; &quot;.&quot;; REPT(&quot;0&quot;; 3-LEN([.B222])); [.B2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2]; &quot;.&quot;; REPT(&quot;0&quot;; 3-LEN([.B222])); [.B222]; &quot;*&quot;); pagamentos!$e$2:$e1015)" office:value-type="string" office:string-value="" calcext:value-type="error">
            <text:p>#NAME?</text:p>
          </table:table-cell>
          <table:table-cell table:style-name="ce9" table:formula="of:=[.C222]-[.F2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1)" office:value-type="float" office:value="221" calcext:value-type="float">
            <text:p>221</text:p>
          </table:table-cell>
          <table:table-cell table:style-name="ce9" table:formula="of:=SUMIF(emendas!$g$2:$g1015; CONCATENATE([.A223]; &quot;.&quot;; REPT(&quot;0&quot;; 3-LEN([.B223])); [.B2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3]; &quot;.&quot;; REPT(&quot;0&quot;; 3-LEN([.B223])); [.B2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3]; &quot;.&quot;; REPT(&quot;0&quot;; 3-LEN([.B223])); [.B2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3]; &quot;.&quot;; REPT(&quot;0&quot;; 3-LEN([.B223])); [.B223]; &quot;*&quot;); pagamentos!$e$2:$e1015)" office:value-type="string" office:string-value="" calcext:value-type="error">
            <text:p>#NAME?</text:p>
          </table:table-cell>
          <table:table-cell table:style-name="ce9" table:formula="of:=[.C223]-[.F2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2)" office:value-type="float" office:value="222" calcext:value-type="float">
            <text:p>222</text:p>
          </table:table-cell>
          <table:table-cell table:style-name="ce9" table:formula="of:=SUMIF(emendas!$g$2:$g1015; CONCATENATE([.A224]; &quot;.&quot;; REPT(&quot;0&quot;; 3-LEN([.B224])); [.B2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4]; &quot;.&quot;; REPT(&quot;0&quot;; 3-LEN([.B224])); [.B2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4]; &quot;.&quot;; REPT(&quot;0&quot;; 3-LEN([.B224])); [.B2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4]; &quot;.&quot;; REPT(&quot;0&quot;; 3-LEN([.B224])); [.B224]; &quot;*&quot;); pagamentos!$e$2:$e1015)" office:value-type="string" office:string-value="" calcext:value-type="error">
            <text:p>#NAME?</text:p>
          </table:table-cell>
          <table:table-cell table:style-name="ce9" table:formula="of:=[.C224]-[.F2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3)" office:value-type="float" office:value="223" calcext:value-type="float">
            <text:p>223</text:p>
          </table:table-cell>
          <table:table-cell table:style-name="ce9" table:formula="of:=SUMIF(emendas!$g$2:$g1015; CONCATENATE([.A225]; &quot;.&quot;; REPT(&quot;0&quot;; 3-LEN([.B225])); [.B2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5]; &quot;.&quot;; REPT(&quot;0&quot;; 3-LEN([.B225])); [.B2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5]; &quot;.&quot;; REPT(&quot;0&quot;; 3-LEN([.B225])); [.B2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5]; &quot;.&quot;; REPT(&quot;0&quot;; 3-LEN([.B225])); [.B225]; &quot;*&quot;); pagamentos!$e$2:$e1015)" office:value-type="string" office:string-value="" calcext:value-type="error">
            <text:p>#NAME?</text:p>
          </table:table-cell>
          <table:table-cell table:style-name="ce9" table:formula="of:=[.C225]-[.F2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4)" office:value-type="float" office:value="224" calcext:value-type="float">
            <text:p>224</text:p>
          </table:table-cell>
          <table:table-cell table:style-name="ce9" table:formula="of:=SUMIF(emendas!$g$2:$g1015; CONCATENATE([.A226]; &quot;.&quot;; REPT(&quot;0&quot;; 3-LEN([.B226])); [.B2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6]; &quot;.&quot;; REPT(&quot;0&quot;; 3-LEN([.B226])); [.B2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6]; &quot;.&quot;; REPT(&quot;0&quot;; 3-LEN([.B226])); [.B2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6]; &quot;.&quot;; REPT(&quot;0&quot;; 3-LEN([.B226])); [.B226]; &quot;*&quot;); pagamentos!$e$2:$e1015)" office:value-type="string" office:string-value="" calcext:value-type="error">
            <text:p>#NAME?</text:p>
          </table:table-cell>
          <table:table-cell table:style-name="ce9" table:formula="of:=[.C226]-[.F2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5)" office:value-type="float" office:value="225" calcext:value-type="float">
            <text:p>225</text:p>
          </table:table-cell>
          <table:table-cell table:style-name="ce9" table:formula="of:=SUMIF(emendas!$g$2:$g1015; CONCATENATE([.A227]; &quot;.&quot;; REPT(&quot;0&quot;; 3-LEN([.B227])); [.B2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7]; &quot;.&quot;; REPT(&quot;0&quot;; 3-LEN([.B227])); [.B2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7]; &quot;.&quot;; REPT(&quot;0&quot;; 3-LEN([.B227])); [.B2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7]; &quot;.&quot;; REPT(&quot;0&quot;; 3-LEN([.B227])); [.B227]; &quot;*&quot;); pagamentos!$e$2:$e1015)" office:value-type="string" office:string-value="" calcext:value-type="error">
            <text:p>#NAME?</text:p>
          </table:table-cell>
          <table:table-cell table:style-name="ce9" table:formula="of:=[.C227]-[.F2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6)" office:value-type="float" office:value="226" calcext:value-type="float">
            <text:p>226</text:p>
          </table:table-cell>
          <table:table-cell table:style-name="ce9" table:formula="of:=SUMIF(emendas!$g$2:$g1015; CONCATENATE([.A228]; &quot;.&quot;; REPT(&quot;0&quot;; 3-LEN([.B228])); [.B2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8]; &quot;.&quot;; REPT(&quot;0&quot;; 3-LEN([.B228])); [.B2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8]; &quot;.&quot;; REPT(&quot;0&quot;; 3-LEN([.B228])); [.B2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8]; &quot;.&quot;; REPT(&quot;0&quot;; 3-LEN([.B228])); [.B228]; &quot;*&quot;); pagamentos!$e$2:$e1015)" office:value-type="string" office:string-value="" calcext:value-type="error">
            <text:p>#NAME?</text:p>
          </table:table-cell>
          <table:table-cell table:style-name="ce9" table:formula="of:=[.C228]-[.F2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7)" office:value-type="float" office:value="227" calcext:value-type="float">
            <text:p>227</text:p>
          </table:table-cell>
          <table:table-cell table:style-name="ce9" table:formula="of:=SUMIF(emendas!$g$2:$g1015; CONCATENATE([.A229]; &quot;.&quot;; REPT(&quot;0&quot;; 3-LEN([.B229])); [.B2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29]; &quot;.&quot;; REPT(&quot;0&quot;; 3-LEN([.B229])); [.B2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29]; &quot;.&quot;; REPT(&quot;0&quot;; 3-LEN([.B229])); [.B2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29]; &quot;.&quot;; REPT(&quot;0&quot;; 3-LEN([.B229])); [.B229]; &quot;*&quot;); pagamentos!$e$2:$e1015)" office:value-type="string" office:string-value="" calcext:value-type="error">
            <text:p>#NAME?</text:p>
          </table:table-cell>
          <table:table-cell table:style-name="ce9" table:formula="of:=[.C229]-[.F2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8)" office:value-type="float" office:value="228" calcext:value-type="float">
            <text:p>228</text:p>
          </table:table-cell>
          <table:table-cell table:style-name="ce9" table:formula="of:=SUMIF(emendas!$g$2:$g1015; CONCATENATE([.A230]; &quot;.&quot;; REPT(&quot;0&quot;; 3-LEN([.B230])); [.B2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0]; &quot;.&quot;; REPT(&quot;0&quot;; 3-LEN([.B230])); [.B2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0]; &quot;.&quot;; REPT(&quot;0&quot;; 3-LEN([.B230])); [.B2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0]; &quot;.&quot;; REPT(&quot;0&quot;; 3-LEN([.B230])); [.B230]; &quot;*&quot;); pagamentos!$e$2:$e1015)" office:value-type="string" office:string-value="" calcext:value-type="error">
            <text:p>#NAME?</text:p>
          </table:table-cell>
          <table:table-cell table:style-name="ce9" table:formula="of:=[.C230]-[.F2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29)" office:value-type="float" office:value="229" calcext:value-type="float">
            <text:p>229</text:p>
          </table:table-cell>
          <table:table-cell table:style-name="ce9" table:formula="of:=SUMIF(emendas!$g$2:$g1015; CONCATENATE([.A231]; &quot;.&quot;; REPT(&quot;0&quot;; 3-LEN([.B231])); [.B2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1]; &quot;.&quot;; REPT(&quot;0&quot;; 3-LEN([.B231])); [.B2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1]; &quot;.&quot;; REPT(&quot;0&quot;; 3-LEN([.B231])); [.B2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1]; &quot;.&quot;; REPT(&quot;0&quot;; 3-LEN([.B231])); [.B231]; &quot;*&quot;); pagamentos!$e$2:$e1015)" office:value-type="string" office:string-value="" calcext:value-type="error">
            <text:p>#NAME?</text:p>
          </table:table-cell>
          <table:table-cell table:style-name="ce9" table:formula="of:=[.C231]-[.F2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0)" office:value-type="float" office:value="230" calcext:value-type="float">
            <text:p>230</text:p>
          </table:table-cell>
          <table:table-cell table:style-name="ce9" table:formula="of:=SUMIF(emendas!$g$2:$g1015; CONCATENATE([.A232]; &quot;.&quot;; REPT(&quot;0&quot;; 3-LEN([.B232])); [.B2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2]; &quot;.&quot;; REPT(&quot;0&quot;; 3-LEN([.B232])); [.B2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2]; &quot;.&quot;; REPT(&quot;0&quot;; 3-LEN([.B232])); [.B2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2]; &quot;.&quot;; REPT(&quot;0&quot;; 3-LEN([.B232])); [.B232]; &quot;*&quot;); pagamentos!$e$2:$e1015)" office:value-type="string" office:string-value="" calcext:value-type="error">
            <text:p>#NAME?</text:p>
          </table:table-cell>
          <table:table-cell table:style-name="ce9" table:formula="of:=[.C232]-[.F2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1)" office:value-type="float" office:value="231" calcext:value-type="float">
            <text:p>231</text:p>
          </table:table-cell>
          <table:table-cell table:style-name="ce9" table:formula="of:=SUMIF(emendas!$g$2:$g1015; CONCATENATE([.A233]; &quot;.&quot;; REPT(&quot;0&quot;; 3-LEN([.B233])); [.B2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3]; &quot;.&quot;; REPT(&quot;0&quot;; 3-LEN([.B233])); [.B2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3]; &quot;.&quot;; REPT(&quot;0&quot;; 3-LEN([.B233])); [.B2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3]; &quot;.&quot;; REPT(&quot;0&quot;; 3-LEN([.B233])); [.B233]; &quot;*&quot;); pagamentos!$e$2:$e1015)" office:value-type="string" office:string-value="" calcext:value-type="error">
            <text:p>#NAME?</text:p>
          </table:table-cell>
          <table:table-cell table:style-name="ce9" table:formula="of:=[.C233]-[.F2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2)" office:value-type="float" office:value="232" calcext:value-type="float">
            <text:p>232</text:p>
          </table:table-cell>
          <table:table-cell table:style-name="ce9" table:formula="of:=SUMIF(emendas!$g$2:$g1015; CONCATENATE([.A234]; &quot;.&quot;; REPT(&quot;0&quot;; 3-LEN([.B234])); [.B2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4]; &quot;.&quot;; REPT(&quot;0&quot;; 3-LEN([.B234])); [.B2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4]; &quot;.&quot;; REPT(&quot;0&quot;; 3-LEN([.B234])); [.B2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4]; &quot;.&quot;; REPT(&quot;0&quot;; 3-LEN([.B234])); [.B234]; &quot;*&quot;); pagamentos!$e$2:$e1015)" office:value-type="string" office:string-value="" calcext:value-type="error">
            <text:p>#NAME?</text:p>
          </table:table-cell>
          <table:table-cell table:style-name="ce9" table:formula="of:=[.C234]-[.F2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3)" office:value-type="float" office:value="233" calcext:value-type="float">
            <text:p>233</text:p>
          </table:table-cell>
          <table:table-cell table:style-name="ce9" table:formula="of:=SUMIF(emendas!$g$2:$g1015; CONCATENATE([.A235]; &quot;.&quot;; REPT(&quot;0&quot;; 3-LEN([.B235])); [.B2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5]; &quot;.&quot;; REPT(&quot;0&quot;; 3-LEN([.B235])); [.B2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5]; &quot;.&quot;; REPT(&quot;0&quot;; 3-LEN([.B235])); [.B2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5]; &quot;.&quot;; REPT(&quot;0&quot;; 3-LEN([.B235])); [.B235]; &quot;*&quot;); pagamentos!$e$2:$e1015)" office:value-type="string" office:string-value="" calcext:value-type="error">
            <text:p>#NAME?</text:p>
          </table:table-cell>
          <table:table-cell table:style-name="ce9" table:formula="of:=[.C235]-[.F2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4)" office:value-type="float" office:value="234" calcext:value-type="float">
            <text:p>234</text:p>
          </table:table-cell>
          <table:table-cell table:style-name="ce9" table:formula="of:=SUMIF(emendas!$g$2:$g1015; CONCATENATE([.A236]; &quot;.&quot;; REPT(&quot;0&quot;; 3-LEN([.B236])); [.B2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6]; &quot;.&quot;; REPT(&quot;0&quot;; 3-LEN([.B236])); [.B2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6]; &quot;.&quot;; REPT(&quot;0&quot;; 3-LEN([.B236])); [.B2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6]; &quot;.&quot;; REPT(&quot;0&quot;; 3-LEN([.B236])); [.B236]; &quot;*&quot;); pagamentos!$e$2:$e1015)" office:value-type="string" office:string-value="" calcext:value-type="error">
            <text:p>#NAME?</text:p>
          </table:table-cell>
          <table:table-cell table:style-name="ce9" table:formula="of:=[.C236]-[.F2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5)" office:value-type="float" office:value="235" calcext:value-type="float">
            <text:p>235</text:p>
          </table:table-cell>
          <table:table-cell table:style-name="ce9" table:formula="of:=SUMIF(emendas!$g$2:$g1015; CONCATENATE([.A237]; &quot;.&quot;; REPT(&quot;0&quot;; 3-LEN([.B237])); [.B2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7]; &quot;.&quot;; REPT(&quot;0&quot;; 3-LEN([.B237])); [.B2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7]; &quot;.&quot;; REPT(&quot;0&quot;; 3-LEN([.B237])); [.B2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7]; &quot;.&quot;; REPT(&quot;0&quot;; 3-LEN([.B237])); [.B237]; &quot;*&quot;); pagamentos!$e$2:$e1015)" office:value-type="string" office:string-value="" calcext:value-type="error">
            <text:p>#NAME?</text:p>
          </table:table-cell>
          <table:table-cell table:style-name="ce9" table:formula="of:=[.C237]-[.F2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6)" office:value-type="float" office:value="236" calcext:value-type="float">
            <text:p>236</text:p>
          </table:table-cell>
          <table:table-cell table:style-name="ce9" table:formula="of:=SUMIF(emendas!$g$2:$g1015; CONCATENATE([.A238]; &quot;.&quot;; REPT(&quot;0&quot;; 3-LEN([.B238])); [.B2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8]; &quot;.&quot;; REPT(&quot;0&quot;; 3-LEN([.B238])); [.B2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8]; &quot;.&quot;; REPT(&quot;0&quot;; 3-LEN([.B238])); [.B2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8]; &quot;.&quot;; REPT(&quot;0&quot;; 3-LEN([.B238])); [.B238]; &quot;*&quot;); pagamentos!$e$2:$e1015)" office:value-type="string" office:string-value="" calcext:value-type="error">
            <text:p>#NAME?</text:p>
          </table:table-cell>
          <table:table-cell table:style-name="ce9" table:formula="of:=[.C238]-[.F2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7)" office:value-type="float" office:value="237" calcext:value-type="float">
            <text:p>237</text:p>
          </table:table-cell>
          <table:table-cell table:style-name="ce9" table:formula="of:=SUMIF(emendas!$g$2:$g1015; CONCATENATE([.A239]; &quot;.&quot;; REPT(&quot;0&quot;; 3-LEN([.B239])); [.B2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39]; &quot;.&quot;; REPT(&quot;0&quot;; 3-LEN([.B239])); [.B2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39]; &quot;.&quot;; REPT(&quot;0&quot;; 3-LEN([.B239])); [.B2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39]; &quot;.&quot;; REPT(&quot;0&quot;; 3-LEN([.B239])); [.B239]; &quot;*&quot;); pagamentos!$e$2:$e1015)" office:value-type="string" office:string-value="" calcext:value-type="error">
            <text:p>#NAME?</text:p>
          </table:table-cell>
          <table:table-cell table:style-name="ce9" table:formula="of:=[.C239]-[.F2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8)" office:value-type="float" office:value="238" calcext:value-type="float">
            <text:p>238</text:p>
          </table:table-cell>
          <table:table-cell table:style-name="ce9" table:formula="of:=SUMIF(emendas!$g$2:$g1015; CONCATENATE([.A240]; &quot;.&quot;; REPT(&quot;0&quot;; 3-LEN([.B240])); [.B2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0]; &quot;.&quot;; REPT(&quot;0&quot;; 3-LEN([.B240])); [.B2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0]; &quot;.&quot;; REPT(&quot;0&quot;; 3-LEN([.B240])); [.B2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0]; &quot;.&quot;; REPT(&quot;0&quot;; 3-LEN([.B240])); [.B240]; &quot;*&quot;); pagamentos!$e$2:$e1015)" office:value-type="string" office:string-value="" calcext:value-type="error">
            <text:p>#NAME?</text:p>
          </table:table-cell>
          <table:table-cell table:style-name="ce9" table:formula="of:=[.C240]-[.F2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39)" office:value-type="float" office:value="239" calcext:value-type="float">
            <text:p>239</text:p>
          </table:table-cell>
          <table:table-cell table:style-name="ce9" table:formula="of:=SUMIF(emendas!$g$2:$g1015; CONCATENATE([.A241]; &quot;.&quot;; REPT(&quot;0&quot;; 3-LEN([.B241])); [.B2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1]; &quot;.&quot;; REPT(&quot;0&quot;; 3-LEN([.B241])); [.B2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1]; &quot;.&quot;; REPT(&quot;0&quot;; 3-LEN([.B241])); [.B2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1]; &quot;.&quot;; REPT(&quot;0&quot;; 3-LEN([.B241])); [.B241]; &quot;*&quot;); pagamentos!$e$2:$e1015)" office:value-type="string" office:string-value="" calcext:value-type="error">
            <text:p>#NAME?</text:p>
          </table:table-cell>
          <table:table-cell table:style-name="ce9" table:formula="of:=[.C241]-[.F2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0)" office:value-type="float" office:value="240" calcext:value-type="float">
            <text:p>240</text:p>
          </table:table-cell>
          <table:table-cell table:style-name="ce9" table:formula="of:=SUMIF(emendas!$g$2:$g1015; CONCATENATE([.A242]; &quot;.&quot;; REPT(&quot;0&quot;; 3-LEN([.B242])); [.B2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2]; &quot;.&quot;; REPT(&quot;0&quot;; 3-LEN([.B242])); [.B2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2]; &quot;.&quot;; REPT(&quot;0&quot;; 3-LEN([.B242])); [.B2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2]; &quot;.&quot;; REPT(&quot;0&quot;; 3-LEN([.B242])); [.B242]; &quot;*&quot;); pagamentos!$e$2:$e1015)" office:value-type="string" office:string-value="" calcext:value-type="error">
            <text:p>#NAME?</text:p>
          </table:table-cell>
          <table:table-cell table:style-name="ce9" table:formula="of:=[.C242]-[.F2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1)" office:value-type="float" office:value="241" calcext:value-type="float">
            <text:p>241</text:p>
          </table:table-cell>
          <table:table-cell table:style-name="ce9" table:formula="of:=SUMIF(emendas!$g$2:$g1015; CONCATENATE([.A243]; &quot;.&quot;; REPT(&quot;0&quot;; 3-LEN([.B243])); [.B2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3]; &quot;.&quot;; REPT(&quot;0&quot;; 3-LEN([.B243])); [.B2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3]; &quot;.&quot;; REPT(&quot;0&quot;; 3-LEN([.B243])); [.B2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3]; &quot;.&quot;; REPT(&quot;0&quot;; 3-LEN([.B243])); [.B243]; &quot;*&quot;); pagamentos!$e$2:$e1015)" office:value-type="string" office:string-value="" calcext:value-type="error">
            <text:p>#NAME?</text:p>
          </table:table-cell>
          <table:table-cell table:style-name="ce9" table:formula="of:=[.C243]-[.F2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2)" office:value-type="float" office:value="242" calcext:value-type="float">
            <text:p>242</text:p>
          </table:table-cell>
          <table:table-cell table:style-name="ce9" table:formula="of:=SUMIF(emendas!$g$2:$g1015; CONCATENATE([.A244]; &quot;.&quot;; REPT(&quot;0&quot;; 3-LEN([.B244])); [.B2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4]; &quot;.&quot;; REPT(&quot;0&quot;; 3-LEN([.B244])); [.B2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4]; &quot;.&quot;; REPT(&quot;0&quot;; 3-LEN([.B244])); [.B2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4]; &quot;.&quot;; REPT(&quot;0&quot;; 3-LEN([.B244])); [.B244]; &quot;*&quot;); pagamentos!$e$2:$e1015)" office:value-type="string" office:string-value="" calcext:value-type="error">
            <text:p>#NAME?</text:p>
          </table:table-cell>
          <table:table-cell table:style-name="ce9" table:formula="of:=[.C244]-[.F2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3)" office:value-type="float" office:value="243" calcext:value-type="float">
            <text:p>243</text:p>
          </table:table-cell>
          <table:table-cell table:style-name="ce9" table:formula="of:=SUMIF(emendas!$g$2:$g1015; CONCATENATE([.A245]; &quot;.&quot;; REPT(&quot;0&quot;; 3-LEN([.B245])); [.B2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5]; &quot;.&quot;; REPT(&quot;0&quot;; 3-LEN([.B245])); [.B2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5]; &quot;.&quot;; REPT(&quot;0&quot;; 3-LEN([.B245])); [.B2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5]; &quot;.&quot;; REPT(&quot;0&quot;; 3-LEN([.B245])); [.B245]; &quot;*&quot;); pagamentos!$e$2:$e1015)" office:value-type="string" office:string-value="" calcext:value-type="error">
            <text:p>#NAME?</text:p>
          </table:table-cell>
          <table:table-cell table:style-name="ce9" table:formula="of:=[.C245]-[.F2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4)" office:value-type="float" office:value="244" calcext:value-type="float">
            <text:p>244</text:p>
          </table:table-cell>
          <table:table-cell table:style-name="ce9" table:formula="of:=SUMIF(emendas!$g$2:$g1015; CONCATENATE([.A246]; &quot;.&quot;; REPT(&quot;0&quot;; 3-LEN([.B246])); [.B2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6]; &quot;.&quot;; REPT(&quot;0&quot;; 3-LEN([.B246])); [.B2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6]; &quot;.&quot;; REPT(&quot;0&quot;; 3-LEN([.B246])); [.B2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6]; &quot;.&quot;; REPT(&quot;0&quot;; 3-LEN([.B246])); [.B246]; &quot;*&quot;); pagamentos!$e$2:$e1015)" office:value-type="string" office:string-value="" calcext:value-type="error">
            <text:p>#NAME?</text:p>
          </table:table-cell>
          <table:table-cell table:style-name="ce9" table:formula="of:=[.C246]-[.F2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5)" office:value-type="float" office:value="245" calcext:value-type="float">
            <text:p>245</text:p>
          </table:table-cell>
          <table:table-cell table:style-name="ce9" table:formula="of:=SUMIF(emendas!$g$2:$g1015; CONCATENATE([.A247]; &quot;.&quot;; REPT(&quot;0&quot;; 3-LEN([.B247])); [.B2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7]; &quot;.&quot;; REPT(&quot;0&quot;; 3-LEN([.B247])); [.B2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7]; &quot;.&quot;; REPT(&quot;0&quot;; 3-LEN([.B247])); [.B2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7]; &quot;.&quot;; REPT(&quot;0&quot;; 3-LEN([.B247])); [.B247]; &quot;*&quot;); pagamentos!$e$2:$e1015)" office:value-type="string" office:string-value="" calcext:value-type="error">
            <text:p>#NAME?</text:p>
          </table:table-cell>
          <table:table-cell table:style-name="ce9" table:formula="of:=[.C247]-[.F2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6)" office:value-type="float" office:value="246" calcext:value-type="float">
            <text:p>246</text:p>
          </table:table-cell>
          <table:table-cell table:style-name="ce9" table:formula="of:=SUMIF(emendas!$g$2:$g1015; CONCATENATE([.A248]; &quot;.&quot;; REPT(&quot;0&quot;; 3-LEN([.B248])); [.B2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8]; &quot;.&quot;; REPT(&quot;0&quot;; 3-LEN([.B248])); [.B2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8]; &quot;.&quot;; REPT(&quot;0&quot;; 3-LEN([.B248])); [.B2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8]; &quot;.&quot;; REPT(&quot;0&quot;; 3-LEN([.B248])); [.B248]; &quot;*&quot;); pagamentos!$e$2:$e1015)" office:value-type="string" office:string-value="" calcext:value-type="error">
            <text:p>#NAME?</text:p>
          </table:table-cell>
          <table:table-cell table:style-name="ce9" table:formula="of:=[.C248]-[.F2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7)" office:value-type="float" office:value="247" calcext:value-type="float">
            <text:p>247</text:p>
          </table:table-cell>
          <table:table-cell table:style-name="ce9" table:formula="of:=SUMIF(emendas!$g$2:$g1015; CONCATENATE([.A249]; &quot;.&quot;; REPT(&quot;0&quot;; 3-LEN([.B249])); [.B2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49]; &quot;.&quot;; REPT(&quot;0&quot;; 3-LEN([.B249])); [.B2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49]; &quot;.&quot;; REPT(&quot;0&quot;; 3-LEN([.B249])); [.B2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49]; &quot;.&quot;; REPT(&quot;0&quot;; 3-LEN([.B249])); [.B249]; &quot;*&quot;); pagamentos!$e$2:$e1015)" office:value-type="string" office:string-value="" calcext:value-type="error">
            <text:p>#NAME?</text:p>
          </table:table-cell>
          <table:table-cell table:style-name="ce9" table:formula="of:=[.C249]-[.F2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8)" office:value-type="float" office:value="248" calcext:value-type="float">
            <text:p>248</text:p>
          </table:table-cell>
          <table:table-cell table:style-name="ce9" table:formula="of:=SUMIF(emendas!$g$2:$g1015; CONCATENATE([.A250]; &quot;.&quot;; REPT(&quot;0&quot;; 3-LEN([.B250])); [.B2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0]; &quot;.&quot;; REPT(&quot;0&quot;; 3-LEN([.B250])); [.B2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0]; &quot;.&quot;; REPT(&quot;0&quot;; 3-LEN([.B250])); [.B2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0]; &quot;.&quot;; REPT(&quot;0&quot;; 3-LEN([.B250])); [.B250]; &quot;*&quot;); pagamentos!$e$2:$e1015)" office:value-type="string" office:string-value="" calcext:value-type="error">
            <text:p>#NAME?</text:p>
          </table:table-cell>
          <table:table-cell table:style-name="ce9" table:formula="of:=[.C250]-[.F2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49)" office:value-type="float" office:value="249" calcext:value-type="float">
            <text:p>249</text:p>
          </table:table-cell>
          <table:table-cell table:style-name="ce9" table:formula="of:=SUMIF(emendas!$g$2:$g1015; CONCATENATE([.A251]; &quot;.&quot;; REPT(&quot;0&quot;; 3-LEN([.B251])); [.B2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1]; &quot;.&quot;; REPT(&quot;0&quot;; 3-LEN([.B251])); [.B2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1]; &quot;.&quot;; REPT(&quot;0&quot;; 3-LEN([.B251])); [.B2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1]; &quot;.&quot;; REPT(&quot;0&quot;; 3-LEN([.B251])); [.B251]; &quot;*&quot;); pagamentos!$e$2:$e1015)" office:value-type="string" office:string-value="" calcext:value-type="error">
            <text:p>#NAME?</text:p>
          </table:table-cell>
          <table:table-cell table:style-name="ce9" table:formula="of:=[.C251]-[.F2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0)" office:value-type="float" office:value="250" calcext:value-type="float">
            <text:p>250</text:p>
          </table:table-cell>
          <table:table-cell table:style-name="ce9" table:formula="of:=SUMIF(emendas!$g$2:$g1015; CONCATENATE([.A252]; &quot;.&quot;; REPT(&quot;0&quot;; 3-LEN([.B252])); [.B2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2]; &quot;.&quot;; REPT(&quot;0&quot;; 3-LEN([.B252])); [.B2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2]; &quot;.&quot;; REPT(&quot;0&quot;; 3-LEN([.B252])); [.B2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2]; &quot;.&quot;; REPT(&quot;0&quot;; 3-LEN([.B252])); [.B252]; &quot;*&quot;); pagamentos!$e$2:$e1015)" office:value-type="string" office:string-value="" calcext:value-type="error">
            <text:p>#NAME?</text:p>
          </table:table-cell>
          <table:table-cell table:style-name="ce9" table:formula="of:=[.C252]-[.F2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1)" office:value-type="float" office:value="251" calcext:value-type="float">
            <text:p>251</text:p>
          </table:table-cell>
          <table:table-cell table:style-name="ce9" table:formula="of:=SUMIF(emendas!$g$2:$g1015; CONCATENATE([.A253]; &quot;.&quot;; REPT(&quot;0&quot;; 3-LEN([.B253])); [.B2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3]; &quot;.&quot;; REPT(&quot;0&quot;; 3-LEN([.B253])); [.B2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3]; &quot;.&quot;; REPT(&quot;0&quot;; 3-LEN([.B253])); [.B2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3]; &quot;.&quot;; REPT(&quot;0&quot;; 3-LEN([.B253])); [.B253]; &quot;*&quot;); pagamentos!$e$2:$e1015)" office:value-type="string" office:string-value="" calcext:value-type="error">
            <text:p>#NAME?</text:p>
          </table:table-cell>
          <table:table-cell table:style-name="ce9" table:formula="of:=[.C253]-[.F2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2)" office:value-type="float" office:value="252" calcext:value-type="float">
            <text:p>252</text:p>
          </table:table-cell>
          <table:table-cell table:style-name="ce9" table:formula="of:=SUMIF(emendas!$g$2:$g1015; CONCATENATE([.A254]; &quot;.&quot;; REPT(&quot;0&quot;; 3-LEN([.B254])); [.B2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4]; &quot;.&quot;; REPT(&quot;0&quot;; 3-LEN([.B254])); [.B2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4]; &quot;.&quot;; REPT(&quot;0&quot;; 3-LEN([.B254])); [.B2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4]; &quot;.&quot;; REPT(&quot;0&quot;; 3-LEN([.B254])); [.B254]; &quot;*&quot;); pagamentos!$e$2:$e1015)" office:value-type="string" office:string-value="" calcext:value-type="error">
            <text:p>#NAME?</text:p>
          </table:table-cell>
          <table:table-cell table:style-name="ce9" table:formula="of:=[.C254]-[.F2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3)" office:value-type="float" office:value="253" calcext:value-type="float">
            <text:p>253</text:p>
          </table:table-cell>
          <table:table-cell table:style-name="ce9" table:formula="of:=SUMIF(emendas!$g$2:$g1015; CONCATENATE([.A255]; &quot;.&quot;; REPT(&quot;0&quot;; 3-LEN([.B255])); [.B2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5]; &quot;.&quot;; REPT(&quot;0&quot;; 3-LEN([.B255])); [.B2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5]; &quot;.&quot;; REPT(&quot;0&quot;; 3-LEN([.B255])); [.B2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5]; &quot;.&quot;; REPT(&quot;0&quot;; 3-LEN([.B255])); [.B255]; &quot;*&quot;); pagamentos!$e$2:$e1015)" office:value-type="string" office:string-value="" calcext:value-type="error">
            <text:p>#NAME?</text:p>
          </table:table-cell>
          <table:table-cell table:style-name="ce9" table:formula="of:=[.C255]-[.F2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4)" office:value-type="float" office:value="254" calcext:value-type="float">
            <text:p>254</text:p>
          </table:table-cell>
          <table:table-cell table:style-name="ce9" table:formula="of:=SUMIF(emendas!$g$2:$g1015; CONCATENATE([.A256]; &quot;.&quot;; REPT(&quot;0&quot;; 3-LEN([.B256])); [.B2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6]; &quot;.&quot;; REPT(&quot;0&quot;; 3-LEN([.B256])); [.B2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6]; &quot;.&quot;; REPT(&quot;0&quot;; 3-LEN([.B256])); [.B2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6]; &quot;.&quot;; REPT(&quot;0&quot;; 3-LEN([.B256])); [.B256]; &quot;*&quot;); pagamentos!$e$2:$e1015)" office:value-type="string" office:string-value="" calcext:value-type="error">
            <text:p>#NAME?</text:p>
          </table:table-cell>
          <table:table-cell table:style-name="ce9" table:formula="of:=[.C256]-[.F2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5)" office:value-type="float" office:value="255" calcext:value-type="float">
            <text:p>255</text:p>
          </table:table-cell>
          <table:table-cell table:style-name="ce9" table:formula="of:=SUMIF(emendas!$g$2:$g1015; CONCATENATE([.A257]; &quot;.&quot;; REPT(&quot;0&quot;; 3-LEN([.B257])); [.B2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7]; &quot;.&quot;; REPT(&quot;0&quot;; 3-LEN([.B257])); [.B2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7]; &quot;.&quot;; REPT(&quot;0&quot;; 3-LEN([.B257])); [.B2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7]; &quot;.&quot;; REPT(&quot;0&quot;; 3-LEN([.B257])); [.B257]; &quot;*&quot;); pagamentos!$e$2:$e1015)" office:value-type="string" office:string-value="" calcext:value-type="error">
            <text:p>#NAME?</text:p>
          </table:table-cell>
          <table:table-cell table:style-name="ce9" table:formula="of:=[.C257]-[.F2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6)" office:value-type="float" office:value="256" calcext:value-type="float">
            <text:p>256</text:p>
          </table:table-cell>
          <table:table-cell table:style-name="ce9" table:formula="of:=SUMIF(emendas!$g$2:$g1015; CONCATENATE([.A258]; &quot;.&quot;; REPT(&quot;0&quot;; 3-LEN([.B258])); [.B2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8]; &quot;.&quot;; REPT(&quot;0&quot;; 3-LEN([.B258])); [.B2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8]; &quot;.&quot;; REPT(&quot;0&quot;; 3-LEN([.B258])); [.B2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8]; &quot;.&quot;; REPT(&quot;0&quot;; 3-LEN([.B258])); [.B258]; &quot;*&quot;); pagamentos!$e$2:$e1015)" office:value-type="string" office:string-value="" calcext:value-type="error">
            <text:p>#NAME?</text:p>
          </table:table-cell>
          <table:table-cell table:style-name="ce9" table:formula="of:=[.C258]-[.F2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7)" office:value-type="float" office:value="257" calcext:value-type="float">
            <text:p>257</text:p>
          </table:table-cell>
          <table:table-cell table:style-name="ce9" table:formula="of:=SUMIF(emendas!$g$2:$g1015; CONCATENATE([.A259]; &quot;.&quot;; REPT(&quot;0&quot;; 3-LEN([.B259])); [.B2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59]; &quot;.&quot;; REPT(&quot;0&quot;; 3-LEN([.B259])); [.B2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59]; &quot;.&quot;; REPT(&quot;0&quot;; 3-LEN([.B259])); [.B2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59]; &quot;.&quot;; REPT(&quot;0&quot;; 3-LEN([.B259])); [.B259]; &quot;*&quot;); pagamentos!$e$2:$e1015)" office:value-type="string" office:string-value="" calcext:value-type="error">
            <text:p>#NAME?</text:p>
          </table:table-cell>
          <table:table-cell table:style-name="ce9" table:formula="of:=[.C259]-[.F2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8)" office:value-type="float" office:value="258" calcext:value-type="float">
            <text:p>258</text:p>
          </table:table-cell>
          <table:table-cell table:style-name="ce9" table:formula="of:=SUMIF(emendas!$g$2:$g1015; CONCATENATE([.A260]; &quot;.&quot;; REPT(&quot;0&quot;; 3-LEN([.B260])); [.B2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0]; &quot;.&quot;; REPT(&quot;0&quot;; 3-LEN([.B260])); [.B2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0]; &quot;.&quot;; REPT(&quot;0&quot;; 3-LEN([.B260])); [.B2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0]; &quot;.&quot;; REPT(&quot;0&quot;; 3-LEN([.B260])); [.B260]; &quot;*&quot;); pagamentos!$e$2:$e1015)" office:value-type="string" office:string-value="" calcext:value-type="error">
            <text:p>#NAME?</text:p>
          </table:table-cell>
          <table:table-cell table:style-name="ce9" table:formula="of:=[.C260]-[.F2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59)" office:value-type="float" office:value="259" calcext:value-type="float">
            <text:p>259</text:p>
          </table:table-cell>
          <table:table-cell table:style-name="ce9" table:formula="of:=SUMIF(emendas!$g$2:$g1015; CONCATENATE([.A261]; &quot;.&quot;; REPT(&quot;0&quot;; 3-LEN([.B261])); [.B2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1]; &quot;.&quot;; REPT(&quot;0&quot;; 3-LEN([.B261])); [.B2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1]; &quot;.&quot;; REPT(&quot;0&quot;; 3-LEN([.B261])); [.B2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1]; &quot;.&quot;; REPT(&quot;0&quot;; 3-LEN([.B261])); [.B261]; &quot;*&quot;); pagamentos!$e$2:$e1015)" office:value-type="string" office:string-value="" calcext:value-type="error">
            <text:p>#NAME?</text:p>
          </table:table-cell>
          <table:table-cell table:style-name="ce9" table:formula="of:=[.C261]-[.F2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0)" office:value-type="float" office:value="260" calcext:value-type="float">
            <text:p>260</text:p>
          </table:table-cell>
          <table:table-cell table:style-name="ce9" table:formula="of:=SUMIF(emendas!$g$2:$g1015; CONCATENATE([.A262]; &quot;.&quot;; REPT(&quot;0&quot;; 3-LEN([.B262])); [.B2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2]; &quot;.&quot;; REPT(&quot;0&quot;; 3-LEN([.B262])); [.B2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2]; &quot;.&quot;; REPT(&quot;0&quot;; 3-LEN([.B262])); [.B2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2]; &quot;.&quot;; REPT(&quot;0&quot;; 3-LEN([.B262])); [.B262]; &quot;*&quot;); pagamentos!$e$2:$e1015)" office:value-type="string" office:string-value="" calcext:value-type="error">
            <text:p>#NAME?</text:p>
          </table:table-cell>
          <table:table-cell table:style-name="ce9" table:formula="of:=[.C262]-[.F2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1)" office:value-type="float" office:value="261" calcext:value-type="float">
            <text:p>261</text:p>
          </table:table-cell>
          <table:table-cell table:style-name="ce9" table:formula="of:=SUMIF(emendas!$g$2:$g1015; CONCATENATE([.A263]; &quot;.&quot;; REPT(&quot;0&quot;; 3-LEN([.B263])); [.B2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3]; &quot;.&quot;; REPT(&quot;0&quot;; 3-LEN([.B263])); [.B2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3]; &quot;.&quot;; REPT(&quot;0&quot;; 3-LEN([.B263])); [.B2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3]; &quot;.&quot;; REPT(&quot;0&quot;; 3-LEN([.B263])); [.B263]; &quot;*&quot;); pagamentos!$e$2:$e1015)" office:value-type="string" office:string-value="" calcext:value-type="error">
            <text:p>#NAME?</text:p>
          </table:table-cell>
          <table:table-cell table:style-name="ce9" table:formula="of:=[.C263]-[.F2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2)" office:value-type="float" office:value="262" calcext:value-type="float">
            <text:p>262</text:p>
          </table:table-cell>
          <table:table-cell table:style-name="ce9" table:formula="of:=SUMIF(emendas!$g$2:$g1015; CONCATENATE([.A264]; &quot;.&quot;; REPT(&quot;0&quot;; 3-LEN([.B264])); [.B2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4]; &quot;.&quot;; REPT(&quot;0&quot;; 3-LEN([.B264])); [.B2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4]; &quot;.&quot;; REPT(&quot;0&quot;; 3-LEN([.B264])); [.B2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4]; &quot;.&quot;; REPT(&quot;0&quot;; 3-LEN([.B264])); [.B264]; &quot;*&quot;); pagamentos!$e$2:$e1015)" office:value-type="string" office:string-value="" calcext:value-type="error">
            <text:p>#NAME?</text:p>
          </table:table-cell>
          <table:table-cell table:style-name="ce9" table:formula="of:=[.C264]-[.F2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3)" office:value-type="float" office:value="263" calcext:value-type="float">
            <text:p>263</text:p>
          </table:table-cell>
          <table:table-cell table:style-name="ce9" table:formula="of:=SUMIF(emendas!$g$2:$g1015; CONCATENATE([.A265]; &quot;.&quot;; REPT(&quot;0&quot;; 3-LEN([.B265])); [.B2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5]; &quot;.&quot;; REPT(&quot;0&quot;; 3-LEN([.B265])); [.B2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5]; &quot;.&quot;; REPT(&quot;0&quot;; 3-LEN([.B265])); [.B2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5]; &quot;.&quot;; REPT(&quot;0&quot;; 3-LEN([.B265])); [.B265]; &quot;*&quot;); pagamentos!$e$2:$e1015)" office:value-type="string" office:string-value="" calcext:value-type="error">
            <text:p>#NAME?</text:p>
          </table:table-cell>
          <table:table-cell table:style-name="ce9" table:formula="of:=[.C265]-[.F2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4)" office:value-type="float" office:value="264" calcext:value-type="float">
            <text:p>264</text:p>
          </table:table-cell>
          <table:table-cell table:style-name="ce9" table:formula="of:=SUMIF(emendas!$g$2:$g1015; CONCATENATE([.A266]; &quot;.&quot;; REPT(&quot;0&quot;; 3-LEN([.B266])); [.B2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6]; &quot;.&quot;; REPT(&quot;0&quot;; 3-LEN([.B266])); [.B2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6]; &quot;.&quot;; REPT(&quot;0&quot;; 3-LEN([.B266])); [.B2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6]; &quot;.&quot;; REPT(&quot;0&quot;; 3-LEN([.B266])); [.B266]; &quot;*&quot;); pagamentos!$e$2:$e1015)" office:value-type="string" office:string-value="" calcext:value-type="error">
            <text:p>#NAME?</text:p>
          </table:table-cell>
          <table:table-cell table:style-name="ce9" table:formula="of:=[.C266]-[.F2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5)" office:value-type="float" office:value="265" calcext:value-type="float">
            <text:p>265</text:p>
          </table:table-cell>
          <table:table-cell table:style-name="ce9" table:formula="of:=SUMIF(emendas!$g$2:$g1015; CONCATENATE([.A267]; &quot;.&quot;; REPT(&quot;0&quot;; 3-LEN([.B267])); [.B2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7]; &quot;.&quot;; REPT(&quot;0&quot;; 3-LEN([.B267])); [.B2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7]; &quot;.&quot;; REPT(&quot;0&quot;; 3-LEN([.B267])); [.B2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7]; &quot;.&quot;; REPT(&quot;0&quot;; 3-LEN([.B267])); [.B267]; &quot;*&quot;); pagamentos!$e$2:$e1015)" office:value-type="string" office:string-value="" calcext:value-type="error">
            <text:p>#NAME?</text:p>
          </table:table-cell>
          <table:table-cell table:style-name="ce9" table:formula="of:=[.C267]-[.F2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6)" office:value-type="float" office:value="266" calcext:value-type="float">
            <text:p>266</text:p>
          </table:table-cell>
          <table:table-cell table:style-name="ce9" table:formula="of:=SUMIF(emendas!$g$2:$g1015; CONCATENATE([.A268]; &quot;.&quot;; REPT(&quot;0&quot;; 3-LEN([.B268])); [.B2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8]; &quot;.&quot;; REPT(&quot;0&quot;; 3-LEN([.B268])); [.B2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8]; &quot;.&quot;; REPT(&quot;0&quot;; 3-LEN([.B268])); [.B2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8]; &quot;.&quot;; REPT(&quot;0&quot;; 3-LEN([.B268])); [.B268]; &quot;*&quot;); pagamentos!$e$2:$e1015)" office:value-type="string" office:string-value="" calcext:value-type="error">
            <text:p>#NAME?</text:p>
          </table:table-cell>
          <table:table-cell table:style-name="ce9" table:formula="of:=[.C268]-[.F2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7)" office:value-type="float" office:value="267" calcext:value-type="float">
            <text:p>267</text:p>
          </table:table-cell>
          <table:table-cell table:style-name="ce9" table:formula="of:=SUMIF(emendas!$g$2:$g1015; CONCATENATE([.A269]; &quot;.&quot;; REPT(&quot;0&quot;; 3-LEN([.B269])); [.B2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69]; &quot;.&quot;; REPT(&quot;0&quot;; 3-LEN([.B269])); [.B2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69]; &quot;.&quot;; REPT(&quot;0&quot;; 3-LEN([.B269])); [.B2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69]; &quot;.&quot;; REPT(&quot;0&quot;; 3-LEN([.B269])); [.B269]; &quot;*&quot;); pagamentos!$e$2:$e1015)" office:value-type="string" office:string-value="" calcext:value-type="error">
            <text:p>#NAME?</text:p>
          </table:table-cell>
          <table:table-cell table:style-name="ce9" table:formula="of:=[.C269]-[.F2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8)" office:value-type="float" office:value="268" calcext:value-type="float">
            <text:p>268</text:p>
          </table:table-cell>
          <table:table-cell table:style-name="ce9" table:formula="of:=SUMIF(emendas!$g$2:$g1015; CONCATENATE([.A270]; &quot;.&quot;; REPT(&quot;0&quot;; 3-LEN([.B270])); [.B2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0]; &quot;.&quot;; REPT(&quot;0&quot;; 3-LEN([.B270])); [.B2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0]; &quot;.&quot;; REPT(&quot;0&quot;; 3-LEN([.B270])); [.B2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0]; &quot;.&quot;; REPT(&quot;0&quot;; 3-LEN([.B270])); [.B270]; &quot;*&quot;); pagamentos!$e$2:$e1015)" office:value-type="string" office:string-value="" calcext:value-type="error">
            <text:p>#NAME?</text:p>
          </table:table-cell>
          <table:table-cell table:style-name="ce9" table:formula="of:=[.C270]-[.F2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69)" office:value-type="float" office:value="269" calcext:value-type="float">
            <text:p>269</text:p>
          </table:table-cell>
          <table:table-cell table:style-name="ce9" table:formula="of:=SUMIF(emendas!$g$2:$g1015; CONCATENATE([.A271]; &quot;.&quot;; REPT(&quot;0&quot;; 3-LEN([.B271])); [.B2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1]; &quot;.&quot;; REPT(&quot;0&quot;; 3-LEN([.B271])); [.B2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1]; &quot;.&quot;; REPT(&quot;0&quot;; 3-LEN([.B271])); [.B2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1]; &quot;.&quot;; REPT(&quot;0&quot;; 3-LEN([.B271])); [.B271]; &quot;*&quot;); pagamentos!$e$2:$e1015)" office:value-type="string" office:string-value="" calcext:value-type="error">
            <text:p>#NAME?</text:p>
          </table:table-cell>
          <table:table-cell table:style-name="ce9" table:formula="of:=[.C271]-[.F2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0)" office:value-type="float" office:value="270" calcext:value-type="float">
            <text:p>270</text:p>
          </table:table-cell>
          <table:table-cell table:style-name="ce9" table:formula="of:=SUMIF(emendas!$g$2:$g1015; CONCATENATE([.A272]; &quot;.&quot;; REPT(&quot;0&quot;; 3-LEN([.B272])); [.B2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2]; &quot;.&quot;; REPT(&quot;0&quot;; 3-LEN([.B272])); [.B2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2]; &quot;.&quot;; REPT(&quot;0&quot;; 3-LEN([.B272])); [.B2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2]; &quot;.&quot;; REPT(&quot;0&quot;; 3-LEN([.B272])); [.B272]; &quot;*&quot;); pagamentos!$e$2:$e1015)" office:value-type="string" office:string-value="" calcext:value-type="error">
            <text:p>#NAME?</text:p>
          </table:table-cell>
          <table:table-cell table:style-name="ce9" table:formula="of:=[.C272]-[.F2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1)" office:value-type="float" office:value="271" calcext:value-type="float">
            <text:p>271</text:p>
          </table:table-cell>
          <table:table-cell table:style-name="ce9" table:formula="of:=SUMIF(emendas!$g$2:$g1015; CONCATENATE([.A273]; &quot;.&quot;; REPT(&quot;0&quot;; 3-LEN([.B273])); [.B2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3]; &quot;.&quot;; REPT(&quot;0&quot;; 3-LEN([.B273])); [.B2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3]; &quot;.&quot;; REPT(&quot;0&quot;; 3-LEN([.B273])); [.B2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3]; &quot;.&quot;; REPT(&quot;0&quot;; 3-LEN([.B273])); [.B273]; &quot;*&quot;); pagamentos!$e$2:$e1015)" office:value-type="string" office:string-value="" calcext:value-type="error">
            <text:p>#NAME?</text:p>
          </table:table-cell>
          <table:table-cell table:style-name="ce9" table:formula="of:=[.C273]-[.F2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2)" office:value-type="float" office:value="272" calcext:value-type="float">
            <text:p>272</text:p>
          </table:table-cell>
          <table:table-cell table:style-name="ce9" table:formula="of:=SUMIF(emendas!$g$2:$g1015; CONCATENATE([.A274]; &quot;.&quot;; REPT(&quot;0&quot;; 3-LEN([.B274])); [.B2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4]; &quot;.&quot;; REPT(&quot;0&quot;; 3-LEN([.B274])); [.B2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4]; &quot;.&quot;; REPT(&quot;0&quot;; 3-LEN([.B274])); [.B2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4]; &quot;.&quot;; REPT(&quot;0&quot;; 3-LEN([.B274])); [.B274]; &quot;*&quot;); pagamentos!$e$2:$e1015)" office:value-type="string" office:string-value="" calcext:value-type="error">
            <text:p>#NAME?</text:p>
          </table:table-cell>
          <table:table-cell table:style-name="ce9" table:formula="of:=[.C274]-[.F2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3)" office:value-type="float" office:value="273" calcext:value-type="float">
            <text:p>273</text:p>
          </table:table-cell>
          <table:table-cell table:style-name="ce9" table:formula="of:=SUMIF(emendas!$g$2:$g1015; CONCATENATE([.A275]; &quot;.&quot;; REPT(&quot;0&quot;; 3-LEN([.B275])); [.B2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5]; &quot;.&quot;; REPT(&quot;0&quot;; 3-LEN([.B275])); [.B2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5]; &quot;.&quot;; REPT(&quot;0&quot;; 3-LEN([.B275])); [.B2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5]; &quot;.&quot;; REPT(&quot;0&quot;; 3-LEN([.B275])); [.B275]; &quot;*&quot;); pagamentos!$e$2:$e1015)" office:value-type="string" office:string-value="" calcext:value-type="error">
            <text:p>#NAME?</text:p>
          </table:table-cell>
          <table:table-cell table:style-name="ce9" table:formula="of:=[.C275]-[.F2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4)" office:value-type="float" office:value="274" calcext:value-type="float">
            <text:p>274</text:p>
          </table:table-cell>
          <table:table-cell table:style-name="ce9" table:formula="of:=SUMIF(emendas!$g$2:$g1015; CONCATENATE([.A276]; &quot;.&quot;; REPT(&quot;0&quot;; 3-LEN([.B276])); [.B2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6]; &quot;.&quot;; REPT(&quot;0&quot;; 3-LEN([.B276])); [.B2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6]; &quot;.&quot;; REPT(&quot;0&quot;; 3-LEN([.B276])); [.B2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6]; &quot;.&quot;; REPT(&quot;0&quot;; 3-LEN([.B276])); [.B276]; &quot;*&quot;); pagamentos!$e$2:$e1015)" office:value-type="string" office:string-value="" calcext:value-type="error">
            <text:p>#NAME?</text:p>
          </table:table-cell>
          <table:table-cell table:style-name="ce9" table:formula="of:=[.C276]-[.F2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5)" office:value-type="float" office:value="275" calcext:value-type="float">
            <text:p>275</text:p>
          </table:table-cell>
          <table:table-cell table:style-name="ce9" table:formula="of:=SUMIF(emendas!$g$2:$g1015; CONCATENATE([.A277]; &quot;.&quot;; REPT(&quot;0&quot;; 3-LEN([.B277])); [.B2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7]; &quot;.&quot;; REPT(&quot;0&quot;; 3-LEN([.B277])); [.B2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7]; &quot;.&quot;; REPT(&quot;0&quot;; 3-LEN([.B277])); [.B2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7]; &quot;.&quot;; REPT(&quot;0&quot;; 3-LEN([.B277])); [.B277]; &quot;*&quot;); pagamentos!$e$2:$e1015)" office:value-type="string" office:string-value="" calcext:value-type="error">
            <text:p>#NAME?</text:p>
          </table:table-cell>
          <table:table-cell table:style-name="ce9" table:formula="of:=[.C277]-[.F2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6)" office:value-type="float" office:value="276" calcext:value-type="float">
            <text:p>276</text:p>
          </table:table-cell>
          <table:table-cell table:style-name="ce9" table:formula="of:=SUMIF(emendas!$g$2:$g1015; CONCATENATE([.A278]; &quot;.&quot;; REPT(&quot;0&quot;; 3-LEN([.B278])); [.B2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8]; &quot;.&quot;; REPT(&quot;0&quot;; 3-LEN([.B278])); [.B2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8]; &quot;.&quot;; REPT(&quot;0&quot;; 3-LEN([.B278])); [.B2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8]; &quot;.&quot;; REPT(&quot;0&quot;; 3-LEN([.B278])); [.B278]; &quot;*&quot;); pagamentos!$e$2:$e1015)" office:value-type="string" office:string-value="" calcext:value-type="error">
            <text:p>#NAME?</text:p>
          </table:table-cell>
          <table:table-cell table:style-name="ce9" table:formula="of:=[.C278]-[.F2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7)" office:value-type="float" office:value="277" calcext:value-type="float">
            <text:p>277</text:p>
          </table:table-cell>
          <table:table-cell table:style-name="ce9" table:formula="of:=SUMIF(emendas!$g$2:$g1015; CONCATENATE([.A279]; &quot;.&quot;; REPT(&quot;0&quot;; 3-LEN([.B279])); [.B2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79]; &quot;.&quot;; REPT(&quot;0&quot;; 3-LEN([.B279])); [.B2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79]; &quot;.&quot;; REPT(&quot;0&quot;; 3-LEN([.B279])); [.B2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79]; &quot;.&quot;; REPT(&quot;0&quot;; 3-LEN([.B279])); [.B279]; &quot;*&quot;); pagamentos!$e$2:$e1015)" office:value-type="string" office:string-value="" calcext:value-type="error">
            <text:p>#NAME?</text:p>
          </table:table-cell>
          <table:table-cell table:style-name="ce9" table:formula="of:=[.C279]-[.F2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8)" office:value-type="float" office:value="278" calcext:value-type="float">
            <text:p>278</text:p>
          </table:table-cell>
          <table:table-cell table:style-name="ce9" table:formula="of:=SUMIF(emendas!$g$2:$g1015; CONCATENATE([.A280]; &quot;.&quot;; REPT(&quot;0&quot;; 3-LEN([.B280])); [.B2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0]; &quot;.&quot;; REPT(&quot;0&quot;; 3-LEN([.B280])); [.B2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0]; &quot;.&quot;; REPT(&quot;0&quot;; 3-LEN([.B280])); [.B2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0]; &quot;.&quot;; REPT(&quot;0&quot;; 3-LEN([.B280])); [.B280]; &quot;*&quot;); pagamentos!$e$2:$e1015)" office:value-type="string" office:string-value="" calcext:value-type="error">
            <text:p>#NAME?</text:p>
          </table:table-cell>
          <table:table-cell table:style-name="ce9" table:formula="of:=[.C280]-[.F2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79)" office:value-type="float" office:value="279" calcext:value-type="float">
            <text:p>279</text:p>
          </table:table-cell>
          <table:table-cell table:style-name="ce9" table:formula="of:=SUMIF(emendas!$g$2:$g1015; CONCATENATE([.A281]; &quot;.&quot;; REPT(&quot;0&quot;; 3-LEN([.B281])); [.B2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1]; &quot;.&quot;; REPT(&quot;0&quot;; 3-LEN([.B281])); [.B2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1]; &quot;.&quot;; REPT(&quot;0&quot;; 3-LEN([.B281])); [.B2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1]; &quot;.&quot;; REPT(&quot;0&quot;; 3-LEN([.B281])); [.B281]; &quot;*&quot;); pagamentos!$e$2:$e1015)" office:value-type="string" office:string-value="" calcext:value-type="error">
            <text:p>#NAME?</text:p>
          </table:table-cell>
          <table:table-cell table:style-name="ce9" table:formula="of:=[.C281]-[.F2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0)" office:value-type="float" office:value="280" calcext:value-type="float">
            <text:p>280</text:p>
          </table:table-cell>
          <table:table-cell table:style-name="ce9" table:formula="of:=SUMIF(emendas!$g$2:$g1015; CONCATENATE([.A282]; &quot;.&quot;; REPT(&quot;0&quot;; 3-LEN([.B282])); [.B2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2]; &quot;.&quot;; REPT(&quot;0&quot;; 3-LEN([.B282])); [.B2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2]; &quot;.&quot;; REPT(&quot;0&quot;; 3-LEN([.B282])); [.B2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2]; &quot;.&quot;; REPT(&quot;0&quot;; 3-LEN([.B282])); [.B282]; &quot;*&quot;); pagamentos!$e$2:$e1015)" office:value-type="string" office:string-value="" calcext:value-type="error">
            <text:p>#NAME?</text:p>
          </table:table-cell>
          <table:table-cell table:style-name="ce9" table:formula="of:=[.C282]-[.F2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1)" office:value-type="float" office:value="281" calcext:value-type="float">
            <text:p>281</text:p>
          </table:table-cell>
          <table:table-cell table:style-name="ce9" table:formula="of:=SUMIF(emendas!$g$2:$g1015; CONCATENATE([.A283]; &quot;.&quot;; REPT(&quot;0&quot;; 3-LEN([.B283])); [.B2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3]; &quot;.&quot;; REPT(&quot;0&quot;; 3-LEN([.B283])); [.B2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3]; &quot;.&quot;; REPT(&quot;0&quot;; 3-LEN([.B283])); [.B2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3]; &quot;.&quot;; REPT(&quot;0&quot;; 3-LEN([.B283])); [.B283]; &quot;*&quot;); pagamentos!$e$2:$e1015)" office:value-type="string" office:string-value="" calcext:value-type="error">
            <text:p>#NAME?</text:p>
          </table:table-cell>
          <table:table-cell table:style-name="ce9" table:formula="of:=[.C283]-[.F2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2)" office:value-type="float" office:value="282" calcext:value-type="float">
            <text:p>282</text:p>
          </table:table-cell>
          <table:table-cell table:style-name="ce9" table:formula="of:=SUMIF(emendas!$g$2:$g1015; CONCATENATE([.A284]; &quot;.&quot;; REPT(&quot;0&quot;; 3-LEN([.B284])); [.B2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4]; &quot;.&quot;; REPT(&quot;0&quot;; 3-LEN([.B284])); [.B2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4]; &quot;.&quot;; REPT(&quot;0&quot;; 3-LEN([.B284])); [.B2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4]; &quot;.&quot;; REPT(&quot;0&quot;; 3-LEN([.B284])); [.B284]; &quot;*&quot;); pagamentos!$e$2:$e1015)" office:value-type="string" office:string-value="" calcext:value-type="error">
            <text:p>#NAME?</text:p>
          </table:table-cell>
          <table:table-cell table:style-name="ce9" table:formula="of:=[.C284]-[.F2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3)" office:value-type="float" office:value="283" calcext:value-type="float">
            <text:p>283</text:p>
          </table:table-cell>
          <table:table-cell table:style-name="ce9" table:formula="of:=SUMIF(emendas!$g$2:$g1015; CONCATENATE([.A285]; &quot;.&quot;; REPT(&quot;0&quot;; 3-LEN([.B285])); [.B2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5]; &quot;.&quot;; REPT(&quot;0&quot;; 3-LEN([.B285])); [.B2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5]; &quot;.&quot;; REPT(&quot;0&quot;; 3-LEN([.B285])); [.B2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5]; &quot;.&quot;; REPT(&quot;0&quot;; 3-LEN([.B285])); [.B285]; &quot;*&quot;); pagamentos!$e$2:$e1015)" office:value-type="string" office:string-value="" calcext:value-type="error">
            <text:p>#NAME?</text:p>
          </table:table-cell>
          <table:table-cell table:style-name="ce9" table:formula="of:=[.C285]-[.F2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4)" office:value-type="float" office:value="284" calcext:value-type="float">
            <text:p>284</text:p>
          </table:table-cell>
          <table:table-cell table:style-name="ce9" table:formula="of:=SUMIF(emendas!$g$2:$g1015; CONCATENATE([.A286]; &quot;.&quot;; REPT(&quot;0&quot;; 3-LEN([.B286])); [.B2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6]; &quot;.&quot;; REPT(&quot;0&quot;; 3-LEN([.B286])); [.B2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6]; &quot;.&quot;; REPT(&quot;0&quot;; 3-LEN([.B286])); [.B2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6]; &quot;.&quot;; REPT(&quot;0&quot;; 3-LEN([.B286])); [.B286]; &quot;*&quot;); pagamentos!$e$2:$e1015)" office:value-type="string" office:string-value="" calcext:value-type="error">
            <text:p>#NAME?</text:p>
          </table:table-cell>
          <table:table-cell table:style-name="ce9" table:formula="of:=[.C286]-[.F2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5)" office:value-type="float" office:value="285" calcext:value-type="float">
            <text:p>285</text:p>
          </table:table-cell>
          <table:table-cell table:style-name="ce9" table:formula="of:=SUMIF(emendas!$g$2:$g1015; CONCATENATE([.A287]; &quot;.&quot;; REPT(&quot;0&quot;; 3-LEN([.B287])); [.B2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7]; &quot;.&quot;; REPT(&quot;0&quot;; 3-LEN([.B287])); [.B2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7]; &quot;.&quot;; REPT(&quot;0&quot;; 3-LEN([.B287])); [.B2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7]; &quot;.&quot;; REPT(&quot;0&quot;; 3-LEN([.B287])); [.B287]; &quot;*&quot;); pagamentos!$e$2:$e1015)" office:value-type="string" office:string-value="" calcext:value-type="error">
            <text:p>#NAME?</text:p>
          </table:table-cell>
          <table:table-cell table:style-name="ce9" table:formula="of:=[.C287]-[.F2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6)" office:value-type="float" office:value="286" calcext:value-type="float">
            <text:p>286</text:p>
          </table:table-cell>
          <table:table-cell table:style-name="ce9" table:formula="of:=SUMIF(emendas!$g$2:$g1015; CONCATENATE([.A288]; &quot;.&quot;; REPT(&quot;0&quot;; 3-LEN([.B288])); [.B2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8]; &quot;.&quot;; REPT(&quot;0&quot;; 3-LEN([.B288])); [.B2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8]; &quot;.&quot;; REPT(&quot;0&quot;; 3-LEN([.B288])); [.B2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8]; &quot;.&quot;; REPT(&quot;0&quot;; 3-LEN([.B288])); [.B288]; &quot;*&quot;); pagamentos!$e$2:$e1015)" office:value-type="string" office:string-value="" calcext:value-type="error">
            <text:p>#NAME?</text:p>
          </table:table-cell>
          <table:table-cell table:style-name="ce9" table:formula="of:=[.C288]-[.F2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7)" office:value-type="float" office:value="287" calcext:value-type="float">
            <text:p>287</text:p>
          </table:table-cell>
          <table:table-cell table:style-name="ce9" table:formula="of:=SUMIF(emendas!$g$2:$g1015; CONCATENATE([.A289]; &quot;.&quot;; REPT(&quot;0&quot;; 3-LEN([.B289])); [.B2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89]; &quot;.&quot;; REPT(&quot;0&quot;; 3-LEN([.B289])); [.B2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89]; &quot;.&quot;; REPT(&quot;0&quot;; 3-LEN([.B289])); [.B2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89]; &quot;.&quot;; REPT(&quot;0&quot;; 3-LEN([.B289])); [.B289]; &quot;*&quot;); pagamentos!$e$2:$e1015)" office:value-type="string" office:string-value="" calcext:value-type="error">
            <text:p>#NAME?</text:p>
          </table:table-cell>
          <table:table-cell table:style-name="ce9" table:formula="of:=[.C289]-[.F2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8)" office:value-type="float" office:value="288" calcext:value-type="float">
            <text:p>288</text:p>
          </table:table-cell>
          <table:table-cell table:style-name="ce9" table:formula="of:=SUMIF(emendas!$g$2:$g1015; CONCATENATE([.A290]; &quot;.&quot;; REPT(&quot;0&quot;; 3-LEN([.B290])); [.B2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0]; &quot;.&quot;; REPT(&quot;0&quot;; 3-LEN([.B290])); [.B2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0]; &quot;.&quot;; REPT(&quot;0&quot;; 3-LEN([.B290])); [.B2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0]; &quot;.&quot;; REPT(&quot;0&quot;; 3-LEN([.B290])); [.B290]; &quot;*&quot;); pagamentos!$e$2:$e1015)" office:value-type="string" office:string-value="" calcext:value-type="error">
            <text:p>#NAME?</text:p>
          </table:table-cell>
          <table:table-cell table:style-name="ce9" table:formula="of:=[.C290]-[.F2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89)" office:value-type="float" office:value="289" calcext:value-type="float">
            <text:p>289</text:p>
          </table:table-cell>
          <table:table-cell table:style-name="ce9" table:formula="of:=SUMIF(emendas!$g$2:$g1015; CONCATENATE([.A291]; &quot;.&quot;; REPT(&quot;0&quot;; 3-LEN([.B291])); [.B2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1]; &quot;.&quot;; REPT(&quot;0&quot;; 3-LEN([.B291])); [.B2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1]; &quot;.&quot;; REPT(&quot;0&quot;; 3-LEN([.B291])); [.B2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1]; &quot;.&quot;; REPT(&quot;0&quot;; 3-LEN([.B291])); [.B291]; &quot;*&quot;); pagamentos!$e$2:$e1015)" office:value-type="string" office:string-value="" calcext:value-type="error">
            <text:p>#NAME?</text:p>
          </table:table-cell>
          <table:table-cell table:style-name="ce9" table:formula="of:=[.C291]-[.F2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0)" office:value-type="float" office:value="290" calcext:value-type="float">
            <text:p>290</text:p>
          </table:table-cell>
          <table:table-cell table:style-name="ce9" table:formula="of:=SUMIF(emendas!$g$2:$g1015; CONCATENATE([.A292]; &quot;.&quot;; REPT(&quot;0&quot;; 3-LEN([.B292])); [.B2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2]; &quot;.&quot;; REPT(&quot;0&quot;; 3-LEN([.B292])); [.B2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2]; &quot;.&quot;; REPT(&quot;0&quot;; 3-LEN([.B292])); [.B2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2]; &quot;.&quot;; REPT(&quot;0&quot;; 3-LEN([.B292])); [.B292]; &quot;*&quot;); pagamentos!$e$2:$e1015)" office:value-type="string" office:string-value="" calcext:value-type="error">
            <text:p>#NAME?</text:p>
          </table:table-cell>
          <table:table-cell table:style-name="ce9" table:formula="of:=[.C292]-[.F2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1)" office:value-type="float" office:value="291" calcext:value-type="float">
            <text:p>291</text:p>
          </table:table-cell>
          <table:table-cell table:style-name="ce9" table:formula="of:=SUMIF(emendas!$g$2:$g1015; CONCATENATE([.A293]; &quot;.&quot;; REPT(&quot;0&quot;; 3-LEN([.B293])); [.B2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3]; &quot;.&quot;; REPT(&quot;0&quot;; 3-LEN([.B293])); [.B2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3]; &quot;.&quot;; REPT(&quot;0&quot;; 3-LEN([.B293])); [.B2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3]; &quot;.&quot;; REPT(&quot;0&quot;; 3-LEN([.B293])); [.B293]; &quot;*&quot;); pagamentos!$e$2:$e1015)" office:value-type="string" office:string-value="" calcext:value-type="error">
            <text:p>#NAME?</text:p>
          </table:table-cell>
          <table:table-cell table:style-name="ce9" table:formula="of:=[.C293]-[.F2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2)" office:value-type="float" office:value="292" calcext:value-type="float">
            <text:p>292</text:p>
          </table:table-cell>
          <table:table-cell table:style-name="ce9" table:formula="of:=SUMIF(emendas!$g$2:$g1015; CONCATENATE([.A294]; &quot;.&quot;; REPT(&quot;0&quot;; 3-LEN([.B294])); [.B2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4]; &quot;.&quot;; REPT(&quot;0&quot;; 3-LEN([.B294])); [.B2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4]; &quot;.&quot;; REPT(&quot;0&quot;; 3-LEN([.B294])); [.B2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4]; &quot;.&quot;; REPT(&quot;0&quot;; 3-LEN([.B294])); [.B294]; &quot;*&quot;); pagamentos!$e$2:$e1015)" office:value-type="string" office:string-value="" calcext:value-type="error">
            <text:p>#NAME?</text:p>
          </table:table-cell>
          <table:table-cell table:style-name="ce9" table:formula="of:=[.C294]-[.F2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3)" office:value-type="float" office:value="293" calcext:value-type="float">
            <text:p>293</text:p>
          </table:table-cell>
          <table:table-cell table:style-name="ce9" table:formula="of:=SUMIF(emendas!$g$2:$g1015; CONCATENATE([.A295]; &quot;.&quot;; REPT(&quot;0&quot;; 3-LEN([.B295])); [.B2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5]; &quot;.&quot;; REPT(&quot;0&quot;; 3-LEN([.B295])); [.B2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5]; &quot;.&quot;; REPT(&quot;0&quot;; 3-LEN([.B295])); [.B2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5]; &quot;.&quot;; REPT(&quot;0&quot;; 3-LEN([.B295])); [.B295]; &quot;*&quot;); pagamentos!$e$2:$e1015)" office:value-type="string" office:string-value="" calcext:value-type="error">
            <text:p>#NAME?</text:p>
          </table:table-cell>
          <table:table-cell table:style-name="ce9" table:formula="of:=[.C295]-[.F2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4)" office:value-type="float" office:value="294" calcext:value-type="float">
            <text:p>294</text:p>
          </table:table-cell>
          <table:table-cell table:style-name="ce9" table:formula="of:=SUMIF(emendas!$g$2:$g1015; CONCATENATE([.A296]; &quot;.&quot;; REPT(&quot;0&quot;; 3-LEN([.B296])); [.B2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6]; &quot;.&quot;; REPT(&quot;0&quot;; 3-LEN([.B296])); [.B2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6]; &quot;.&quot;; REPT(&quot;0&quot;; 3-LEN([.B296])); [.B2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6]; &quot;.&quot;; REPT(&quot;0&quot;; 3-LEN([.B296])); [.B296]; &quot;*&quot;); pagamentos!$e$2:$e1015)" office:value-type="string" office:string-value="" calcext:value-type="error">
            <text:p>#NAME?</text:p>
          </table:table-cell>
          <table:table-cell table:style-name="ce9" table:formula="of:=[.C296]-[.F2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5)" office:value-type="float" office:value="295" calcext:value-type="float">
            <text:p>295</text:p>
          </table:table-cell>
          <table:table-cell table:style-name="ce9" table:formula="of:=SUMIF(emendas!$g$2:$g1015; CONCATENATE([.A297]; &quot;.&quot;; REPT(&quot;0&quot;; 3-LEN([.B297])); [.B2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7]; &quot;.&quot;; REPT(&quot;0&quot;; 3-LEN([.B297])); [.B2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7]; &quot;.&quot;; REPT(&quot;0&quot;; 3-LEN([.B297])); [.B2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7]; &quot;.&quot;; REPT(&quot;0&quot;; 3-LEN([.B297])); [.B297]; &quot;*&quot;); pagamentos!$e$2:$e1015)" office:value-type="string" office:string-value="" calcext:value-type="error">
            <text:p>#NAME?</text:p>
          </table:table-cell>
          <table:table-cell table:style-name="ce9" table:formula="of:=[.C297]-[.F2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6)" office:value-type="float" office:value="296" calcext:value-type="float">
            <text:p>296</text:p>
          </table:table-cell>
          <table:table-cell table:style-name="ce9" table:formula="of:=SUMIF(emendas!$g$2:$g1015; CONCATENATE([.A298]; &quot;.&quot;; REPT(&quot;0&quot;; 3-LEN([.B298])); [.B2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8]; &quot;.&quot;; REPT(&quot;0&quot;; 3-LEN([.B298])); [.B2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8]; &quot;.&quot;; REPT(&quot;0&quot;; 3-LEN([.B298])); [.B2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8]; &quot;.&quot;; REPT(&quot;0&quot;; 3-LEN([.B298])); [.B298]; &quot;*&quot;); pagamentos!$e$2:$e1015)" office:value-type="string" office:string-value="" calcext:value-type="error">
            <text:p>#NAME?</text:p>
          </table:table-cell>
          <table:table-cell table:style-name="ce9" table:formula="of:=[.C298]-[.F2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7)" office:value-type="float" office:value="297" calcext:value-type="float">
            <text:p>297</text:p>
          </table:table-cell>
          <table:table-cell table:style-name="ce9" table:formula="of:=SUMIF(emendas!$g$2:$g1015; CONCATENATE([.A299]; &quot;.&quot;; REPT(&quot;0&quot;; 3-LEN([.B299])); [.B2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299]; &quot;.&quot;; REPT(&quot;0&quot;; 3-LEN([.B299])); [.B2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299]; &quot;.&quot;; REPT(&quot;0&quot;; 3-LEN([.B299])); [.B2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299]; &quot;.&quot;; REPT(&quot;0&quot;; 3-LEN([.B299])); [.B299]; &quot;*&quot;); pagamentos!$e$2:$e1015)" office:value-type="string" office:string-value="" calcext:value-type="error">
            <text:p>#NAME?</text:p>
          </table:table-cell>
          <table:table-cell table:style-name="ce9" table:formula="of:=[.C299]-[.F2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8)" office:value-type="float" office:value="298" calcext:value-type="float">
            <text:p>298</text:p>
          </table:table-cell>
          <table:table-cell table:style-name="ce9" table:formula="of:=SUMIF(emendas!$g$2:$g1015; CONCATENATE([.A300]; &quot;.&quot;; REPT(&quot;0&quot;; 3-LEN([.B300])); [.B3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0]; &quot;.&quot;; REPT(&quot;0&quot;; 3-LEN([.B300])); [.B3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0]; &quot;.&quot;; REPT(&quot;0&quot;; 3-LEN([.B300])); [.B3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0]; &quot;.&quot;; REPT(&quot;0&quot;; 3-LEN([.B300])); [.B300]; &quot;*&quot;); pagamentos!$e$2:$e1015)" office:value-type="string" office:string-value="" calcext:value-type="error">
            <text:p>#NAME?</text:p>
          </table:table-cell>
          <table:table-cell table:style-name="ce9" table:formula="of:=[.C300]-[.F3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299)" office:value-type="float" office:value="299" calcext:value-type="float">
            <text:p>299</text:p>
          </table:table-cell>
          <table:table-cell table:style-name="ce9" table:formula="of:=SUMIF(emendas!$g$2:$g1015; CONCATENATE([.A301]; &quot;.&quot;; REPT(&quot;0&quot;; 3-LEN([.B301])); [.B3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1]; &quot;.&quot;; REPT(&quot;0&quot;; 3-LEN([.B301])); [.B3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1]; &quot;.&quot;; REPT(&quot;0&quot;; 3-LEN([.B301])); [.B3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1]; &quot;.&quot;; REPT(&quot;0&quot;; 3-LEN([.B301])); [.B301]; &quot;*&quot;); pagamentos!$e$2:$e1015)" office:value-type="string" office:string-value="" calcext:value-type="error">
            <text:p>#NAME?</text:p>
          </table:table-cell>
          <table:table-cell table:style-name="ce9" table:formula="of:=[.C301]-[.F3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0)" office:value-type="float" office:value="300" calcext:value-type="float">
            <text:p>300</text:p>
          </table:table-cell>
          <table:table-cell table:style-name="ce9" table:formula="of:=SUMIF(emendas!$g$2:$g1015; CONCATENATE([.A302]; &quot;.&quot;; REPT(&quot;0&quot;; 3-LEN([.B302])); [.B3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2]; &quot;.&quot;; REPT(&quot;0&quot;; 3-LEN([.B302])); [.B3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2]; &quot;.&quot;; REPT(&quot;0&quot;; 3-LEN([.B302])); [.B3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2]; &quot;.&quot;; REPT(&quot;0&quot;; 3-LEN([.B302])); [.B302]; &quot;*&quot;); pagamentos!$e$2:$e1015)" office:value-type="string" office:string-value="" calcext:value-type="error">
            <text:p>#NAME?</text:p>
          </table:table-cell>
          <table:table-cell table:style-name="ce9" table:formula="of:=[.C302]-[.F3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1)" office:value-type="float" office:value="301" calcext:value-type="float">
            <text:p>301</text:p>
          </table:table-cell>
          <table:table-cell table:style-name="ce9" table:formula="of:=SUMIF(emendas!$g$2:$g1015; CONCATENATE([.A303]; &quot;.&quot;; REPT(&quot;0&quot;; 3-LEN([.B303])); [.B3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3]; &quot;.&quot;; REPT(&quot;0&quot;; 3-LEN([.B303])); [.B3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3]; &quot;.&quot;; REPT(&quot;0&quot;; 3-LEN([.B303])); [.B3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3]; &quot;.&quot;; REPT(&quot;0&quot;; 3-LEN([.B303])); [.B303]; &quot;*&quot;); pagamentos!$e$2:$e1015)" office:value-type="string" office:string-value="" calcext:value-type="error">
            <text:p>#NAME?</text:p>
          </table:table-cell>
          <table:table-cell table:style-name="ce9" table:formula="of:=[.C303]-[.F3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2)" office:value-type="float" office:value="302" calcext:value-type="float">
            <text:p>302</text:p>
          </table:table-cell>
          <table:table-cell table:style-name="ce9" table:formula="of:=SUMIF(emendas!$g$2:$g1015; CONCATENATE([.A304]; &quot;.&quot;; REPT(&quot;0&quot;; 3-LEN([.B304])); [.B3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4]; &quot;.&quot;; REPT(&quot;0&quot;; 3-LEN([.B304])); [.B3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4]; &quot;.&quot;; REPT(&quot;0&quot;; 3-LEN([.B304])); [.B3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4]; &quot;.&quot;; REPT(&quot;0&quot;; 3-LEN([.B304])); [.B304]; &quot;*&quot;); pagamentos!$e$2:$e1015)" office:value-type="string" office:string-value="" calcext:value-type="error">
            <text:p>#NAME?</text:p>
          </table:table-cell>
          <table:table-cell table:style-name="ce9" table:formula="of:=[.C304]-[.F3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3)" office:value-type="float" office:value="303" calcext:value-type="float">
            <text:p>303</text:p>
          </table:table-cell>
          <table:table-cell table:style-name="ce9" table:formula="of:=SUMIF(emendas!$g$2:$g1015; CONCATENATE([.A305]; &quot;.&quot;; REPT(&quot;0&quot;; 3-LEN([.B305])); [.B3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5]; &quot;.&quot;; REPT(&quot;0&quot;; 3-LEN([.B305])); [.B3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5]; &quot;.&quot;; REPT(&quot;0&quot;; 3-LEN([.B305])); [.B3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5]; &quot;.&quot;; REPT(&quot;0&quot;; 3-LEN([.B305])); [.B305]; &quot;*&quot;); pagamentos!$e$2:$e1015)" office:value-type="string" office:string-value="" calcext:value-type="error">
            <text:p>#NAME?</text:p>
          </table:table-cell>
          <table:table-cell table:style-name="ce9" table:formula="of:=[.C305]-[.F3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4)" office:value-type="float" office:value="304" calcext:value-type="float">
            <text:p>304</text:p>
          </table:table-cell>
          <table:table-cell table:style-name="ce9" table:formula="of:=SUMIF(emendas!$g$2:$g1015; CONCATENATE([.A306]; &quot;.&quot;; REPT(&quot;0&quot;; 3-LEN([.B306])); [.B3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6]; &quot;.&quot;; REPT(&quot;0&quot;; 3-LEN([.B306])); [.B3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6]; &quot;.&quot;; REPT(&quot;0&quot;; 3-LEN([.B306])); [.B3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6]; &quot;.&quot;; REPT(&quot;0&quot;; 3-LEN([.B306])); [.B306]; &quot;*&quot;); pagamentos!$e$2:$e1015)" office:value-type="string" office:string-value="" calcext:value-type="error">
            <text:p>#NAME?</text:p>
          </table:table-cell>
          <table:table-cell table:style-name="ce9" table:formula="of:=[.C306]-[.F3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5)" office:value-type="float" office:value="305" calcext:value-type="float">
            <text:p>305</text:p>
          </table:table-cell>
          <table:table-cell table:style-name="ce9" table:formula="of:=SUMIF(emendas!$g$2:$g1015; CONCATENATE([.A307]; &quot;.&quot;; REPT(&quot;0&quot;; 3-LEN([.B307])); [.B3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7]; &quot;.&quot;; REPT(&quot;0&quot;; 3-LEN([.B307])); [.B3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7]; &quot;.&quot;; REPT(&quot;0&quot;; 3-LEN([.B307])); [.B3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7]; &quot;.&quot;; REPT(&quot;0&quot;; 3-LEN([.B307])); [.B307]; &quot;*&quot;); pagamentos!$e$2:$e1015)" office:value-type="string" office:string-value="" calcext:value-type="error">
            <text:p>#NAME?</text:p>
          </table:table-cell>
          <table:table-cell table:style-name="ce9" table:formula="of:=[.C307]-[.F3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6)" office:value-type="float" office:value="306" calcext:value-type="float">
            <text:p>306</text:p>
          </table:table-cell>
          <table:table-cell table:style-name="ce9" table:formula="of:=SUMIF(emendas!$g$2:$g1015; CONCATENATE([.A308]; &quot;.&quot;; REPT(&quot;0&quot;; 3-LEN([.B308])); [.B3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8]; &quot;.&quot;; REPT(&quot;0&quot;; 3-LEN([.B308])); [.B3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8]; &quot;.&quot;; REPT(&quot;0&quot;; 3-LEN([.B308])); [.B3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8]; &quot;.&quot;; REPT(&quot;0&quot;; 3-LEN([.B308])); [.B308]; &quot;*&quot;); pagamentos!$e$2:$e1015)" office:value-type="string" office:string-value="" calcext:value-type="error">
            <text:p>#NAME?</text:p>
          </table:table-cell>
          <table:table-cell table:style-name="ce9" table:formula="of:=[.C308]-[.F3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7)" office:value-type="float" office:value="307" calcext:value-type="float">
            <text:p>307</text:p>
          </table:table-cell>
          <table:table-cell table:style-name="ce9" table:formula="of:=SUMIF(emendas!$g$2:$g1015; CONCATENATE([.A309]; &quot;.&quot;; REPT(&quot;0&quot;; 3-LEN([.B309])); [.B3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09]; &quot;.&quot;; REPT(&quot;0&quot;; 3-LEN([.B309])); [.B3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09]; &quot;.&quot;; REPT(&quot;0&quot;; 3-LEN([.B309])); [.B3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09]; &quot;.&quot;; REPT(&quot;0&quot;; 3-LEN([.B309])); [.B309]; &quot;*&quot;); pagamentos!$e$2:$e1015)" office:value-type="string" office:string-value="" calcext:value-type="error">
            <text:p>#NAME?</text:p>
          </table:table-cell>
          <table:table-cell table:style-name="ce9" table:formula="of:=[.C309]-[.F3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8)" office:value-type="float" office:value="308" calcext:value-type="float">
            <text:p>308</text:p>
          </table:table-cell>
          <table:table-cell table:style-name="ce9" table:formula="of:=SUMIF(emendas!$g$2:$g1015; CONCATENATE([.A310]; &quot;.&quot;; REPT(&quot;0&quot;; 3-LEN([.B310])); [.B3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0]; &quot;.&quot;; REPT(&quot;0&quot;; 3-LEN([.B310])); [.B3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0]; &quot;.&quot;; REPT(&quot;0&quot;; 3-LEN([.B310])); [.B3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0]; &quot;.&quot;; REPT(&quot;0&quot;; 3-LEN([.B310])); [.B310]; &quot;*&quot;); pagamentos!$e$2:$e1015)" office:value-type="string" office:string-value="" calcext:value-type="error">
            <text:p>#NAME?</text:p>
          </table:table-cell>
          <table:table-cell table:style-name="ce9" table:formula="of:=[.C310]-[.F3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09)" office:value-type="float" office:value="309" calcext:value-type="float">
            <text:p>309</text:p>
          </table:table-cell>
          <table:table-cell table:style-name="ce9" table:formula="of:=SUMIF(emendas!$g$2:$g1015; CONCATENATE([.A311]; &quot;.&quot;; REPT(&quot;0&quot;; 3-LEN([.B311])); [.B3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1]; &quot;.&quot;; REPT(&quot;0&quot;; 3-LEN([.B311])); [.B3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1]; &quot;.&quot;; REPT(&quot;0&quot;; 3-LEN([.B311])); [.B3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1]; &quot;.&quot;; REPT(&quot;0&quot;; 3-LEN([.B311])); [.B311]; &quot;*&quot;); pagamentos!$e$2:$e1015)" office:value-type="string" office:string-value="" calcext:value-type="error">
            <text:p>#NAME?</text:p>
          </table:table-cell>
          <table:table-cell table:style-name="ce9" table:formula="of:=[.C311]-[.F3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0)" office:value-type="float" office:value="310" calcext:value-type="float">
            <text:p>310</text:p>
          </table:table-cell>
          <table:table-cell table:style-name="ce9" table:formula="of:=SUMIF(emendas!$g$2:$g1015; CONCATENATE([.A312]; &quot;.&quot;; REPT(&quot;0&quot;; 3-LEN([.B312])); [.B3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2]; &quot;.&quot;; REPT(&quot;0&quot;; 3-LEN([.B312])); [.B3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2]; &quot;.&quot;; REPT(&quot;0&quot;; 3-LEN([.B312])); [.B3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2]; &quot;.&quot;; REPT(&quot;0&quot;; 3-LEN([.B312])); [.B312]; &quot;*&quot;); pagamentos!$e$2:$e1015)" office:value-type="string" office:string-value="" calcext:value-type="error">
            <text:p>#NAME?</text:p>
          </table:table-cell>
          <table:table-cell table:style-name="ce9" table:formula="of:=[.C312]-[.F3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1)" office:value-type="float" office:value="311" calcext:value-type="float">
            <text:p>311</text:p>
          </table:table-cell>
          <table:table-cell table:style-name="ce9" table:formula="of:=SUMIF(emendas!$g$2:$g1015; CONCATENATE([.A313]; &quot;.&quot;; REPT(&quot;0&quot;; 3-LEN([.B313])); [.B3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3]; &quot;.&quot;; REPT(&quot;0&quot;; 3-LEN([.B313])); [.B3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3]; &quot;.&quot;; REPT(&quot;0&quot;; 3-LEN([.B313])); [.B3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3]; &quot;.&quot;; REPT(&quot;0&quot;; 3-LEN([.B313])); [.B313]; &quot;*&quot;); pagamentos!$e$2:$e1015)" office:value-type="string" office:string-value="" calcext:value-type="error">
            <text:p>#NAME?</text:p>
          </table:table-cell>
          <table:table-cell table:style-name="ce9" table:formula="of:=[.C313]-[.F3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2)" office:value-type="float" office:value="312" calcext:value-type="float">
            <text:p>312</text:p>
          </table:table-cell>
          <table:table-cell table:style-name="ce9" table:formula="of:=SUMIF(emendas!$g$2:$g1015; CONCATENATE([.A314]; &quot;.&quot;; REPT(&quot;0&quot;; 3-LEN([.B314])); [.B3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4]; &quot;.&quot;; REPT(&quot;0&quot;; 3-LEN([.B314])); [.B3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4]; &quot;.&quot;; REPT(&quot;0&quot;; 3-LEN([.B314])); [.B3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4]; &quot;.&quot;; REPT(&quot;0&quot;; 3-LEN([.B314])); [.B314]; &quot;*&quot;); pagamentos!$e$2:$e1015)" office:value-type="string" office:string-value="" calcext:value-type="error">
            <text:p>#NAME?</text:p>
          </table:table-cell>
          <table:table-cell table:style-name="ce9" table:formula="of:=[.C314]-[.F3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3)" office:value-type="float" office:value="313" calcext:value-type="float">
            <text:p>313</text:p>
          </table:table-cell>
          <table:table-cell table:style-name="ce9" table:formula="of:=SUMIF(emendas!$g$2:$g1015; CONCATENATE([.A315]; &quot;.&quot;; REPT(&quot;0&quot;; 3-LEN([.B315])); [.B3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5]; &quot;.&quot;; REPT(&quot;0&quot;; 3-LEN([.B315])); [.B3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5]; &quot;.&quot;; REPT(&quot;0&quot;; 3-LEN([.B315])); [.B3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5]; &quot;.&quot;; REPT(&quot;0&quot;; 3-LEN([.B315])); [.B315]; &quot;*&quot;); pagamentos!$e$2:$e1015)" office:value-type="string" office:string-value="" calcext:value-type="error">
            <text:p>#NAME?</text:p>
          </table:table-cell>
          <table:table-cell table:style-name="ce9" table:formula="of:=[.C315]-[.F3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4)" office:value-type="float" office:value="314" calcext:value-type="float">
            <text:p>314</text:p>
          </table:table-cell>
          <table:table-cell table:style-name="ce9" table:formula="of:=SUMIF(emendas!$g$2:$g1015; CONCATENATE([.A316]; &quot;.&quot;; REPT(&quot;0&quot;; 3-LEN([.B316])); [.B3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6]; &quot;.&quot;; REPT(&quot;0&quot;; 3-LEN([.B316])); [.B3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6]; &quot;.&quot;; REPT(&quot;0&quot;; 3-LEN([.B316])); [.B3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6]; &quot;.&quot;; REPT(&quot;0&quot;; 3-LEN([.B316])); [.B316]; &quot;*&quot;); pagamentos!$e$2:$e1015)" office:value-type="string" office:string-value="" calcext:value-type="error">
            <text:p>#NAME?</text:p>
          </table:table-cell>
          <table:table-cell table:style-name="ce9" table:formula="of:=[.C316]-[.F3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5)" office:value-type="float" office:value="315" calcext:value-type="float">
            <text:p>315</text:p>
          </table:table-cell>
          <table:table-cell table:style-name="ce9" table:formula="of:=SUMIF(emendas!$g$2:$g1015; CONCATENATE([.A317]; &quot;.&quot;; REPT(&quot;0&quot;; 3-LEN([.B317])); [.B3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7]; &quot;.&quot;; REPT(&quot;0&quot;; 3-LEN([.B317])); [.B3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7]; &quot;.&quot;; REPT(&quot;0&quot;; 3-LEN([.B317])); [.B3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7]; &quot;.&quot;; REPT(&quot;0&quot;; 3-LEN([.B317])); [.B317]; &quot;*&quot;); pagamentos!$e$2:$e1015)" office:value-type="string" office:string-value="" calcext:value-type="error">
            <text:p>#NAME?</text:p>
          </table:table-cell>
          <table:table-cell table:style-name="ce9" table:formula="of:=[.C317]-[.F3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6)" office:value-type="float" office:value="316" calcext:value-type="float">
            <text:p>316</text:p>
          </table:table-cell>
          <table:table-cell table:style-name="ce9" table:formula="of:=SUMIF(emendas!$g$2:$g1015; CONCATENATE([.A318]; &quot;.&quot;; REPT(&quot;0&quot;; 3-LEN([.B318])); [.B3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8]; &quot;.&quot;; REPT(&quot;0&quot;; 3-LEN([.B318])); [.B3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8]; &quot;.&quot;; REPT(&quot;0&quot;; 3-LEN([.B318])); [.B3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8]; &quot;.&quot;; REPT(&quot;0&quot;; 3-LEN([.B318])); [.B318]; &quot;*&quot;); pagamentos!$e$2:$e1015)" office:value-type="string" office:string-value="" calcext:value-type="error">
            <text:p>#NAME?</text:p>
          </table:table-cell>
          <table:table-cell table:style-name="ce9" table:formula="of:=[.C318]-[.F3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7)" office:value-type="float" office:value="317" calcext:value-type="float">
            <text:p>317</text:p>
          </table:table-cell>
          <table:table-cell table:style-name="ce9" table:formula="of:=SUMIF(emendas!$g$2:$g1015; CONCATENATE([.A319]; &quot;.&quot;; REPT(&quot;0&quot;; 3-LEN([.B319])); [.B3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19]; &quot;.&quot;; REPT(&quot;0&quot;; 3-LEN([.B319])); [.B3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19]; &quot;.&quot;; REPT(&quot;0&quot;; 3-LEN([.B319])); [.B3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19]; &quot;.&quot;; REPT(&quot;0&quot;; 3-LEN([.B319])); [.B319]; &quot;*&quot;); pagamentos!$e$2:$e1015)" office:value-type="string" office:string-value="" calcext:value-type="error">
            <text:p>#NAME?</text:p>
          </table:table-cell>
          <table:table-cell table:style-name="ce9" table:formula="of:=[.C319]-[.F3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8)" office:value-type="float" office:value="318" calcext:value-type="float">
            <text:p>318</text:p>
          </table:table-cell>
          <table:table-cell table:style-name="ce9" table:formula="of:=SUMIF(emendas!$g$2:$g1015; CONCATENATE([.A320]; &quot;.&quot;; REPT(&quot;0&quot;; 3-LEN([.B320])); [.B3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0]; &quot;.&quot;; REPT(&quot;0&quot;; 3-LEN([.B320])); [.B3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0]; &quot;.&quot;; REPT(&quot;0&quot;; 3-LEN([.B320])); [.B3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0]; &quot;.&quot;; REPT(&quot;0&quot;; 3-LEN([.B320])); [.B320]; &quot;*&quot;); pagamentos!$e$2:$e1015)" office:value-type="string" office:string-value="" calcext:value-type="error">
            <text:p>#NAME?</text:p>
          </table:table-cell>
          <table:table-cell table:style-name="ce9" table:formula="of:=[.C320]-[.F3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19)" office:value-type="float" office:value="319" calcext:value-type="float">
            <text:p>319</text:p>
          </table:table-cell>
          <table:table-cell table:style-name="ce9" table:formula="of:=SUMIF(emendas!$g$2:$g1015; CONCATENATE([.A321]; &quot;.&quot;; REPT(&quot;0&quot;; 3-LEN([.B321])); [.B3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1]; &quot;.&quot;; REPT(&quot;0&quot;; 3-LEN([.B321])); [.B3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1]; &quot;.&quot;; REPT(&quot;0&quot;; 3-LEN([.B321])); [.B3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1]; &quot;.&quot;; REPT(&quot;0&quot;; 3-LEN([.B321])); [.B321]; &quot;*&quot;); pagamentos!$e$2:$e1015)" office:value-type="string" office:string-value="" calcext:value-type="error">
            <text:p>#NAME?</text:p>
          </table:table-cell>
          <table:table-cell table:style-name="ce9" table:formula="of:=[.C321]-[.F3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0)" office:value-type="float" office:value="320" calcext:value-type="float">
            <text:p>320</text:p>
          </table:table-cell>
          <table:table-cell table:style-name="ce9" table:formula="of:=SUMIF(emendas!$g$2:$g1015; CONCATENATE([.A322]; &quot;.&quot;; REPT(&quot;0&quot;; 3-LEN([.B322])); [.B3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2]; &quot;.&quot;; REPT(&quot;0&quot;; 3-LEN([.B322])); [.B3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2]; &quot;.&quot;; REPT(&quot;0&quot;; 3-LEN([.B322])); [.B3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2]; &quot;.&quot;; REPT(&quot;0&quot;; 3-LEN([.B322])); [.B322]; &quot;*&quot;); pagamentos!$e$2:$e1015)" office:value-type="string" office:string-value="" calcext:value-type="error">
            <text:p>#NAME?</text:p>
          </table:table-cell>
          <table:table-cell table:style-name="ce9" table:formula="of:=[.C322]-[.F3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1)" office:value-type="float" office:value="321" calcext:value-type="float">
            <text:p>321</text:p>
          </table:table-cell>
          <table:table-cell table:style-name="ce9" table:formula="of:=SUMIF(emendas!$g$2:$g1015; CONCATENATE([.A323]; &quot;.&quot;; REPT(&quot;0&quot;; 3-LEN([.B323])); [.B3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3]; &quot;.&quot;; REPT(&quot;0&quot;; 3-LEN([.B323])); [.B3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3]; &quot;.&quot;; REPT(&quot;0&quot;; 3-LEN([.B323])); [.B3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3]; &quot;.&quot;; REPT(&quot;0&quot;; 3-LEN([.B323])); [.B323]; &quot;*&quot;); pagamentos!$e$2:$e1015)" office:value-type="string" office:string-value="" calcext:value-type="error">
            <text:p>#NAME?</text:p>
          </table:table-cell>
          <table:table-cell table:style-name="ce9" table:formula="of:=[.C323]-[.F3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2)" office:value-type="float" office:value="322" calcext:value-type="float">
            <text:p>322</text:p>
          </table:table-cell>
          <table:table-cell table:style-name="ce9" table:formula="of:=SUMIF(emendas!$g$2:$g1015; CONCATENATE([.A324]; &quot;.&quot;; REPT(&quot;0&quot;; 3-LEN([.B324])); [.B3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4]; &quot;.&quot;; REPT(&quot;0&quot;; 3-LEN([.B324])); [.B3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4]; &quot;.&quot;; REPT(&quot;0&quot;; 3-LEN([.B324])); [.B3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4]; &quot;.&quot;; REPT(&quot;0&quot;; 3-LEN([.B324])); [.B324]; &quot;*&quot;); pagamentos!$e$2:$e1015)" office:value-type="string" office:string-value="" calcext:value-type="error">
            <text:p>#NAME?</text:p>
          </table:table-cell>
          <table:table-cell table:style-name="ce9" table:formula="of:=[.C324]-[.F3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3)" office:value-type="float" office:value="323" calcext:value-type="float">
            <text:p>323</text:p>
          </table:table-cell>
          <table:table-cell table:style-name="ce9" table:formula="of:=SUMIF(emendas!$g$2:$g1015; CONCATENATE([.A325]; &quot;.&quot;; REPT(&quot;0&quot;; 3-LEN([.B325])); [.B3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5]; &quot;.&quot;; REPT(&quot;0&quot;; 3-LEN([.B325])); [.B3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5]; &quot;.&quot;; REPT(&quot;0&quot;; 3-LEN([.B325])); [.B3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5]; &quot;.&quot;; REPT(&quot;0&quot;; 3-LEN([.B325])); [.B325]; &quot;*&quot;); pagamentos!$e$2:$e1015)" office:value-type="string" office:string-value="" calcext:value-type="error">
            <text:p>#NAME?</text:p>
          </table:table-cell>
          <table:table-cell table:style-name="ce9" table:formula="of:=[.C325]-[.F3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4)" office:value-type="float" office:value="324" calcext:value-type="float">
            <text:p>324</text:p>
          </table:table-cell>
          <table:table-cell table:style-name="ce9" table:formula="of:=SUMIF(emendas!$g$2:$g1015; CONCATENATE([.A326]; &quot;.&quot;; REPT(&quot;0&quot;; 3-LEN([.B326])); [.B3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6]; &quot;.&quot;; REPT(&quot;0&quot;; 3-LEN([.B326])); [.B3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6]; &quot;.&quot;; REPT(&quot;0&quot;; 3-LEN([.B326])); [.B3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6]; &quot;.&quot;; REPT(&quot;0&quot;; 3-LEN([.B326])); [.B326]; &quot;*&quot;); pagamentos!$e$2:$e1015)" office:value-type="string" office:string-value="" calcext:value-type="error">
            <text:p>#NAME?</text:p>
          </table:table-cell>
          <table:table-cell table:style-name="ce9" table:formula="of:=[.C326]-[.F3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5)" office:value-type="float" office:value="325" calcext:value-type="float">
            <text:p>325</text:p>
          </table:table-cell>
          <table:table-cell table:style-name="ce9" table:formula="of:=SUMIF(emendas!$g$2:$g1015; CONCATENATE([.A327]; &quot;.&quot;; REPT(&quot;0&quot;; 3-LEN([.B327])); [.B3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7]; &quot;.&quot;; REPT(&quot;0&quot;; 3-LEN([.B327])); [.B3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7]; &quot;.&quot;; REPT(&quot;0&quot;; 3-LEN([.B327])); [.B3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7]; &quot;.&quot;; REPT(&quot;0&quot;; 3-LEN([.B327])); [.B327]; &quot;*&quot;); pagamentos!$e$2:$e1015)" office:value-type="string" office:string-value="" calcext:value-type="error">
            <text:p>#NAME?</text:p>
          </table:table-cell>
          <table:table-cell table:style-name="ce9" table:formula="of:=[.C327]-[.F3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6)" office:value-type="float" office:value="326" calcext:value-type="float">
            <text:p>326</text:p>
          </table:table-cell>
          <table:table-cell table:style-name="ce9" table:formula="of:=SUMIF(emendas!$g$2:$g1015; CONCATENATE([.A328]; &quot;.&quot;; REPT(&quot;0&quot;; 3-LEN([.B328])); [.B3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8]; &quot;.&quot;; REPT(&quot;0&quot;; 3-LEN([.B328])); [.B3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8]; &quot;.&quot;; REPT(&quot;0&quot;; 3-LEN([.B328])); [.B3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8]; &quot;.&quot;; REPT(&quot;0&quot;; 3-LEN([.B328])); [.B328]; &quot;*&quot;); pagamentos!$e$2:$e1015)" office:value-type="string" office:string-value="" calcext:value-type="error">
            <text:p>#NAME?</text:p>
          </table:table-cell>
          <table:table-cell table:style-name="ce9" table:formula="of:=[.C328]-[.F3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7)" office:value-type="float" office:value="327" calcext:value-type="float">
            <text:p>327</text:p>
          </table:table-cell>
          <table:table-cell table:style-name="ce9" table:formula="of:=SUMIF(emendas!$g$2:$g1015; CONCATENATE([.A329]; &quot;.&quot;; REPT(&quot;0&quot;; 3-LEN([.B329])); [.B3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29]; &quot;.&quot;; REPT(&quot;0&quot;; 3-LEN([.B329])); [.B3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29]; &quot;.&quot;; REPT(&quot;0&quot;; 3-LEN([.B329])); [.B3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29]; &quot;.&quot;; REPT(&quot;0&quot;; 3-LEN([.B329])); [.B329]; &quot;*&quot;); pagamentos!$e$2:$e1015)" office:value-type="string" office:string-value="" calcext:value-type="error">
            <text:p>#NAME?</text:p>
          </table:table-cell>
          <table:table-cell table:style-name="ce9" table:formula="of:=[.C329]-[.F3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8)" office:value-type="float" office:value="328" calcext:value-type="float">
            <text:p>328</text:p>
          </table:table-cell>
          <table:table-cell table:style-name="ce9" table:formula="of:=SUMIF(emendas!$g$2:$g1015; CONCATENATE([.A330]; &quot;.&quot;; REPT(&quot;0&quot;; 3-LEN([.B330])); [.B3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0]; &quot;.&quot;; REPT(&quot;0&quot;; 3-LEN([.B330])); [.B3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0]; &quot;.&quot;; REPT(&quot;0&quot;; 3-LEN([.B330])); [.B3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0]; &quot;.&quot;; REPT(&quot;0&quot;; 3-LEN([.B330])); [.B330]; &quot;*&quot;); pagamentos!$e$2:$e1015)" office:value-type="string" office:string-value="" calcext:value-type="error">
            <text:p>#NAME?</text:p>
          </table:table-cell>
          <table:table-cell table:style-name="ce9" table:formula="of:=[.C330]-[.F3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29)" office:value-type="float" office:value="329" calcext:value-type="float">
            <text:p>329</text:p>
          </table:table-cell>
          <table:table-cell table:style-name="ce9" table:formula="of:=SUMIF(emendas!$g$2:$g1015; CONCATENATE([.A331]; &quot;.&quot;; REPT(&quot;0&quot;; 3-LEN([.B331])); [.B3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1]; &quot;.&quot;; REPT(&quot;0&quot;; 3-LEN([.B331])); [.B3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1]; &quot;.&quot;; REPT(&quot;0&quot;; 3-LEN([.B331])); [.B3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1]; &quot;.&quot;; REPT(&quot;0&quot;; 3-LEN([.B331])); [.B331]; &quot;*&quot;); pagamentos!$e$2:$e1015)" office:value-type="string" office:string-value="" calcext:value-type="error">
            <text:p>#NAME?</text:p>
          </table:table-cell>
          <table:table-cell table:style-name="ce9" table:formula="of:=[.C331]-[.F3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0)" office:value-type="float" office:value="330" calcext:value-type="float">
            <text:p>330</text:p>
          </table:table-cell>
          <table:table-cell table:style-name="ce9" table:formula="of:=SUMIF(emendas!$g$2:$g1015; CONCATENATE([.A332]; &quot;.&quot;; REPT(&quot;0&quot;; 3-LEN([.B332])); [.B3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2]; &quot;.&quot;; REPT(&quot;0&quot;; 3-LEN([.B332])); [.B3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2]; &quot;.&quot;; REPT(&quot;0&quot;; 3-LEN([.B332])); [.B3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2]; &quot;.&quot;; REPT(&quot;0&quot;; 3-LEN([.B332])); [.B332]; &quot;*&quot;); pagamentos!$e$2:$e1015)" office:value-type="string" office:string-value="" calcext:value-type="error">
            <text:p>#NAME?</text:p>
          </table:table-cell>
          <table:table-cell table:style-name="ce9" table:formula="of:=[.C332]-[.F3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1)" office:value-type="float" office:value="331" calcext:value-type="float">
            <text:p>331</text:p>
          </table:table-cell>
          <table:table-cell table:style-name="ce9" table:formula="of:=SUMIF(emendas!$g$2:$g1015; CONCATENATE([.A333]; &quot;.&quot;; REPT(&quot;0&quot;; 3-LEN([.B333])); [.B3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3]; &quot;.&quot;; REPT(&quot;0&quot;; 3-LEN([.B333])); [.B3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3]; &quot;.&quot;; REPT(&quot;0&quot;; 3-LEN([.B333])); [.B3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3]; &quot;.&quot;; REPT(&quot;0&quot;; 3-LEN([.B333])); [.B333]; &quot;*&quot;); pagamentos!$e$2:$e1015)" office:value-type="string" office:string-value="" calcext:value-type="error">
            <text:p>#NAME?</text:p>
          </table:table-cell>
          <table:table-cell table:style-name="ce9" table:formula="of:=[.C333]-[.F3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2)" office:value-type="float" office:value="332" calcext:value-type="float">
            <text:p>332</text:p>
          </table:table-cell>
          <table:table-cell table:style-name="ce9" table:formula="of:=SUMIF(emendas!$g$2:$g1015; CONCATENATE([.A334]; &quot;.&quot;; REPT(&quot;0&quot;; 3-LEN([.B334])); [.B3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4]; &quot;.&quot;; REPT(&quot;0&quot;; 3-LEN([.B334])); [.B3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4]; &quot;.&quot;; REPT(&quot;0&quot;; 3-LEN([.B334])); [.B3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4]; &quot;.&quot;; REPT(&quot;0&quot;; 3-LEN([.B334])); [.B334]; &quot;*&quot;); pagamentos!$e$2:$e1015)" office:value-type="string" office:string-value="" calcext:value-type="error">
            <text:p>#NAME?</text:p>
          </table:table-cell>
          <table:table-cell table:style-name="ce9" table:formula="of:=[.C334]-[.F3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3)" office:value-type="float" office:value="333" calcext:value-type="float">
            <text:p>333</text:p>
          </table:table-cell>
          <table:table-cell table:style-name="ce9" table:formula="of:=SUMIF(emendas!$g$2:$g1015; CONCATENATE([.A335]; &quot;.&quot;; REPT(&quot;0&quot;; 3-LEN([.B335])); [.B3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5]; &quot;.&quot;; REPT(&quot;0&quot;; 3-LEN([.B335])); [.B3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5]; &quot;.&quot;; REPT(&quot;0&quot;; 3-LEN([.B335])); [.B3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5]; &quot;.&quot;; REPT(&quot;0&quot;; 3-LEN([.B335])); [.B335]; &quot;*&quot;); pagamentos!$e$2:$e1015)" office:value-type="string" office:string-value="" calcext:value-type="error">
            <text:p>#NAME?</text:p>
          </table:table-cell>
          <table:table-cell table:style-name="ce9" table:formula="of:=[.C335]-[.F3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4)" office:value-type="float" office:value="334" calcext:value-type="float">
            <text:p>334</text:p>
          </table:table-cell>
          <table:table-cell table:style-name="ce9" table:formula="of:=SUMIF(emendas!$g$2:$g1015; CONCATENATE([.A336]; &quot;.&quot;; REPT(&quot;0&quot;; 3-LEN([.B336])); [.B3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6]; &quot;.&quot;; REPT(&quot;0&quot;; 3-LEN([.B336])); [.B3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6]; &quot;.&quot;; REPT(&quot;0&quot;; 3-LEN([.B336])); [.B3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6]; &quot;.&quot;; REPT(&quot;0&quot;; 3-LEN([.B336])); [.B336]; &quot;*&quot;); pagamentos!$e$2:$e1015)" office:value-type="string" office:string-value="" calcext:value-type="error">
            <text:p>#NAME?</text:p>
          </table:table-cell>
          <table:table-cell table:style-name="ce9" table:formula="of:=[.C336]-[.F3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5)" office:value-type="float" office:value="335" calcext:value-type="float">
            <text:p>335</text:p>
          </table:table-cell>
          <table:table-cell table:style-name="ce9" table:formula="of:=SUMIF(emendas!$g$2:$g1015; CONCATENATE([.A337]; &quot;.&quot;; REPT(&quot;0&quot;; 3-LEN([.B337])); [.B3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7]; &quot;.&quot;; REPT(&quot;0&quot;; 3-LEN([.B337])); [.B3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7]; &quot;.&quot;; REPT(&quot;0&quot;; 3-LEN([.B337])); [.B3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7]; &quot;.&quot;; REPT(&quot;0&quot;; 3-LEN([.B337])); [.B337]; &quot;*&quot;); pagamentos!$e$2:$e1015)" office:value-type="string" office:string-value="" calcext:value-type="error">
            <text:p>#NAME?</text:p>
          </table:table-cell>
          <table:table-cell table:style-name="ce9" table:formula="of:=[.C337]-[.F3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6)" office:value-type="float" office:value="336" calcext:value-type="float">
            <text:p>336</text:p>
          </table:table-cell>
          <table:table-cell table:style-name="ce9" table:formula="of:=SUMIF(emendas!$g$2:$g1015; CONCATENATE([.A338]; &quot;.&quot;; REPT(&quot;0&quot;; 3-LEN([.B338])); [.B3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8]; &quot;.&quot;; REPT(&quot;0&quot;; 3-LEN([.B338])); [.B3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8]; &quot;.&quot;; REPT(&quot;0&quot;; 3-LEN([.B338])); [.B3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8]; &quot;.&quot;; REPT(&quot;0&quot;; 3-LEN([.B338])); [.B338]; &quot;*&quot;); pagamentos!$e$2:$e1015)" office:value-type="string" office:string-value="" calcext:value-type="error">
            <text:p>#NAME?</text:p>
          </table:table-cell>
          <table:table-cell table:style-name="ce9" table:formula="of:=[.C338]-[.F3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7)" office:value-type="float" office:value="337" calcext:value-type="float">
            <text:p>337</text:p>
          </table:table-cell>
          <table:table-cell table:style-name="ce9" table:formula="of:=SUMIF(emendas!$g$2:$g1015; CONCATENATE([.A339]; &quot;.&quot;; REPT(&quot;0&quot;; 3-LEN([.B339])); [.B3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39]; &quot;.&quot;; REPT(&quot;0&quot;; 3-LEN([.B339])); [.B3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39]; &quot;.&quot;; REPT(&quot;0&quot;; 3-LEN([.B339])); [.B3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39]; &quot;.&quot;; REPT(&quot;0&quot;; 3-LEN([.B339])); [.B339]; &quot;*&quot;); pagamentos!$e$2:$e1015)" office:value-type="string" office:string-value="" calcext:value-type="error">
            <text:p>#NAME?</text:p>
          </table:table-cell>
          <table:table-cell table:style-name="ce9" table:formula="of:=[.C339]-[.F3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8)" office:value-type="float" office:value="338" calcext:value-type="float">
            <text:p>338</text:p>
          </table:table-cell>
          <table:table-cell table:style-name="ce9" table:formula="of:=SUMIF(emendas!$g$2:$g1015; CONCATENATE([.A340]; &quot;.&quot;; REPT(&quot;0&quot;; 3-LEN([.B340])); [.B3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0]; &quot;.&quot;; REPT(&quot;0&quot;; 3-LEN([.B340])); [.B3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0]; &quot;.&quot;; REPT(&quot;0&quot;; 3-LEN([.B340])); [.B3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0]; &quot;.&quot;; REPT(&quot;0&quot;; 3-LEN([.B340])); [.B340]; &quot;*&quot;); pagamentos!$e$2:$e1015)" office:value-type="string" office:string-value="" calcext:value-type="error">
            <text:p>#NAME?</text:p>
          </table:table-cell>
          <table:table-cell table:style-name="ce9" table:formula="of:=[.C340]-[.F3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39)" office:value-type="float" office:value="339" calcext:value-type="float">
            <text:p>339</text:p>
          </table:table-cell>
          <table:table-cell table:style-name="ce9" table:formula="of:=SUMIF(emendas!$g$2:$g1015; CONCATENATE([.A341]; &quot;.&quot;; REPT(&quot;0&quot;; 3-LEN([.B341])); [.B3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1]; &quot;.&quot;; REPT(&quot;0&quot;; 3-LEN([.B341])); [.B3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1]; &quot;.&quot;; REPT(&quot;0&quot;; 3-LEN([.B341])); [.B3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1]; &quot;.&quot;; REPT(&quot;0&quot;; 3-LEN([.B341])); [.B341]; &quot;*&quot;); pagamentos!$e$2:$e1015)" office:value-type="string" office:string-value="" calcext:value-type="error">
            <text:p>#NAME?</text:p>
          </table:table-cell>
          <table:table-cell table:style-name="ce9" table:formula="of:=[.C341]-[.F3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0)" office:value-type="float" office:value="340" calcext:value-type="float">
            <text:p>340</text:p>
          </table:table-cell>
          <table:table-cell table:style-name="ce9" table:formula="of:=SUMIF(emendas!$g$2:$g1015; CONCATENATE([.A342]; &quot;.&quot;; REPT(&quot;0&quot;; 3-LEN([.B342])); [.B3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2]; &quot;.&quot;; REPT(&quot;0&quot;; 3-LEN([.B342])); [.B3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2]; &quot;.&quot;; REPT(&quot;0&quot;; 3-LEN([.B342])); [.B3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2]; &quot;.&quot;; REPT(&quot;0&quot;; 3-LEN([.B342])); [.B342]; &quot;*&quot;); pagamentos!$e$2:$e1015)" office:value-type="string" office:string-value="" calcext:value-type="error">
            <text:p>#NAME?</text:p>
          </table:table-cell>
          <table:table-cell table:style-name="ce9" table:formula="of:=[.C342]-[.F3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1)" office:value-type="float" office:value="341" calcext:value-type="float">
            <text:p>341</text:p>
          </table:table-cell>
          <table:table-cell table:style-name="ce9" table:formula="of:=SUMIF(emendas!$g$2:$g1015; CONCATENATE([.A343]; &quot;.&quot;; REPT(&quot;0&quot;; 3-LEN([.B343])); [.B3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3]; &quot;.&quot;; REPT(&quot;0&quot;; 3-LEN([.B343])); [.B3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3]; &quot;.&quot;; REPT(&quot;0&quot;; 3-LEN([.B343])); [.B3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3]; &quot;.&quot;; REPT(&quot;0&quot;; 3-LEN([.B343])); [.B343]; &quot;*&quot;); pagamentos!$e$2:$e1015)" office:value-type="string" office:string-value="" calcext:value-type="error">
            <text:p>#NAME?</text:p>
          </table:table-cell>
          <table:table-cell table:style-name="ce9" table:formula="of:=[.C343]-[.F3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2)" office:value-type="float" office:value="342" calcext:value-type="float">
            <text:p>342</text:p>
          </table:table-cell>
          <table:table-cell table:style-name="ce9" table:formula="of:=SUMIF(emendas!$g$2:$g1015; CONCATENATE([.A344]; &quot;.&quot;; REPT(&quot;0&quot;; 3-LEN([.B344])); [.B3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4]; &quot;.&quot;; REPT(&quot;0&quot;; 3-LEN([.B344])); [.B3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4]; &quot;.&quot;; REPT(&quot;0&quot;; 3-LEN([.B344])); [.B3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4]; &quot;.&quot;; REPT(&quot;0&quot;; 3-LEN([.B344])); [.B344]; &quot;*&quot;); pagamentos!$e$2:$e1015)" office:value-type="string" office:string-value="" calcext:value-type="error">
            <text:p>#NAME?</text:p>
          </table:table-cell>
          <table:table-cell table:style-name="ce9" table:formula="of:=[.C344]-[.F3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3)" office:value-type="float" office:value="343" calcext:value-type="float">
            <text:p>343</text:p>
          </table:table-cell>
          <table:table-cell table:style-name="ce9" table:formula="of:=SUMIF(emendas!$g$2:$g1015; CONCATENATE([.A345]; &quot;.&quot;; REPT(&quot;0&quot;; 3-LEN([.B345])); [.B3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5]; &quot;.&quot;; REPT(&quot;0&quot;; 3-LEN([.B345])); [.B3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5]; &quot;.&quot;; REPT(&quot;0&quot;; 3-LEN([.B345])); [.B3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5]; &quot;.&quot;; REPT(&quot;0&quot;; 3-LEN([.B345])); [.B345]; &quot;*&quot;); pagamentos!$e$2:$e1015)" office:value-type="string" office:string-value="" calcext:value-type="error">
            <text:p>#NAME?</text:p>
          </table:table-cell>
          <table:table-cell table:style-name="ce9" table:formula="of:=[.C345]-[.F3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4)" office:value-type="float" office:value="344" calcext:value-type="float">
            <text:p>344</text:p>
          </table:table-cell>
          <table:table-cell table:style-name="ce9" table:formula="of:=SUMIF(emendas!$g$2:$g1015; CONCATENATE([.A346]; &quot;.&quot;; REPT(&quot;0&quot;; 3-LEN([.B346])); [.B3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6]; &quot;.&quot;; REPT(&quot;0&quot;; 3-LEN([.B346])); [.B3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6]; &quot;.&quot;; REPT(&quot;0&quot;; 3-LEN([.B346])); [.B3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6]; &quot;.&quot;; REPT(&quot;0&quot;; 3-LEN([.B346])); [.B346]; &quot;*&quot;); pagamentos!$e$2:$e1015)" office:value-type="string" office:string-value="" calcext:value-type="error">
            <text:p>#NAME?</text:p>
          </table:table-cell>
          <table:table-cell table:style-name="ce9" table:formula="of:=[.C346]-[.F3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5)" office:value-type="float" office:value="345" calcext:value-type="float">
            <text:p>345</text:p>
          </table:table-cell>
          <table:table-cell table:style-name="ce9" table:formula="of:=SUMIF(emendas!$g$2:$g1015; CONCATENATE([.A347]; &quot;.&quot;; REPT(&quot;0&quot;; 3-LEN([.B347])); [.B3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7]; &quot;.&quot;; REPT(&quot;0&quot;; 3-LEN([.B347])); [.B3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7]; &quot;.&quot;; REPT(&quot;0&quot;; 3-LEN([.B347])); [.B3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7]; &quot;.&quot;; REPT(&quot;0&quot;; 3-LEN([.B347])); [.B347]; &quot;*&quot;); pagamentos!$e$2:$e1015)" office:value-type="string" office:string-value="" calcext:value-type="error">
            <text:p>#NAME?</text:p>
          </table:table-cell>
          <table:table-cell table:style-name="ce9" table:formula="of:=[.C347]-[.F3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6)" office:value-type="float" office:value="346" calcext:value-type="float">
            <text:p>346</text:p>
          </table:table-cell>
          <table:table-cell table:style-name="ce9" table:formula="of:=SUMIF(emendas!$g$2:$g1015; CONCATENATE([.A348]; &quot;.&quot;; REPT(&quot;0&quot;; 3-LEN([.B348])); [.B3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8]; &quot;.&quot;; REPT(&quot;0&quot;; 3-LEN([.B348])); [.B3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8]; &quot;.&quot;; REPT(&quot;0&quot;; 3-LEN([.B348])); [.B3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8]; &quot;.&quot;; REPT(&quot;0&quot;; 3-LEN([.B348])); [.B348]; &quot;*&quot;); pagamentos!$e$2:$e1015)" office:value-type="string" office:string-value="" calcext:value-type="error">
            <text:p>#NAME?</text:p>
          </table:table-cell>
          <table:table-cell table:style-name="ce9" table:formula="of:=[.C348]-[.F3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7)" office:value-type="float" office:value="347" calcext:value-type="float">
            <text:p>347</text:p>
          </table:table-cell>
          <table:table-cell table:style-name="ce9" table:formula="of:=SUMIF(emendas!$g$2:$g1015; CONCATENATE([.A349]; &quot;.&quot;; REPT(&quot;0&quot;; 3-LEN([.B349])); [.B3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49]; &quot;.&quot;; REPT(&quot;0&quot;; 3-LEN([.B349])); [.B3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49]; &quot;.&quot;; REPT(&quot;0&quot;; 3-LEN([.B349])); [.B3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49]; &quot;.&quot;; REPT(&quot;0&quot;; 3-LEN([.B349])); [.B349]; &quot;*&quot;); pagamentos!$e$2:$e1015)" office:value-type="string" office:string-value="" calcext:value-type="error">
            <text:p>#NAME?</text:p>
          </table:table-cell>
          <table:table-cell table:style-name="ce9" table:formula="of:=[.C349]-[.F3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8)" office:value-type="float" office:value="348" calcext:value-type="float">
            <text:p>348</text:p>
          </table:table-cell>
          <table:table-cell table:style-name="ce9" table:formula="of:=SUMIF(emendas!$g$2:$g1015; CONCATENATE([.A350]; &quot;.&quot;; REPT(&quot;0&quot;; 3-LEN([.B350])); [.B3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0]; &quot;.&quot;; REPT(&quot;0&quot;; 3-LEN([.B350])); [.B3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0]; &quot;.&quot;; REPT(&quot;0&quot;; 3-LEN([.B350])); [.B3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0]; &quot;.&quot;; REPT(&quot;0&quot;; 3-LEN([.B350])); [.B350]; &quot;*&quot;); pagamentos!$e$2:$e1015)" office:value-type="string" office:string-value="" calcext:value-type="error">
            <text:p>#NAME?</text:p>
          </table:table-cell>
          <table:table-cell table:style-name="ce9" table:formula="of:=[.C350]-[.F3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49)" office:value-type="float" office:value="349" calcext:value-type="float">
            <text:p>349</text:p>
          </table:table-cell>
          <table:table-cell table:style-name="ce9" table:formula="of:=SUMIF(emendas!$g$2:$g1015; CONCATENATE([.A351]; &quot;.&quot;; REPT(&quot;0&quot;; 3-LEN([.B351])); [.B3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1]; &quot;.&quot;; REPT(&quot;0&quot;; 3-LEN([.B351])); [.B3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1]; &quot;.&quot;; REPT(&quot;0&quot;; 3-LEN([.B351])); [.B3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1]; &quot;.&quot;; REPT(&quot;0&quot;; 3-LEN([.B351])); [.B351]; &quot;*&quot;); pagamentos!$e$2:$e1015)" office:value-type="string" office:string-value="" calcext:value-type="error">
            <text:p>#NAME?</text:p>
          </table:table-cell>
          <table:table-cell table:style-name="ce9" table:formula="of:=[.C351]-[.F3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0)" office:value-type="float" office:value="350" calcext:value-type="float">
            <text:p>350</text:p>
          </table:table-cell>
          <table:table-cell table:style-name="ce9" table:formula="of:=SUMIF(emendas!$g$2:$g1015; CONCATENATE([.A352]; &quot;.&quot;; REPT(&quot;0&quot;; 3-LEN([.B352])); [.B3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2]; &quot;.&quot;; REPT(&quot;0&quot;; 3-LEN([.B352])); [.B3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2]; &quot;.&quot;; REPT(&quot;0&quot;; 3-LEN([.B352])); [.B3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2]; &quot;.&quot;; REPT(&quot;0&quot;; 3-LEN([.B352])); [.B352]; &quot;*&quot;); pagamentos!$e$2:$e1015)" office:value-type="string" office:string-value="" calcext:value-type="error">
            <text:p>#NAME?</text:p>
          </table:table-cell>
          <table:table-cell table:style-name="ce9" table:formula="of:=[.C352]-[.F3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1)" office:value-type="float" office:value="351" calcext:value-type="float">
            <text:p>351</text:p>
          </table:table-cell>
          <table:table-cell table:style-name="ce9" table:formula="of:=SUMIF(emendas!$g$2:$g1015; CONCATENATE([.A353]; &quot;.&quot;; REPT(&quot;0&quot;; 3-LEN([.B353])); [.B3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3]; &quot;.&quot;; REPT(&quot;0&quot;; 3-LEN([.B353])); [.B3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3]; &quot;.&quot;; REPT(&quot;0&quot;; 3-LEN([.B353])); [.B3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3]; &quot;.&quot;; REPT(&quot;0&quot;; 3-LEN([.B353])); [.B353]; &quot;*&quot;); pagamentos!$e$2:$e1015)" office:value-type="string" office:string-value="" calcext:value-type="error">
            <text:p>#NAME?</text:p>
          </table:table-cell>
          <table:table-cell table:style-name="ce9" table:formula="of:=[.C353]-[.F3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2)" office:value-type="float" office:value="352" calcext:value-type="float">
            <text:p>352</text:p>
          </table:table-cell>
          <table:table-cell table:style-name="ce9" table:formula="of:=SUMIF(emendas!$g$2:$g1015; CONCATENATE([.A354]; &quot;.&quot;; REPT(&quot;0&quot;; 3-LEN([.B354])); [.B3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4]; &quot;.&quot;; REPT(&quot;0&quot;; 3-LEN([.B354])); [.B3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4]; &quot;.&quot;; REPT(&quot;0&quot;; 3-LEN([.B354])); [.B3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4]; &quot;.&quot;; REPT(&quot;0&quot;; 3-LEN([.B354])); [.B354]; &quot;*&quot;); pagamentos!$e$2:$e1015)" office:value-type="string" office:string-value="" calcext:value-type="error">
            <text:p>#NAME?</text:p>
          </table:table-cell>
          <table:table-cell table:style-name="ce9" table:formula="of:=[.C354]-[.F3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3)" office:value-type="float" office:value="353" calcext:value-type="float">
            <text:p>353</text:p>
          </table:table-cell>
          <table:table-cell table:style-name="ce9" table:formula="of:=SUMIF(emendas!$g$2:$g1015; CONCATENATE([.A355]; &quot;.&quot;; REPT(&quot;0&quot;; 3-LEN([.B355])); [.B3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5]; &quot;.&quot;; REPT(&quot;0&quot;; 3-LEN([.B355])); [.B3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5]; &quot;.&quot;; REPT(&quot;0&quot;; 3-LEN([.B355])); [.B3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5]; &quot;.&quot;; REPT(&quot;0&quot;; 3-LEN([.B355])); [.B355]; &quot;*&quot;); pagamentos!$e$2:$e1015)" office:value-type="string" office:string-value="" calcext:value-type="error">
            <text:p>#NAME?</text:p>
          </table:table-cell>
          <table:table-cell table:style-name="ce9" table:formula="of:=[.C355]-[.F3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4)" office:value-type="float" office:value="354" calcext:value-type="float">
            <text:p>354</text:p>
          </table:table-cell>
          <table:table-cell table:style-name="ce9" table:formula="of:=SUMIF(emendas!$g$2:$g1015; CONCATENATE([.A356]; &quot;.&quot;; REPT(&quot;0&quot;; 3-LEN([.B356])); [.B3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6]; &quot;.&quot;; REPT(&quot;0&quot;; 3-LEN([.B356])); [.B3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6]; &quot;.&quot;; REPT(&quot;0&quot;; 3-LEN([.B356])); [.B3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6]; &quot;.&quot;; REPT(&quot;0&quot;; 3-LEN([.B356])); [.B356]; &quot;*&quot;); pagamentos!$e$2:$e1015)" office:value-type="string" office:string-value="" calcext:value-type="error">
            <text:p>#NAME?</text:p>
          </table:table-cell>
          <table:table-cell table:style-name="ce9" table:formula="of:=[.C356]-[.F3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5)" office:value-type="float" office:value="355" calcext:value-type="float">
            <text:p>355</text:p>
          </table:table-cell>
          <table:table-cell table:style-name="ce9" table:formula="of:=SUMIF(emendas!$g$2:$g1015; CONCATENATE([.A357]; &quot;.&quot;; REPT(&quot;0&quot;; 3-LEN([.B357])); [.B3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7]; &quot;.&quot;; REPT(&quot;0&quot;; 3-LEN([.B357])); [.B3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7]; &quot;.&quot;; REPT(&quot;0&quot;; 3-LEN([.B357])); [.B3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7]; &quot;.&quot;; REPT(&quot;0&quot;; 3-LEN([.B357])); [.B357]; &quot;*&quot;); pagamentos!$e$2:$e1015)" office:value-type="string" office:string-value="" calcext:value-type="error">
            <text:p>#NAME?</text:p>
          </table:table-cell>
          <table:table-cell table:style-name="ce9" table:formula="of:=[.C357]-[.F3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6)" office:value-type="float" office:value="356" calcext:value-type="float">
            <text:p>356</text:p>
          </table:table-cell>
          <table:table-cell table:style-name="ce9" table:formula="of:=SUMIF(emendas!$g$2:$g1015; CONCATENATE([.A358]; &quot;.&quot;; REPT(&quot;0&quot;; 3-LEN([.B358])); [.B3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8]; &quot;.&quot;; REPT(&quot;0&quot;; 3-LEN([.B358])); [.B3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8]; &quot;.&quot;; REPT(&quot;0&quot;; 3-LEN([.B358])); [.B3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8]; &quot;.&quot;; REPT(&quot;0&quot;; 3-LEN([.B358])); [.B358]; &quot;*&quot;); pagamentos!$e$2:$e1015)" office:value-type="string" office:string-value="" calcext:value-type="error">
            <text:p>#NAME?</text:p>
          </table:table-cell>
          <table:table-cell table:style-name="ce9" table:formula="of:=[.C358]-[.F3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7)" office:value-type="float" office:value="357" calcext:value-type="float">
            <text:p>357</text:p>
          </table:table-cell>
          <table:table-cell table:style-name="ce9" table:formula="of:=SUMIF(emendas!$g$2:$g1015; CONCATENATE([.A359]; &quot;.&quot;; REPT(&quot;0&quot;; 3-LEN([.B359])); [.B3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59]; &quot;.&quot;; REPT(&quot;0&quot;; 3-LEN([.B359])); [.B3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59]; &quot;.&quot;; REPT(&quot;0&quot;; 3-LEN([.B359])); [.B3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59]; &quot;.&quot;; REPT(&quot;0&quot;; 3-LEN([.B359])); [.B359]; &quot;*&quot;); pagamentos!$e$2:$e1015)" office:value-type="string" office:string-value="" calcext:value-type="error">
            <text:p>#NAME?</text:p>
          </table:table-cell>
          <table:table-cell table:style-name="ce9" table:formula="of:=[.C359]-[.F3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8)" office:value-type="float" office:value="358" calcext:value-type="float">
            <text:p>358</text:p>
          </table:table-cell>
          <table:table-cell table:style-name="ce9" table:formula="of:=SUMIF(emendas!$g$2:$g1015; CONCATENATE([.A360]; &quot;.&quot;; REPT(&quot;0&quot;; 3-LEN([.B360])); [.B3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0]; &quot;.&quot;; REPT(&quot;0&quot;; 3-LEN([.B360])); [.B3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0]; &quot;.&quot;; REPT(&quot;0&quot;; 3-LEN([.B360])); [.B3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0]; &quot;.&quot;; REPT(&quot;0&quot;; 3-LEN([.B360])); [.B360]; &quot;*&quot;); pagamentos!$e$2:$e1015)" office:value-type="string" office:string-value="" calcext:value-type="error">
            <text:p>#NAME?</text:p>
          </table:table-cell>
          <table:table-cell table:style-name="ce9" table:formula="of:=[.C360]-[.F3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59)" office:value-type="float" office:value="359" calcext:value-type="float">
            <text:p>359</text:p>
          </table:table-cell>
          <table:table-cell table:style-name="ce9" table:formula="of:=SUMIF(emendas!$g$2:$g1015; CONCATENATE([.A361]; &quot;.&quot;; REPT(&quot;0&quot;; 3-LEN([.B361])); [.B3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1]; &quot;.&quot;; REPT(&quot;0&quot;; 3-LEN([.B361])); [.B3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1]; &quot;.&quot;; REPT(&quot;0&quot;; 3-LEN([.B361])); [.B3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1]; &quot;.&quot;; REPT(&quot;0&quot;; 3-LEN([.B361])); [.B361]; &quot;*&quot;); pagamentos!$e$2:$e1015)" office:value-type="string" office:string-value="" calcext:value-type="error">
            <text:p>#NAME?</text:p>
          </table:table-cell>
          <table:table-cell table:style-name="ce9" table:formula="of:=[.C361]-[.F3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0)" office:value-type="float" office:value="360" calcext:value-type="float">
            <text:p>360</text:p>
          </table:table-cell>
          <table:table-cell table:style-name="ce9" table:formula="of:=SUMIF(emendas!$g$2:$g1015; CONCATENATE([.A362]; &quot;.&quot;; REPT(&quot;0&quot;; 3-LEN([.B362])); [.B3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2]; &quot;.&quot;; REPT(&quot;0&quot;; 3-LEN([.B362])); [.B3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2]; &quot;.&quot;; REPT(&quot;0&quot;; 3-LEN([.B362])); [.B3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2]; &quot;.&quot;; REPT(&quot;0&quot;; 3-LEN([.B362])); [.B362]; &quot;*&quot;); pagamentos!$e$2:$e1015)" office:value-type="string" office:string-value="" calcext:value-type="error">
            <text:p>#NAME?</text:p>
          </table:table-cell>
          <table:table-cell table:style-name="ce9" table:formula="of:=[.C362]-[.F3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1)" office:value-type="float" office:value="361" calcext:value-type="float">
            <text:p>361</text:p>
          </table:table-cell>
          <table:table-cell table:style-name="ce9" table:formula="of:=SUMIF(emendas!$g$2:$g1015; CONCATENATE([.A363]; &quot;.&quot;; REPT(&quot;0&quot;; 3-LEN([.B363])); [.B3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3]; &quot;.&quot;; REPT(&quot;0&quot;; 3-LEN([.B363])); [.B3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3]; &quot;.&quot;; REPT(&quot;0&quot;; 3-LEN([.B363])); [.B3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3]; &quot;.&quot;; REPT(&quot;0&quot;; 3-LEN([.B363])); [.B363]; &quot;*&quot;); pagamentos!$e$2:$e1015)" office:value-type="string" office:string-value="" calcext:value-type="error">
            <text:p>#NAME?</text:p>
          </table:table-cell>
          <table:table-cell table:style-name="ce9" table:formula="of:=[.C363]-[.F3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2)" office:value-type="float" office:value="362" calcext:value-type="float">
            <text:p>362</text:p>
          </table:table-cell>
          <table:table-cell table:style-name="ce9" table:formula="of:=SUMIF(emendas!$g$2:$g1015; CONCATENATE([.A364]; &quot;.&quot;; REPT(&quot;0&quot;; 3-LEN([.B364])); [.B3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4]; &quot;.&quot;; REPT(&quot;0&quot;; 3-LEN([.B364])); [.B3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4]; &quot;.&quot;; REPT(&quot;0&quot;; 3-LEN([.B364])); [.B3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4]; &quot;.&quot;; REPT(&quot;0&quot;; 3-LEN([.B364])); [.B364]; &quot;*&quot;); pagamentos!$e$2:$e1015)" office:value-type="string" office:string-value="" calcext:value-type="error">
            <text:p>#NAME?</text:p>
          </table:table-cell>
          <table:table-cell table:style-name="ce9" table:formula="of:=[.C364]-[.F3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3)" office:value-type="float" office:value="363" calcext:value-type="float">
            <text:p>363</text:p>
          </table:table-cell>
          <table:table-cell table:style-name="ce9" table:formula="of:=SUMIF(emendas!$g$2:$g1015; CONCATENATE([.A365]; &quot;.&quot;; REPT(&quot;0&quot;; 3-LEN([.B365])); [.B3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5]; &quot;.&quot;; REPT(&quot;0&quot;; 3-LEN([.B365])); [.B3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5]; &quot;.&quot;; REPT(&quot;0&quot;; 3-LEN([.B365])); [.B3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5]; &quot;.&quot;; REPT(&quot;0&quot;; 3-LEN([.B365])); [.B365]; &quot;*&quot;); pagamentos!$e$2:$e1015)" office:value-type="string" office:string-value="" calcext:value-type="error">
            <text:p>#NAME?</text:p>
          </table:table-cell>
          <table:table-cell table:style-name="ce9" table:formula="of:=[.C365]-[.F3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4)" office:value-type="float" office:value="364" calcext:value-type="float">
            <text:p>364</text:p>
          </table:table-cell>
          <table:table-cell table:style-name="ce9" table:formula="of:=SUMIF(emendas!$g$2:$g1015; CONCATENATE([.A366]; &quot;.&quot;; REPT(&quot;0&quot;; 3-LEN([.B366])); [.B3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6]; &quot;.&quot;; REPT(&quot;0&quot;; 3-LEN([.B366])); [.B3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6]; &quot;.&quot;; REPT(&quot;0&quot;; 3-LEN([.B366])); [.B3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6]; &quot;.&quot;; REPT(&quot;0&quot;; 3-LEN([.B366])); [.B366]; &quot;*&quot;); pagamentos!$e$2:$e1015)" office:value-type="string" office:string-value="" calcext:value-type="error">
            <text:p>#NAME?</text:p>
          </table:table-cell>
          <table:table-cell table:style-name="ce9" table:formula="of:=[.C366]-[.F3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5)" office:value-type="float" office:value="365" calcext:value-type="float">
            <text:p>365</text:p>
          </table:table-cell>
          <table:table-cell table:style-name="ce9" table:formula="of:=SUMIF(emendas!$g$2:$g1015; CONCATENATE([.A367]; &quot;.&quot;; REPT(&quot;0&quot;; 3-LEN([.B367])); [.B3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7]; &quot;.&quot;; REPT(&quot;0&quot;; 3-LEN([.B367])); [.B3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7]; &quot;.&quot;; REPT(&quot;0&quot;; 3-LEN([.B367])); [.B3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7]; &quot;.&quot;; REPT(&quot;0&quot;; 3-LEN([.B367])); [.B367]; &quot;*&quot;); pagamentos!$e$2:$e1015)" office:value-type="string" office:string-value="" calcext:value-type="error">
            <text:p>#NAME?</text:p>
          </table:table-cell>
          <table:table-cell table:style-name="ce9" table:formula="of:=[.C367]-[.F3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6)" office:value-type="float" office:value="366" calcext:value-type="float">
            <text:p>366</text:p>
          </table:table-cell>
          <table:table-cell table:style-name="ce9" table:formula="of:=SUMIF(emendas!$g$2:$g1015; CONCATENATE([.A368]; &quot;.&quot;; REPT(&quot;0&quot;; 3-LEN([.B368])); [.B3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8]; &quot;.&quot;; REPT(&quot;0&quot;; 3-LEN([.B368])); [.B3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8]; &quot;.&quot;; REPT(&quot;0&quot;; 3-LEN([.B368])); [.B3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8]; &quot;.&quot;; REPT(&quot;0&quot;; 3-LEN([.B368])); [.B368]; &quot;*&quot;); pagamentos!$e$2:$e1015)" office:value-type="string" office:string-value="" calcext:value-type="error">
            <text:p>#NAME?</text:p>
          </table:table-cell>
          <table:table-cell table:style-name="ce9" table:formula="of:=[.C368]-[.F3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7)" office:value-type="float" office:value="367" calcext:value-type="float">
            <text:p>367</text:p>
          </table:table-cell>
          <table:table-cell table:style-name="ce9" table:formula="of:=SUMIF(emendas!$g$2:$g1015; CONCATENATE([.A369]; &quot;.&quot;; REPT(&quot;0&quot;; 3-LEN([.B369])); [.B3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69]; &quot;.&quot;; REPT(&quot;0&quot;; 3-LEN([.B369])); [.B3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69]; &quot;.&quot;; REPT(&quot;0&quot;; 3-LEN([.B369])); [.B3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69]; &quot;.&quot;; REPT(&quot;0&quot;; 3-LEN([.B369])); [.B369]; &quot;*&quot;); pagamentos!$e$2:$e1015)" office:value-type="string" office:string-value="" calcext:value-type="error">
            <text:p>#NAME?</text:p>
          </table:table-cell>
          <table:table-cell table:style-name="ce9" table:formula="of:=[.C369]-[.F3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8)" office:value-type="float" office:value="368" calcext:value-type="float">
            <text:p>368</text:p>
          </table:table-cell>
          <table:table-cell table:style-name="ce9" table:formula="of:=SUMIF(emendas!$g$2:$g1015; CONCATENATE([.A370]; &quot;.&quot;; REPT(&quot;0&quot;; 3-LEN([.B370])); [.B3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0]; &quot;.&quot;; REPT(&quot;0&quot;; 3-LEN([.B370])); [.B3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0]; &quot;.&quot;; REPT(&quot;0&quot;; 3-LEN([.B370])); [.B3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0]; &quot;.&quot;; REPT(&quot;0&quot;; 3-LEN([.B370])); [.B370]; &quot;*&quot;); pagamentos!$e$2:$e1015)" office:value-type="string" office:string-value="" calcext:value-type="error">
            <text:p>#NAME?</text:p>
          </table:table-cell>
          <table:table-cell table:style-name="ce9" table:formula="of:=[.C370]-[.F3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69)" office:value-type="float" office:value="369" calcext:value-type="float">
            <text:p>369</text:p>
          </table:table-cell>
          <table:table-cell table:style-name="ce9" table:formula="of:=SUMIF(emendas!$g$2:$g1015; CONCATENATE([.A371]; &quot;.&quot;; REPT(&quot;0&quot;; 3-LEN([.B371])); [.B3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1]; &quot;.&quot;; REPT(&quot;0&quot;; 3-LEN([.B371])); [.B3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1]; &quot;.&quot;; REPT(&quot;0&quot;; 3-LEN([.B371])); [.B3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1]; &quot;.&quot;; REPT(&quot;0&quot;; 3-LEN([.B371])); [.B371]; &quot;*&quot;); pagamentos!$e$2:$e1015)" office:value-type="string" office:string-value="" calcext:value-type="error">
            <text:p>#NAME?</text:p>
          </table:table-cell>
          <table:table-cell table:style-name="ce9" table:formula="of:=[.C371]-[.F3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0)" office:value-type="float" office:value="370" calcext:value-type="float">
            <text:p>370</text:p>
          </table:table-cell>
          <table:table-cell table:style-name="ce9" table:formula="of:=SUMIF(emendas!$g$2:$g1015; CONCATENATE([.A372]; &quot;.&quot;; REPT(&quot;0&quot;; 3-LEN([.B372])); [.B3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2]; &quot;.&quot;; REPT(&quot;0&quot;; 3-LEN([.B372])); [.B3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2]; &quot;.&quot;; REPT(&quot;0&quot;; 3-LEN([.B372])); [.B3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2]; &quot;.&quot;; REPT(&quot;0&quot;; 3-LEN([.B372])); [.B372]; &quot;*&quot;); pagamentos!$e$2:$e1015)" office:value-type="string" office:string-value="" calcext:value-type="error">
            <text:p>#NAME?</text:p>
          </table:table-cell>
          <table:table-cell table:style-name="ce9" table:formula="of:=[.C372]-[.F3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1)" office:value-type="float" office:value="371" calcext:value-type="float">
            <text:p>371</text:p>
          </table:table-cell>
          <table:table-cell table:style-name="ce9" table:formula="of:=SUMIF(emendas!$g$2:$g1015; CONCATENATE([.A373]; &quot;.&quot;; REPT(&quot;0&quot;; 3-LEN([.B373])); [.B3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3]; &quot;.&quot;; REPT(&quot;0&quot;; 3-LEN([.B373])); [.B3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3]; &quot;.&quot;; REPT(&quot;0&quot;; 3-LEN([.B373])); [.B3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3]; &quot;.&quot;; REPT(&quot;0&quot;; 3-LEN([.B373])); [.B373]; &quot;*&quot;); pagamentos!$e$2:$e1015)" office:value-type="string" office:string-value="" calcext:value-type="error">
            <text:p>#NAME?</text:p>
          </table:table-cell>
          <table:table-cell table:style-name="ce9" table:formula="of:=[.C373]-[.F3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2)" office:value-type="float" office:value="372" calcext:value-type="float">
            <text:p>372</text:p>
          </table:table-cell>
          <table:table-cell table:style-name="ce9" table:formula="of:=SUMIF(emendas!$g$2:$g1015; CONCATENATE([.A374]; &quot;.&quot;; REPT(&quot;0&quot;; 3-LEN([.B374])); [.B3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4]; &quot;.&quot;; REPT(&quot;0&quot;; 3-LEN([.B374])); [.B3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4]; &quot;.&quot;; REPT(&quot;0&quot;; 3-LEN([.B374])); [.B3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4]; &quot;.&quot;; REPT(&quot;0&quot;; 3-LEN([.B374])); [.B374]; &quot;*&quot;); pagamentos!$e$2:$e1015)" office:value-type="string" office:string-value="" calcext:value-type="error">
            <text:p>#NAME?</text:p>
          </table:table-cell>
          <table:table-cell table:style-name="ce9" table:formula="of:=[.C374]-[.F3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3)" office:value-type="float" office:value="373" calcext:value-type="float">
            <text:p>373</text:p>
          </table:table-cell>
          <table:table-cell table:style-name="ce9" table:formula="of:=SUMIF(emendas!$g$2:$g1015; CONCATENATE([.A375]; &quot;.&quot;; REPT(&quot;0&quot;; 3-LEN([.B375])); [.B3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5]; &quot;.&quot;; REPT(&quot;0&quot;; 3-LEN([.B375])); [.B3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5]; &quot;.&quot;; REPT(&quot;0&quot;; 3-LEN([.B375])); [.B3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5]; &quot;.&quot;; REPT(&quot;0&quot;; 3-LEN([.B375])); [.B375]; &quot;*&quot;); pagamentos!$e$2:$e1015)" office:value-type="string" office:string-value="" calcext:value-type="error">
            <text:p>#NAME?</text:p>
          </table:table-cell>
          <table:table-cell table:style-name="ce9" table:formula="of:=[.C375]-[.F3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4)" office:value-type="float" office:value="374" calcext:value-type="float">
            <text:p>374</text:p>
          </table:table-cell>
          <table:table-cell table:style-name="ce9" table:formula="of:=SUMIF(emendas!$g$2:$g1015; CONCATENATE([.A376]; &quot;.&quot;; REPT(&quot;0&quot;; 3-LEN([.B376])); [.B3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6]; &quot;.&quot;; REPT(&quot;0&quot;; 3-LEN([.B376])); [.B3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6]; &quot;.&quot;; REPT(&quot;0&quot;; 3-LEN([.B376])); [.B3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6]; &quot;.&quot;; REPT(&quot;0&quot;; 3-LEN([.B376])); [.B376]; &quot;*&quot;); pagamentos!$e$2:$e1015)" office:value-type="string" office:string-value="" calcext:value-type="error">
            <text:p>#NAME?</text:p>
          </table:table-cell>
          <table:table-cell table:style-name="ce9" table:formula="of:=[.C376]-[.F3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5)" office:value-type="float" office:value="375" calcext:value-type="float">
            <text:p>375</text:p>
          </table:table-cell>
          <table:table-cell table:style-name="ce9" table:formula="of:=SUMIF(emendas!$g$2:$g1015; CONCATENATE([.A377]; &quot;.&quot;; REPT(&quot;0&quot;; 3-LEN([.B377])); [.B3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7]; &quot;.&quot;; REPT(&quot;0&quot;; 3-LEN([.B377])); [.B3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7]; &quot;.&quot;; REPT(&quot;0&quot;; 3-LEN([.B377])); [.B3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7]; &quot;.&quot;; REPT(&quot;0&quot;; 3-LEN([.B377])); [.B377]; &quot;*&quot;); pagamentos!$e$2:$e1015)" office:value-type="string" office:string-value="" calcext:value-type="error">
            <text:p>#NAME?</text:p>
          </table:table-cell>
          <table:table-cell table:style-name="ce9" table:formula="of:=[.C377]-[.F3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6)" office:value-type="float" office:value="376" calcext:value-type="float">
            <text:p>376</text:p>
          </table:table-cell>
          <table:table-cell table:style-name="ce9" table:formula="of:=SUMIF(emendas!$g$2:$g1015; CONCATENATE([.A378]; &quot;.&quot;; REPT(&quot;0&quot;; 3-LEN([.B378])); [.B3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8]; &quot;.&quot;; REPT(&quot;0&quot;; 3-LEN([.B378])); [.B3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8]; &quot;.&quot;; REPT(&quot;0&quot;; 3-LEN([.B378])); [.B3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8]; &quot;.&quot;; REPT(&quot;0&quot;; 3-LEN([.B378])); [.B378]; &quot;*&quot;); pagamentos!$e$2:$e1015)" office:value-type="string" office:string-value="" calcext:value-type="error">
            <text:p>#NAME?</text:p>
          </table:table-cell>
          <table:table-cell table:style-name="ce9" table:formula="of:=[.C378]-[.F3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7)" office:value-type="float" office:value="377" calcext:value-type="float">
            <text:p>377</text:p>
          </table:table-cell>
          <table:table-cell table:style-name="ce9" table:formula="of:=SUMIF(emendas!$g$2:$g1015; CONCATENATE([.A379]; &quot;.&quot;; REPT(&quot;0&quot;; 3-LEN([.B379])); [.B3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79]; &quot;.&quot;; REPT(&quot;0&quot;; 3-LEN([.B379])); [.B3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79]; &quot;.&quot;; REPT(&quot;0&quot;; 3-LEN([.B379])); [.B3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79]; &quot;.&quot;; REPT(&quot;0&quot;; 3-LEN([.B379])); [.B379]; &quot;*&quot;); pagamentos!$e$2:$e1015)" office:value-type="string" office:string-value="" calcext:value-type="error">
            <text:p>#NAME?</text:p>
          </table:table-cell>
          <table:table-cell table:style-name="ce9" table:formula="of:=[.C379]-[.F3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8)" office:value-type="float" office:value="378" calcext:value-type="float">
            <text:p>378</text:p>
          </table:table-cell>
          <table:table-cell table:style-name="ce9" table:formula="of:=SUMIF(emendas!$g$2:$g1015; CONCATENATE([.A380]; &quot;.&quot;; REPT(&quot;0&quot;; 3-LEN([.B380])); [.B3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0]; &quot;.&quot;; REPT(&quot;0&quot;; 3-LEN([.B380])); [.B3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0]; &quot;.&quot;; REPT(&quot;0&quot;; 3-LEN([.B380])); [.B3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0]; &quot;.&quot;; REPT(&quot;0&quot;; 3-LEN([.B380])); [.B380]; &quot;*&quot;); pagamentos!$e$2:$e1015)" office:value-type="string" office:string-value="" calcext:value-type="error">
            <text:p>#NAME?</text:p>
          </table:table-cell>
          <table:table-cell table:style-name="ce9" table:formula="of:=[.C380]-[.F3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79)" office:value-type="float" office:value="379" calcext:value-type="float">
            <text:p>379</text:p>
          </table:table-cell>
          <table:table-cell table:style-name="ce9" table:formula="of:=SUMIF(emendas!$g$2:$g1015; CONCATENATE([.A381]; &quot;.&quot;; REPT(&quot;0&quot;; 3-LEN([.B381])); [.B3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1]; &quot;.&quot;; REPT(&quot;0&quot;; 3-LEN([.B381])); [.B3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1]; &quot;.&quot;; REPT(&quot;0&quot;; 3-LEN([.B381])); [.B3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1]; &quot;.&quot;; REPT(&quot;0&quot;; 3-LEN([.B381])); [.B381]; &quot;*&quot;); pagamentos!$e$2:$e1015)" office:value-type="string" office:string-value="" calcext:value-type="error">
            <text:p>#NAME?</text:p>
          </table:table-cell>
          <table:table-cell table:style-name="ce9" table:formula="of:=[.C381]-[.F3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0)" office:value-type="float" office:value="380" calcext:value-type="float">
            <text:p>380</text:p>
          </table:table-cell>
          <table:table-cell table:style-name="ce9" table:formula="of:=SUMIF(emendas!$g$2:$g1015; CONCATENATE([.A382]; &quot;.&quot;; REPT(&quot;0&quot;; 3-LEN([.B382])); [.B3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2]; &quot;.&quot;; REPT(&quot;0&quot;; 3-LEN([.B382])); [.B3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2]; &quot;.&quot;; REPT(&quot;0&quot;; 3-LEN([.B382])); [.B3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2]; &quot;.&quot;; REPT(&quot;0&quot;; 3-LEN([.B382])); [.B382]; &quot;*&quot;); pagamentos!$e$2:$e1015)" office:value-type="string" office:string-value="" calcext:value-type="error">
            <text:p>#NAME?</text:p>
          </table:table-cell>
          <table:table-cell table:style-name="ce9" table:formula="of:=[.C382]-[.F3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1)" office:value-type="float" office:value="381" calcext:value-type="float">
            <text:p>381</text:p>
          </table:table-cell>
          <table:table-cell table:style-name="ce9" table:formula="of:=SUMIF(emendas!$g$2:$g1015; CONCATENATE([.A383]; &quot;.&quot;; REPT(&quot;0&quot;; 3-LEN([.B383])); [.B3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3]; &quot;.&quot;; REPT(&quot;0&quot;; 3-LEN([.B383])); [.B3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3]; &quot;.&quot;; REPT(&quot;0&quot;; 3-LEN([.B383])); [.B3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3]; &quot;.&quot;; REPT(&quot;0&quot;; 3-LEN([.B383])); [.B383]; &quot;*&quot;); pagamentos!$e$2:$e1015)" office:value-type="string" office:string-value="" calcext:value-type="error">
            <text:p>#NAME?</text:p>
          </table:table-cell>
          <table:table-cell table:style-name="ce9" table:formula="of:=[.C383]-[.F3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2)" office:value-type="float" office:value="382" calcext:value-type="float">
            <text:p>382</text:p>
          </table:table-cell>
          <table:table-cell table:style-name="ce9" table:formula="of:=SUMIF(emendas!$g$2:$g1015; CONCATENATE([.A384]; &quot;.&quot;; REPT(&quot;0&quot;; 3-LEN([.B384])); [.B3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4]; &quot;.&quot;; REPT(&quot;0&quot;; 3-LEN([.B384])); [.B3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4]; &quot;.&quot;; REPT(&quot;0&quot;; 3-LEN([.B384])); [.B3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4]; &quot;.&quot;; REPT(&quot;0&quot;; 3-LEN([.B384])); [.B384]; &quot;*&quot;); pagamentos!$e$2:$e1015)" office:value-type="string" office:string-value="" calcext:value-type="error">
            <text:p>#NAME?</text:p>
          </table:table-cell>
          <table:table-cell table:style-name="ce9" table:formula="of:=[.C384]-[.F3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3)" office:value-type="float" office:value="383" calcext:value-type="float">
            <text:p>383</text:p>
          </table:table-cell>
          <table:table-cell table:style-name="ce9" table:formula="of:=SUMIF(emendas!$g$2:$g1015; CONCATENATE([.A385]; &quot;.&quot;; REPT(&quot;0&quot;; 3-LEN([.B385])); [.B3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5]; &quot;.&quot;; REPT(&quot;0&quot;; 3-LEN([.B385])); [.B3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5]; &quot;.&quot;; REPT(&quot;0&quot;; 3-LEN([.B385])); [.B3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5]; &quot;.&quot;; REPT(&quot;0&quot;; 3-LEN([.B385])); [.B385]; &quot;*&quot;); pagamentos!$e$2:$e1015)" office:value-type="string" office:string-value="" calcext:value-type="error">
            <text:p>#NAME?</text:p>
          </table:table-cell>
          <table:table-cell table:style-name="ce9" table:formula="of:=[.C385]-[.F3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4)" office:value-type="float" office:value="384" calcext:value-type="float">
            <text:p>384</text:p>
          </table:table-cell>
          <table:table-cell table:style-name="ce9" table:formula="of:=SUMIF(emendas!$g$2:$g1015; CONCATENATE([.A386]; &quot;.&quot;; REPT(&quot;0&quot;; 3-LEN([.B386])); [.B3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6]; &quot;.&quot;; REPT(&quot;0&quot;; 3-LEN([.B386])); [.B3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6]; &quot;.&quot;; REPT(&quot;0&quot;; 3-LEN([.B386])); [.B3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6]; &quot;.&quot;; REPT(&quot;0&quot;; 3-LEN([.B386])); [.B386]; &quot;*&quot;); pagamentos!$e$2:$e1015)" office:value-type="string" office:string-value="" calcext:value-type="error">
            <text:p>#NAME?</text:p>
          </table:table-cell>
          <table:table-cell table:style-name="ce9" table:formula="of:=[.C386]-[.F3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5)" office:value-type="float" office:value="385" calcext:value-type="float">
            <text:p>385</text:p>
          </table:table-cell>
          <table:table-cell table:style-name="ce9" table:formula="of:=SUMIF(emendas!$g$2:$g1015; CONCATENATE([.A387]; &quot;.&quot;; REPT(&quot;0&quot;; 3-LEN([.B387])); [.B3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7]; &quot;.&quot;; REPT(&quot;0&quot;; 3-LEN([.B387])); [.B3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7]; &quot;.&quot;; REPT(&quot;0&quot;; 3-LEN([.B387])); [.B3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7]; &quot;.&quot;; REPT(&quot;0&quot;; 3-LEN([.B387])); [.B387]; &quot;*&quot;); pagamentos!$e$2:$e1015)" office:value-type="string" office:string-value="" calcext:value-type="error">
            <text:p>#NAME?</text:p>
          </table:table-cell>
          <table:table-cell table:style-name="ce9" table:formula="of:=[.C387]-[.F3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6)" office:value-type="float" office:value="386" calcext:value-type="float">
            <text:p>386</text:p>
          </table:table-cell>
          <table:table-cell table:style-name="ce9" table:formula="of:=SUMIF(emendas!$g$2:$g1015; CONCATENATE([.A388]; &quot;.&quot;; REPT(&quot;0&quot;; 3-LEN([.B388])); [.B3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8]; &quot;.&quot;; REPT(&quot;0&quot;; 3-LEN([.B388])); [.B3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8]; &quot;.&quot;; REPT(&quot;0&quot;; 3-LEN([.B388])); [.B3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8]; &quot;.&quot;; REPT(&quot;0&quot;; 3-LEN([.B388])); [.B388]; &quot;*&quot;); pagamentos!$e$2:$e1015)" office:value-type="string" office:string-value="" calcext:value-type="error">
            <text:p>#NAME?</text:p>
          </table:table-cell>
          <table:table-cell table:style-name="ce9" table:formula="of:=[.C388]-[.F3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7)" office:value-type="float" office:value="387" calcext:value-type="float">
            <text:p>387</text:p>
          </table:table-cell>
          <table:table-cell table:style-name="ce9" table:formula="of:=SUMIF(emendas!$g$2:$g1015; CONCATENATE([.A389]; &quot;.&quot;; REPT(&quot;0&quot;; 3-LEN([.B389])); [.B3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89]; &quot;.&quot;; REPT(&quot;0&quot;; 3-LEN([.B389])); [.B3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89]; &quot;.&quot;; REPT(&quot;0&quot;; 3-LEN([.B389])); [.B3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89]; &quot;.&quot;; REPT(&quot;0&quot;; 3-LEN([.B389])); [.B389]; &quot;*&quot;); pagamentos!$e$2:$e1015)" office:value-type="string" office:string-value="" calcext:value-type="error">
            <text:p>#NAME?</text:p>
          </table:table-cell>
          <table:table-cell table:style-name="ce9" table:formula="of:=[.C389]-[.F3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8)" office:value-type="float" office:value="388" calcext:value-type="float">
            <text:p>388</text:p>
          </table:table-cell>
          <table:table-cell table:style-name="ce9" table:formula="of:=SUMIF(emendas!$g$2:$g1015; CONCATENATE([.A390]; &quot;.&quot;; REPT(&quot;0&quot;; 3-LEN([.B390])); [.B3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0]; &quot;.&quot;; REPT(&quot;0&quot;; 3-LEN([.B390])); [.B3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0]; &quot;.&quot;; REPT(&quot;0&quot;; 3-LEN([.B390])); [.B3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0]; &quot;.&quot;; REPT(&quot;0&quot;; 3-LEN([.B390])); [.B390]; &quot;*&quot;); pagamentos!$e$2:$e1015)" office:value-type="string" office:string-value="" calcext:value-type="error">
            <text:p>#NAME?</text:p>
          </table:table-cell>
          <table:table-cell table:style-name="ce9" table:formula="of:=[.C390]-[.F3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89)" office:value-type="float" office:value="389" calcext:value-type="float">
            <text:p>389</text:p>
          </table:table-cell>
          <table:table-cell table:style-name="ce9" table:formula="of:=SUMIF(emendas!$g$2:$g1015; CONCATENATE([.A391]; &quot;.&quot;; REPT(&quot;0&quot;; 3-LEN([.B391])); [.B3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1]; &quot;.&quot;; REPT(&quot;0&quot;; 3-LEN([.B391])); [.B3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1]; &quot;.&quot;; REPT(&quot;0&quot;; 3-LEN([.B391])); [.B3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1]; &quot;.&quot;; REPT(&quot;0&quot;; 3-LEN([.B391])); [.B391]; &quot;*&quot;); pagamentos!$e$2:$e1015)" office:value-type="string" office:string-value="" calcext:value-type="error">
            <text:p>#NAME?</text:p>
          </table:table-cell>
          <table:table-cell table:style-name="ce9" table:formula="of:=[.C391]-[.F3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0)" office:value-type="float" office:value="390" calcext:value-type="float">
            <text:p>390</text:p>
          </table:table-cell>
          <table:table-cell table:style-name="ce9" table:formula="of:=SUMIF(emendas!$g$2:$g1015; CONCATENATE([.A392]; &quot;.&quot;; REPT(&quot;0&quot;; 3-LEN([.B392])); [.B3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2]; &quot;.&quot;; REPT(&quot;0&quot;; 3-LEN([.B392])); [.B3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2]; &quot;.&quot;; REPT(&quot;0&quot;; 3-LEN([.B392])); [.B3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2]; &quot;.&quot;; REPT(&quot;0&quot;; 3-LEN([.B392])); [.B392]; &quot;*&quot;); pagamentos!$e$2:$e1015)" office:value-type="string" office:string-value="" calcext:value-type="error">
            <text:p>#NAME?</text:p>
          </table:table-cell>
          <table:table-cell table:style-name="ce9" table:formula="of:=[.C392]-[.F3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1)" office:value-type="float" office:value="391" calcext:value-type="float">
            <text:p>391</text:p>
          </table:table-cell>
          <table:table-cell table:style-name="ce9" table:formula="of:=SUMIF(emendas!$g$2:$g1015; CONCATENATE([.A393]; &quot;.&quot;; REPT(&quot;0&quot;; 3-LEN([.B393])); [.B3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3]; &quot;.&quot;; REPT(&quot;0&quot;; 3-LEN([.B393])); [.B3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3]; &quot;.&quot;; REPT(&quot;0&quot;; 3-LEN([.B393])); [.B3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3]; &quot;.&quot;; REPT(&quot;0&quot;; 3-LEN([.B393])); [.B393]; &quot;*&quot;); pagamentos!$e$2:$e1015)" office:value-type="string" office:string-value="" calcext:value-type="error">
            <text:p>#NAME?</text:p>
          </table:table-cell>
          <table:table-cell table:style-name="ce9" table:formula="of:=[.C393]-[.F3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2)" office:value-type="float" office:value="392" calcext:value-type="float">
            <text:p>392</text:p>
          </table:table-cell>
          <table:table-cell table:style-name="ce9" table:formula="of:=SUMIF(emendas!$g$2:$g1015; CONCATENATE([.A394]; &quot;.&quot;; REPT(&quot;0&quot;; 3-LEN([.B394])); [.B3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4]; &quot;.&quot;; REPT(&quot;0&quot;; 3-LEN([.B394])); [.B3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4]; &quot;.&quot;; REPT(&quot;0&quot;; 3-LEN([.B394])); [.B3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4]; &quot;.&quot;; REPT(&quot;0&quot;; 3-LEN([.B394])); [.B394]; &quot;*&quot;); pagamentos!$e$2:$e1015)" office:value-type="string" office:string-value="" calcext:value-type="error">
            <text:p>#NAME?</text:p>
          </table:table-cell>
          <table:table-cell table:style-name="ce9" table:formula="of:=[.C394]-[.F3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3)" office:value-type="float" office:value="393" calcext:value-type="float">
            <text:p>393</text:p>
          </table:table-cell>
          <table:table-cell table:style-name="ce9" table:formula="of:=SUMIF(emendas!$g$2:$g1015; CONCATENATE([.A395]; &quot;.&quot;; REPT(&quot;0&quot;; 3-LEN([.B395])); [.B3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5]; &quot;.&quot;; REPT(&quot;0&quot;; 3-LEN([.B395])); [.B3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5]; &quot;.&quot;; REPT(&quot;0&quot;; 3-LEN([.B395])); [.B3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5]; &quot;.&quot;; REPT(&quot;0&quot;; 3-LEN([.B395])); [.B395]; &quot;*&quot;); pagamentos!$e$2:$e1015)" office:value-type="string" office:string-value="" calcext:value-type="error">
            <text:p>#NAME?</text:p>
          </table:table-cell>
          <table:table-cell table:style-name="ce9" table:formula="of:=[.C395]-[.F3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4)" office:value-type="float" office:value="394" calcext:value-type="float">
            <text:p>394</text:p>
          </table:table-cell>
          <table:table-cell table:style-name="ce9" table:formula="of:=SUMIF(emendas!$g$2:$g1015; CONCATENATE([.A396]; &quot;.&quot;; REPT(&quot;0&quot;; 3-LEN([.B396])); [.B3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6]; &quot;.&quot;; REPT(&quot;0&quot;; 3-LEN([.B396])); [.B3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6]; &quot;.&quot;; REPT(&quot;0&quot;; 3-LEN([.B396])); [.B3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6]; &quot;.&quot;; REPT(&quot;0&quot;; 3-LEN([.B396])); [.B396]; &quot;*&quot;); pagamentos!$e$2:$e1015)" office:value-type="string" office:string-value="" calcext:value-type="error">
            <text:p>#NAME?</text:p>
          </table:table-cell>
          <table:table-cell table:style-name="ce9" table:formula="of:=[.C396]-[.F3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5)" office:value-type="float" office:value="395" calcext:value-type="float">
            <text:p>395</text:p>
          </table:table-cell>
          <table:table-cell table:style-name="ce9" table:formula="of:=SUMIF(emendas!$g$2:$g1015; CONCATENATE([.A397]; &quot;.&quot;; REPT(&quot;0&quot;; 3-LEN([.B397])); [.B3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7]; &quot;.&quot;; REPT(&quot;0&quot;; 3-LEN([.B397])); [.B3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7]; &quot;.&quot;; REPT(&quot;0&quot;; 3-LEN([.B397])); [.B3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7]; &quot;.&quot;; REPT(&quot;0&quot;; 3-LEN([.B397])); [.B397]; &quot;*&quot;); pagamentos!$e$2:$e1015)" office:value-type="string" office:string-value="" calcext:value-type="error">
            <text:p>#NAME?</text:p>
          </table:table-cell>
          <table:table-cell table:style-name="ce9" table:formula="of:=[.C397]-[.F3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6)" office:value-type="float" office:value="396" calcext:value-type="float">
            <text:p>396</text:p>
          </table:table-cell>
          <table:table-cell table:style-name="ce9" table:formula="of:=SUMIF(emendas!$g$2:$g1015; CONCATENATE([.A398]; &quot;.&quot;; REPT(&quot;0&quot;; 3-LEN([.B398])); [.B3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8]; &quot;.&quot;; REPT(&quot;0&quot;; 3-LEN([.B398])); [.B3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8]; &quot;.&quot;; REPT(&quot;0&quot;; 3-LEN([.B398])); [.B3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8]; &quot;.&quot;; REPT(&quot;0&quot;; 3-LEN([.B398])); [.B398]; &quot;*&quot;); pagamentos!$e$2:$e1015)" office:value-type="string" office:string-value="" calcext:value-type="error">
            <text:p>#NAME?</text:p>
          </table:table-cell>
          <table:table-cell table:style-name="ce9" table:formula="of:=[.C398]-[.F3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 table:formula="of:=IFERROR(__xludf.dummyfunction(&quot;&quot;&quot;COMPUTED_VALUE&quot;&quot;&quot;);2026)" office:value-type="float" office:value="2026" calcext:value-type="float">
            <text:p>2026</text:p>
          </table:table-cell>
          <table:table-cell table:style-name="ce6" table:formula="of:=IFERROR(__xludf.dummyfunction(&quot;&quot;&quot;COMPUTED_VALUE&quot;&quot;&quot;);397)" office:value-type="float" office:value="397" calcext:value-type="float">
            <text:p>397</text:p>
          </table:table-cell>
          <table:table-cell table:style-name="ce9" table:formula="of:=SUMIF(emendas!$g$2:$g1015; CONCATENATE([.A399]; &quot;.&quot;; REPT(&quot;0&quot;; 3-LEN([.B399])); [.B3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399]; &quot;.&quot;; REPT(&quot;0&quot;; 3-LEN([.B399])); [.B3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399]; &quot;.&quot;; REPT(&quot;0&quot;; 3-LEN([.B399])); [.B3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399]; &quot;.&quot;; REPT(&quot;0&quot;; 3-LEN([.B399])); [.B399]; &quot;*&quot;); pagamentos!$e$2:$e1015)" office:value-type="string" office:string-value="" calcext:value-type="error">
            <text:p>#NAME?</text:p>
          </table:table-cell>
          <table:table-cell table:style-name="ce9" table:formula="of:=[.C399]-[.F3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0]; &quot;.&quot;; REPT(&quot;0&quot;; 3-LEN([.B400])); [.B4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0]; &quot;.&quot;; REPT(&quot;0&quot;; 3-LEN([.B400])); [.B4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0]; &quot;.&quot;; REPT(&quot;0&quot;; 3-LEN([.B400])); [.B4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0]; &quot;.&quot;; REPT(&quot;0&quot;; 3-LEN([.B400])); [.B400]; &quot;*&quot;); pagamentos!$e$2:$e1015)" office:value-type="string" office:string-value="" calcext:value-type="error">
            <text:p>#NAME?</text:p>
          </table:table-cell>
          <table:table-cell table:style-name="ce9" table:formula="of:=[.C400]-[.F4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1]; &quot;.&quot;; REPT(&quot;0&quot;; 3-LEN([.B401])); [.B4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1]; &quot;.&quot;; REPT(&quot;0&quot;; 3-LEN([.B401])); [.B4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1]; &quot;.&quot;; REPT(&quot;0&quot;; 3-LEN([.B401])); [.B4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1]; &quot;.&quot;; REPT(&quot;0&quot;; 3-LEN([.B401])); [.B401]; &quot;*&quot;); pagamentos!$e$2:$e1015)" office:value-type="string" office:string-value="" calcext:value-type="error">
            <text:p>#NAME?</text:p>
          </table:table-cell>
          <table:table-cell table:style-name="ce9" table:formula="of:=[.C401]-[.F4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2]; &quot;.&quot;; REPT(&quot;0&quot;; 3-LEN([.B402])); [.B4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2]; &quot;.&quot;; REPT(&quot;0&quot;; 3-LEN([.B402])); [.B4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2]; &quot;.&quot;; REPT(&quot;0&quot;; 3-LEN([.B402])); [.B4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2]; &quot;.&quot;; REPT(&quot;0&quot;; 3-LEN([.B402])); [.B402]; &quot;*&quot;); pagamentos!$e$2:$e1015)" office:value-type="string" office:string-value="" calcext:value-type="error">
            <text:p>#NAME?</text:p>
          </table:table-cell>
          <table:table-cell table:style-name="ce9" table:formula="of:=[.C402]-[.F4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3]; &quot;.&quot;; REPT(&quot;0&quot;; 3-LEN([.B403])); [.B4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3]; &quot;.&quot;; REPT(&quot;0&quot;; 3-LEN([.B403])); [.B4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3]; &quot;.&quot;; REPT(&quot;0&quot;; 3-LEN([.B403])); [.B4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3]; &quot;.&quot;; REPT(&quot;0&quot;; 3-LEN([.B403])); [.B403]; &quot;*&quot;); pagamentos!$e$2:$e1015)" office:value-type="string" office:string-value="" calcext:value-type="error">
            <text:p>#NAME?</text:p>
          </table:table-cell>
          <table:table-cell table:style-name="ce9" table:formula="of:=[.C403]-[.F4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4]; &quot;.&quot;; REPT(&quot;0&quot;; 3-LEN([.B404])); [.B4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4]; &quot;.&quot;; REPT(&quot;0&quot;; 3-LEN([.B404])); [.B4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4]; &quot;.&quot;; REPT(&quot;0&quot;; 3-LEN([.B404])); [.B4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4]; &quot;.&quot;; REPT(&quot;0&quot;; 3-LEN([.B404])); [.B404]; &quot;*&quot;); pagamentos!$e$2:$e1015)" office:value-type="string" office:string-value="" calcext:value-type="error">
            <text:p>#NAME?</text:p>
          </table:table-cell>
          <table:table-cell table:style-name="ce9" table:formula="of:=[.C404]-[.F4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5]; &quot;.&quot;; REPT(&quot;0&quot;; 3-LEN([.B405])); [.B4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5]; &quot;.&quot;; REPT(&quot;0&quot;; 3-LEN([.B405])); [.B4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5]; &quot;.&quot;; REPT(&quot;0&quot;; 3-LEN([.B405])); [.B4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5]; &quot;.&quot;; REPT(&quot;0&quot;; 3-LEN([.B405])); [.B405]; &quot;*&quot;); pagamentos!$e$2:$e1015)" office:value-type="string" office:string-value="" calcext:value-type="error">
            <text:p>#NAME?</text:p>
          </table:table-cell>
          <table:table-cell table:style-name="ce9" table:formula="of:=[.C405]-[.F4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6]; &quot;.&quot;; REPT(&quot;0&quot;; 3-LEN([.B406])); [.B4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6]; &quot;.&quot;; REPT(&quot;0&quot;; 3-LEN([.B406])); [.B4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6]; &quot;.&quot;; REPT(&quot;0&quot;; 3-LEN([.B406])); [.B4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6]; &quot;.&quot;; REPT(&quot;0&quot;; 3-LEN([.B406])); [.B406]; &quot;*&quot;); pagamentos!$e$2:$e1015)" office:value-type="string" office:string-value="" calcext:value-type="error">
            <text:p>#NAME?</text:p>
          </table:table-cell>
          <table:table-cell table:style-name="ce9" table:formula="of:=[.C406]-[.F4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7]; &quot;.&quot;; REPT(&quot;0&quot;; 3-LEN([.B407])); [.B4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7]; &quot;.&quot;; REPT(&quot;0&quot;; 3-LEN([.B407])); [.B4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7]; &quot;.&quot;; REPT(&quot;0&quot;; 3-LEN([.B407])); [.B4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7]; &quot;.&quot;; REPT(&quot;0&quot;; 3-LEN([.B407])); [.B407]; &quot;*&quot;); pagamentos!$e$2:$e1015)" office:value-type="string" office:string-value="" calcext:value-type="error">
            <text:p>#NAME?</text:p>
          </table:table-cell>
          <table:table-cell table:style-name="ce9" table:formula="of:=[.C407]-[.F4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8]; &quot;.&quot;; REPT(&quot;0&quot;; 3-LEN([.B408])); [.B4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8]; &quot;.&quot;; REPT(&quot;0&quot;; 3-LEN([.B408])); [.B4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8]; &quot;.&quot;; REPT(&quot;0&quot;; 3-LEN([.B408])); [.B4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8]; &quot;.&quot;; REPT(&quot;0&quot;; 3-LEN([.B408])); [.B408]; &quot;*&quot;); pagamentos!$e$2:$e1015)" office:value-type="string" office:string-value="" calcext:value-type="error">
            <text:p>#NAME?</text:p>
          </table:table-cell>
          <table:table-cell table:style-name="ce9" table:formula="of:=[.C408]-[.F4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09]; &quot;.&quot;; REPT(&quot;0&quot;; 3-LEN([.B409])); [.B4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09]; &quot;.&quot;; REPT(&quot;0&quot;; 3-LEN([.B409])); [.B4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09]; &quot;.&quot;; REPT(&quot;0&quot;; 3-LEN([.B409])); [.B4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09]; &quot;.&quot;; REPT(&quot;0&quot;; 3-LEN([.B409])); [.B409]; &quot;*&quot;); pagamentos!$e$2:$e1015)" office:value-type="string" office:string-value="" calcext:value-type="error">
            <text:p>#NAME?</text:p>
          </table:table-cell>
          <table:table-cell table:style-name="ce9" table:formula="of:=[.C409]-[.F4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0]; &quot;.&quot;; REPT(&quot;0&quot;; 3-LEN([.B410])); [.B4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0]; &quot;.&quot;; REPT(&quot;0&quot;; 3-LEN([.B410])); [.B4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0]; &quot;.&quot;; REPT(&quot;0&quot;; 3-LEN([.B410])); [.B4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0]; &quot;.&quot;; REPT(&quot;0&quot;; 3-LEN([.B410])); [.B410]; &quot;*&quot;); pagamentos!$e$2:$e1015)" office:value-type="string" office:string-value="" calcext:value-type="error">
            <text:p>#NAME?</text:p>
          </table:table-cell>
          <table:table-cell table:style-name="ce9" table:formula="of:=[.C410]-[.F4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1]; &quot;.&quot;; REPT(&quot;0&quot;; 3-LEN([.B411])); [.B4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1]; &quot;.&quot;; REPT(&quot;0&quot;; 3-LEN([.B411])); [.B4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1]; &quot;.&quot;; REPT(&quot;0&quot;; 3-LEN([.B411])); [.B4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1]; &quot;.&quot;; REPT(&quot;0&quot;; 3-LEN([.B411])); [.B411]; &quot;*&quot;); pagamentos!$e$2:$e1015)" office:value-type="string" office:string-value="" calcext:value-type="error">
            <text:p>#NAME?</text:p>
          </table:table-cell>
          <table:table-cell table:style-name="ce9" table:formula="of:=[.C411]-[.F4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2]; &quot;.&quot;; REPT(&quot;0&quot;; 3-LEN([.B412])); [.B4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2]; &quot;.&quot;; REPT(&quot;0&quot;; 3-LEN([.B412])); [.B4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2]; &quot;.&quot;; REPT(&quot;0&quot;; 3-LEN([.B412])); [.B4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2]; &quot;.&quot;; REPT(&quot;0&quot;; 3-LEN([.B412])); [.B412]; &quot;*&quot;); pagamentos!$e$2:$e1015)" office:value-type="string" office:string-value="" calcext:value-type="error">
            <text:p>#NAME?</text:p>
          </table:table-cell>
          <table:table-cell table:style-name="ce9" table:formula="of:=[.C412]-[.F4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3]; &quot;.&quot;; REPT(&quot;0&quot;; 3-LEN([.B413])); [.B4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3]; &quot;.&quot;; REPT(&quot;0&quot;; 3-LEN([.B413])); [.B4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3]; &quot;.&quot;; REPT(&quot;0&quot;; 3-LEN([.B413])); [.B4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3]; &quot;.&quot;; REPT(&quot;0&quot;; 3-LEN([.B413])); [.B413]; &quot;*&quot;); pagamentos!$e$2:$e1015)" office:value-type="string" office:string-value="" calcext:value-type="error">
            <text:p>#NAME?</text:p>
          </table:table-cell>
          <table:table-cell table:style-name="ce9" table:formula="of:=[.C413]-[.F4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4]; &quot;.&quot;; REPT(&quot;0&quot;; 3-LEN([.B414])); [.B4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4]; &quot;.&quot;; REPT(&quot;0&quot;; 3-LEN([.B414])); [.B4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4]; &quot;.&quot;; REPT(&quot;0&quot;; 3-LEN([.B414])); [.B4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4]; &quot;.&quot;; REPT(&quot;0&quot;; 3-LEN([.B414])); [.B414]; &quot;*&quot;); pagamentos!$e$2:$e1015)" office:value-type="string" office:string-value="" calcext:value-type="error">
            <text:p>#NAME?</text:p>
          </table:table-cell>
          <table:table-cell table:style-name="ce9" table:formula="of:=[.C414]-[.F4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5]; &quot;.&quot;; REPT(&quot;0&quot;; 3-LEN([.B415])); [.B4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5]; &quot;.&quot;; REPT(&quot;0&quot;; 3-LEN([.B415])); [.B4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5]; &quot;.&quot;; REPT(&quot;0&quot;; 3-LEN([.B415])); [.B4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5]; &quot;.&quot;; REPT(&quot;0&quot;; 3-LEN([.B415])); [.B415]; &quot;*&quot;); pagamentos!$e$2:$e1015)" office:value-type="string" office:string-value="" calcext:value-type="error">
            <text:p>#NAME?</text:p>
          </table:table-cell>
          <table:table-cell table:style-name="ce9" table:formula="of:=[.C415]-[.F4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6]; &quot;.&quot;; REPT(&quot;0&quot;; 3-LEN([.B416])); [.B4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6]; &quot;.&quot;; REPT(&quot;0&quot;; 3-LEN([.B416])); [.B4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6]; &quot;.&quot;; REPT(&quot;0&quot;; 3-LEN([.B416])); [.B4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6]; &quot;.&quot;; REPT(&quot;0&quot;; 3-LEN([.B416])); [.B416]; &quot;*&quot;); pagamentos!$e$2:$e1015)" office:value-type="string" office:string-value="" calcext:value-type="error">
            <text:p>#NAME?</text:p>
          </table:table-cell>
          <table:table-cell table:style-name="ce9" table:formula="of:=[.C416]-[.F4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7]; &quot;.&quot;; REPT(&quot;0&quot;; 3-LEN([.B417])); [.B4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7]; &quot;.&quot;; REPT(&quot;0&quot;; 3-LEN([.B417])); [.B4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7]; &quot;.&quot;; REPT(&quot;0&quot;; 3-LEN([.B417])); [.B4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7]; &quot;.&quot;; REPT(&quot;0&quot;; 3-LEN([.B417])); [.B417]; &quot;*&quot;); pagamentos!$e$2:$e1015)" office:value-type="string" office:string-value="" calcext:value-type="error">
            <text:p>#NAME?</text:p>
          </table:table-cell>
          <table:table-cell table:style-name="ce9" table:formula="of:=[.C417]-[.F4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8]; &quot;.&quot;; REPT(&quot;0&quot;; 3-LEN([.B418])); [.B4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8]; &quot;.&quot;; REPT(&quot;0&quot;; 3-LEN([.B418])); [.B4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8]; &quot;.&quot;; REPT(&quot;0&quot;; 3-LEN([.B418])); [.B4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8]; &quot;.&quot;; REPT(&quot;0&quot;; 3-LEN([.B418])); [.B418]; &quot;*&quot;); pagamentos!$e$2:$e1015)" office:value-type="string" office:string-value="" calcext:value-type="error">
            <text:p>#NAME?</text:p>
          </table:table-cell>
          <table:table-cell table:style-name="ce9" table:formula="of:=[.C418]-[.F4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19]; &quot;.&quot;; REPT(&quot;0&quot;; 3-LEN([.B419])); [.B4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19]; &quot;.&quot;; REPT(&quot;0&quot;; 3-LEN([.B419])); [.B4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19]; &quot;.&quot;; REPT(&quot;0&quot;; 3-LEN([.B419])); [.B4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19]; &quot;.&quot;; REPT(&quot;0&quot;; 3-LEN([.B419])); [.B419]; &quot;*&quot;); pagamentos!$e$2:$e1015)" office:value-type="string" office:string-value="" calcext:value-type="error">
            <text:p>#NAME?</text:p>
          </table:table-cell>
          <table:table-cell table:style-name="ce9" table:formula="of:=[.C419]-[.F4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0]; &quot;.&quot;; REPT(&quot;0&quot;; 3-LEN([.B420])); [.B4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0]; &quot;.&quot;; REPT(&quot;0&quot;; 3-LEN([.B420])); [.B4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0]; &quot;.&quot;; REPT(&quot;0&quot;; 3-LEN([.B420])); [.B4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0]; &quot;.&quot;; REPT(&quot;0&quot;; 3-LEN([.B420])); [.B420]; &quot;*&quot;); pagamentos!$e$2:$e1015)" office:value-type="string" office:string-value="" calcext:value-type="error">
            <text:p>#NAME?</text:p>
          </table:table-cell>
          <table:table-cell table:style-name="ce9" table:formula="of:=[.C420]-[.F4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1]; &quot;.&quot;; REPT(&quot;0&quot;; 3-LEN([.B421])); [.B4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1]; &quot;.&quot;; REPT(&quot;0&quot;; 3-LEN([.B421])); [.B4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1]; &quot;.&quot;; REPT(&quot;0&quot;; 3-LEN([.B421])); [.B4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1]; &quot;.&quot;; REPT(&quot;0&quot;; 3-LEN([.B421])); [.B421]; &quot;*&quot;); pagamentos!$e$2:$e1015)" office:value-type="string" office:string-value="" calcext:value-type="error">
            <text:p>#NAME?</text:p>
          </table:table-cell>
          <table:table-cell table:style-name="ce9" table:formula="of:=[.C421]-[.F4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2]; &quot;.&quot;; REPT(&quot;0&quot;; 3-LEN([.B422])); [.B4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2]; &quot;.&quot;; REPT(&quot;0&quot;; 3-LEN([.B422])); [.B4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2]; &quot;.&quot;; REPT(&quot;0&quot;; 3-LEN([.B422])); [.B4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2]; &quot;.&quot;; REPT(&quot;0&quot;; 3-LEN([.B422])); [.B422]; &quot;*&quot;); pagamentos!$e$2:$e1015)" office:value-type="string" office:string-value="" calcext:value-type="error">
            <text:p>#NAME?</text:p>
          </table:table-cell>
          <table:table-cell table:style-name="ce9" table:formula="of:=[.C422]-[.F4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3]; &quot;.&quot;; REPT(&quot;0&quot;; 3-LEN([.B423])); [.B4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3]; &quot;.&quot;; REPT(&quot;0&quot;; 3-LEN([.B423])); [.B4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3]; &quot;.&quot;; REPT(&quot;0&quot;; 3-LEN([.B423])); [.B4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3]; &quot;.&quot;; REPT(&quot;0&quot;; 3-LEN([.B423])); [.B423]; &quot;*&quot;); pagamentos!$e$2:$e1015)" office:value-type="string" office:string-value="" calcext:value-type="error">
            <text:p>#NAME?</text:p>
          </table:table-cell>
          <table:table-cell table:style-name="ce9" table:formula="of:=[.C423]-[.F4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4]; &quot;.&quot;; REPT(&quot;0&quot;; 3-LEN([.B424])); [.B4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4]; &quot;.&quot;; REPT(&quot;0&quot;; 3-LEN([.B424])); [.B4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4]; &quot;.&quot;; REPT(&quot;0&quot;; 3-LEN([.B424])); [.B4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4]; &quot;.&quot;; REPT(&quot;0&quot;; 3-LEN([.B424])); [.B424]; &quot;*&quot;); pagamentos!$e$2:$e1015)" office:value-type="string" office:string-value="" calcext:value-type="error">
            <text:p>#NAME?</text:p>
          </table:table-cell>
          <table:table-cell table:style-name="ce9" table:formula="of:=[.C424]-[.F4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5]; &quot;.&quot;; REPT(&quot;0&quot;; 3-LEN([.B425])); [.B4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5]; &quot;.&quot;; REPT(&quot;0&quot;; 3-LEN([.B425])); [.B4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5]; &quot;.&quot;; REPT(&quot;0&quot;; 3-LEN([.B425])); [.B4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5]; &quot;.&quot;; REPT(&quot;0&quot;; 3-LEN([.B425])); [.B425]; &quot;*&quot;); pagamentos!$e$2:$e1015)" office:value-type="string" office:string-value="" calcext:value-type="error">
            <text:p>#NAME?</text:p>
          </table:table-cell>
          <table:table-cell table:style-name="ce9" table:formula="of:=[.C425]-[.F4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6]; &quot;.&quot;; REPT(&quot;0&quot;; 3-LEN([.B426])); [.B4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6]; &quot;.&quot;; REPT(&quot;0&quot;; 3-LEN([.B426])); [.B4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6]; &quot;.&quot;; REPT(&quot;0&quot;; 3-LEN([.B426])); [.B4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6]; &quot;.&quot;; REPT(&quot;0&quot;; 3-LEN([.B426])); [.B426]; &quot;*&quot;); pagamentos!$e$2:$e1015)" office:value-type="string" office:string-value="" calcext:value-type="error">
            <text:p>#NAME?</text:p>
          </table:table-cell>
          <table:table-cell table:style-name="ce9" table:formula="of:=[.C426]-[.F4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7]; &quot;.&quot;; REPT(&quot;0&quot;; 3-LEN([.B427])); [.B4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7]; &quot;.&quot;; REPT(&quot;0&quot;; 3-LEN([.B427])); [.B4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7]; &quot;.&quot;; REPT(&quot;0&quot;; 3-LEN([.B427])); [.B4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7]; &quot;.&quot;; REPT(&quot;0&quot;; 3-LEN([.B427])); [.B427]; &quot;*&quot;); pagamentos!$e$2:$e1015)" office:value-type="string" office:string-value="" calcext:value-type="error">
            <text:p>#NAME?</text:p>
          </table:table-cell>
          <table:table-cell table:style-name="ce9" table:formula="of:=[.C427]-[.F4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8]; &quot;.&quot;; REPT(&quot;0&quot;; 3-LEN([.B428])); [.B4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8]; &quot;.&quot;; REPT(&quot;0&quot;; 3-LEN([.B428])); [.B4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8]; &quot;.&quot;; REPT(&quot;0&quot;; 3-LEN([.B428])); [.B4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8]; &quot;.&quot;; REPT(&quot;0&quot;; 3-LEN([.B428])); [.B428]; &quot;*&quot;); pagamentos!$e$2:$e1015)" office:value-type="string" office:string-value="" calcext:value-type="error">
            <text:p>#NAME?</text:p>
          </table:table-cell>
          <table:table-cell table:style-name="ce9" table:formula="of:=[.C428]-[.F4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29]; &quot;.&quot;; REPT(&quot;0&quot;; 3-LEN([.B429])); [.B4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29]; &quot;.&quot;; REPT(&quot;0&quot;; 3-LEN([.B429])); [.B4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29]; &quot;.&quot;; REPT(&quot;0&quot;; 3-LEN([.B429])); [.B4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29]; &quot;.&quot;; REPT(&quot;0&quot;; 3-LEN([.B429])); [.B429]; &quot;*&quot;); pagamentos!$e$2:$e1015)" office:value-type="string" office:string-value="" calcext:value-type="error">
            <text:p>#NAME?</text:p>
          </table:table-cell>
          <table:table-cell table:style-name="ce9" table:formula="of:=[.C429]-[.F4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0]; &quot;.&quot;; REPT(&quot;0&quot;; 3-LEN([.B430])); [.B4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0]; &quot;.&quot;; REPT(&quot;0&quot;; 3-LEN([.B430])); [.B4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0]; &quot;.&quot;; REPT(&quot;0&quot;; 3-LEN([.B430])); [.B4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0]; &quot;.&quot;; REPT(&quot;0&quot;; 3-LEN([.B430])); [.B430]; &quot;*&quot;); pagamentos!$e$2:$e1015)" office:value-type="string" office:string-value="" calcext:value-type="error">
            <text:p>#NAME?</text:p>
          </table:table-cell>
          <table:table-cell table:style-name="ce9" table:formula="of:=[.C430]-[.F4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1]; &quot;.&quot;; REPT(&quot;0&quot;; 3-LEN([.B431])); [.B4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1]; &quot;.&quot;; REPT(&quot;0&quot;; 3-LEN([.B431])); [.B4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1]; &quot;.&quot;; REPT(&quot;0&quot;; 3-LEN([.B431])); [.B4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1]; &quot;.&quot;; REPT(&quot;0&quot;; 3-LEN([.B431])); [.B431]; &quot;*&quot;); pagamentos!$e$2:$e1015)" office:value-type="string" office:string-value="" calcext:value-type="error">
            <text:p>#NAME?</text:p>
          </table:table-cell>
          <table:table-cell table:style-name="ce9" table:formula="of:=[.C431]-[.F4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2]; &quot;.&quot;; REPT(&quot;0&quot;; 3-LEN([.B432])); [.B4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2]; &quot;.&quot;; REPT(&quot;0&quot;; 3-LEN([.B432])); [.B4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2]; &quot;.&quot;; REPT(&quot;0&quot;; 3-LEN([.B432])); [.B4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2]; &quot;.&quot;; REPT(&quot;0&quot;; 3-LEN([.B432])); [.B432]; &quot;*&quot;); pagamentos!$e$2:$e1015)" office:value-type="string" office:string-value="" calcext:value-type="error">
            <text:p>#NAME?</text:p>
          </table:table-cell>
          <table:table-cell table:style-name="ce9" table:formula="of:=[.C432]-[.F4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3]; &quot;.&quot;; REPT(&quot;0&quot;; 3-LEN([.B433])); [.B4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3]; &quot;.&quot;; REPT(&quot;0&quot;; 3-LEN([.B433])); [.B4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3]; &quot;.&quot;; REPT(&quot;0&quot;; 3-LEN([.B433])); [.B4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3]; &quot;.&quot;; REPT(&quot;0&quot;; 3-LEN([.B433])); [.B433]; &quot;*&quot;); pagamentos!$e$2:$e1015)" office:value-type="string" office:string-value="" calcext:value-type="error">
            <text:p>#NAME?</text:p>
          </table:table-cell>
          <table:table-cell table:style-name="ce9" table:formula="of:=[.C433]-[.F4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4]; &quot;.&quot;; REPT(&quot;0&quot;; 3-LEN([.B434])); [.B4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4]; &quot;.&quot;; REPT(&quot;0&quot;; 3-LEN([.B434])); [.B4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4]; &quot;.&quot;; REPT(&quot;0&quot;; 3-LEN([.B434])); [.B4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4]; &quot;.&quot;; REPT(&quot;0&quot;; 3-LEN([.B434])); [.B434]; &quot;*&quot;); pagamentos!$e$2:$e1015)" office:value-type="string" office:string-value="" calcext:value-type="error">
            <text:p>#NAME?</text:p>
          </table:table-cell>
          <table:table-cell table:style-name="ce9" table:formula="of:=[.C434]-[.F4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5]; &quot;.&quot;; REPT(&quot;0&quot;; 3-LEN([.B435])); [.B4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5]; &quot;.&quot;; REPT(&quot;0&quot;; 3-LEN([.B435])); [.B4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5]; &quot;.&quot;; REPT(&quot;0&quot;; 3-LEN([.B435])); [.B4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5]; &quot;.&quot;; REPT(&quot;0&quot;; 3-LEN([.B435])); [.B435]; &quot;*&quot;); pagamentos!$e$2:$e1015)" office:value-type="string" office:string-value="" calcext:value-type="error">
            <text:p>#NAME?</text:p>
          </table:table-cell>
          <table:table-cell table:style-name="ce9" table:formula="of:=[.C435]-[.F4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6]; &quot;.&quot;; REPT(&quot;0&quot;; 3-LEN([.B436])); [.B4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6]; &quot;.&quot;; REPT(&quot;0&quot;; 3-LEN([.B436])); [.B4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6]; &quot;.&quot;; REPT(&quot;0&quot;; 3-LEN([.B436])); [.B4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6]; &quot;.&quot;; REPT(&quot;0&quot;; 3-LEN([.B436])); [.B436]; &quot;*&quot;); pagamentos!$e$2:$e1015)" office:value-type="string" office:string-value="" calcext:value-type="error">
            <text:p>#NAME?</text:p>
          </table:table-cell>
          <table:table-cell table:style-name="ce9" table:formula="of:=[.C436]-[.F4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7]; &quot;.&quot;; REPT(&quot;0&quot;; 3-LEN([.B437])); [.B4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7]; &quot;.&quot;; REPT(&quot;0&quot;; 3-LEN([.B437])); [.B4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7]; &quot;.&quot;; REPT(&quot;0&quot;; 3-LEN([.B437])); [.B4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7]; &quot;.&quot;; REPT(&quot;0&quot;; 3-LEN([.B437])); [.B437]; &quot;*&quot;); pagamentos!$e$2:$e1015)" office:value-type="string" office:string-value="" calcext:value-type="error">
            <text:p>#NAME?</text:p>
          </table:table-cell>
          <table:table-cell table:style-name="ce9" table:formula="of:=[.C437]-[.F4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8]; &quot;.&quot;; REPT(&quot;0&quot;; 3-LEN([.B438])); [.B4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8]; &quot;.&quot;; REPT(&quot;0&quot;; 3-LEN([.B438])); [.B4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8]; &quot;.&quot;; REPT(&quot;0&quot;; 3-LEN([.B438])); [.B4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8]; &quot;.&quot;; REPT(&quot;0&quot;; 3-LEN([.B438])); [.B438]; &quot;*&quot;); pagamentos!$e$2:$e1015)" office:value-type="string" office:string-value="" calcext:value-type="error">
            <text:p>#NAME?</text:p>
          </table:table-cell>
          <table:table-cell table:style-name="ce9" table:formula="of:=[.C438]-[.F4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39]; &quot;.&quot;; REPT(&quot;0&quot;; 3-LEN([.B439])); [.B4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39]; &quot;.&quot;; REPT(&quot;0&quot;; 3-LEN([.B439])); [.B4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39]; &quot;.&quot;; REPT(&quot;0&quot;; 3-LEN([.B439])); [.B4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39]; &quot;.&quot;; REPT(&quot;0&quot;; 3-LEN([.B439])); [.B439]; &quot;*&quot;); pagamentos!$e$2:$e1015)" office:value-type="string" office:string-value="" calcext:value-type="error">
            <text:p>#NAME?</text:p>
          </table:table-cell>
          <table:table-cell table:style-name="ce9" table:formula="of:=[.C439]-[.F4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0]; &quot;.&quot;; REPT(&quot;0&quot;; 3-LEN([.B440])); [.B4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0]; &quot;.&quot;; REPT(&quot;0&quot;; 3-LEN([.B440])); [.B4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0]; &quot;.&quot;; REPT(&quot;0&quot;; 3-LEN([.B440])); [.B4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0]; &quot;.&quot;; REPT(&quot;0&quot;; 3-LEN([.B440])); [.B440]; &quot;*&quot;); pagamentos!$e$2:$e1015)" office:value-type="string" office:string-value="" calcext:value-type="error">
            <text:p>#NAME?</text:p>
          </table:table-cell>
          <table:table-cell table:style-name="ce9" table:formula="of:=[.C440]-[.F4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1]; &quot;.&quot;; REPT(&quot;0&quot;; 3-LEN([.B441])); [.B4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1]; &quot;.&quot;; REPT(&quot;0&quot;; 3-LEN([.B441])); [.B4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1]; &quot;.&quot;; REPT(&quot;0&quot;; 3-LEN([.B441])); [.B4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1]; &quot;.&quot;; REPT(&quot;0&quot;; 3-LEN([.B441])); [.B441]; &quot;*&quot;); pagamentos!$e$2:$e1015)" office:value-type="string" office:string-value="" calcext:value-type="error">
            <text:p>#NAME?</text:p>
          </table:table-cell>
          <table:table-cell table:style-name="ce9" table:formula="of:=[.C441]-[.F4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2]; &quot;.&quot;; REPT(&quot;0&quot;; 3-LEN([.B442])); [.B4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2]; &quot;.&quot;; REPT(&quot;0&quot;; 3-LEN([.B442])); [.B4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2]; &quot;.&quot;; REPT(&quot;0&quot;; 3-LEN([.B442])); [.B4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2]; &quot;.&quot;; REPT(&quot;0&quot;; 3-LEN([.B442])); [.B442]; &quot;*&quot;); pagamentos!$e$2:$e1015)" office:value-type="string" office:string-value="" calcext:value-type="error">
            <text:p>#NAME?</text:p>
          </table:table-cell>
          <table:table-cell table:style-name="ce9" table:formula="of:=[.C442]-[.F4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3]; &quot;.&quot;; REPT(&quot;0&quot;; 3-LEN([.B443])); [.B4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3]; &quot;.&quot;; REPT(&quot;0&quot;; 3-LEN([.B443])); [.B4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3]; &quot;.&quot;; REPT(&quot;0&quot;; 3-LEN([.B443])); [.B4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3]; &quot;.&quot;; REPT(&quot;0&quot;; 3-LEN([.B443])); [.B443]; &quot;*&quot;); pagamentos!$e$2:$e1015)" office:value-type="string" office:string-value="" calcext:value-type="error">
            <text:p>#NAME?</text:p>
          </table:table-cell>
          <table:table-cell table:style-name="ce9" table:formula="of:=[.C443]-[.F4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4]; &quot;.&quot;; REPT(&quot;0&quot;; 3-LEN([.B444])); [.B4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4]; &quot;.&quot;; REPT(&quot;0&quot;; 3-LEN([.B444])); [.B4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4]; &quot;.&quot;; REPT(&quot;0&quot;; 3-LEN([.B444])); [.B4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4]; &quot;.&quot;; REPT(&quot;0&quot;; 3-LEN([.B444])); [.B444]; &quot;*&quot;); pagamentos!$e$2:$e1015)" office:value-type="string" office:string-value="" calcext:value-type="error">
            <text:p>#NAME?</text:p>
          </table:table-cell>
          <table:table-cell table:style-name="ce9" table:formula="of:=[.C444]-[.F4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5]; &quot;.&quot;; REPT(&quot;0&quot;; 3-LEN([.B445])); [.B4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5]; &quot;.&quot;; REPT(&quot;0&quot;; 3-LEN([.B445])); [.B4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5]; &quot;.&quot;; REPT(&quot;0&quot;; 3-LEN([.B445])); [.B4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5]; &quot;.&quot;; REPT(&quot;0&quot;; 3-LEN([.B445])); [.B445]; &quot;*&quot;); pagamentos!$e$2:$e1015)" office:value-type="string" office:string-value="" calcext:value-type="error">
            <text:p>#NAME?</text:p>
          </table:table-cell>
          <table:table-cell table:style-name="ce9" table:formula="of:=[.C445]-[.F4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6]; &quot;.&quot;; REPT(&quot;0&quot;; 3-LEN([.B446])); [.B4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6]; &quot;.&quot;; REPT(&quot;0&quot;; 3-LEN([.B446])); [.B4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6]; &quot;.&quot;; REPT(&quot;0&quot;; 3-LEN([.B446])); [.B4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6]; &quot;.&quot;; REPT(&quot;0&quot;; 3-LEN([.B446])); [.B446]; &quot;*&quot;); pagamentos!$e$2:$e1015)" office:value-type="string" office:string-value="" calcext:value-type="error">
            <text:p>#NAME?</text:p>
          </table:table-cell>
          <table:table-cell table:style-name="ce9" table:formula="of:=[.C446]-[.F4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7]; &quot;.&quot;; REPT(&quot;0&quot;; 3-LEN([.B447])); [.B4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7]; &quot;.&quot;; REPT(&quot;0&quot;; 3-LEN([.B447])); [.B4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7]; &quot;.&quot;; REPT(&quot;0&quot;; 3-LEN([.B447])); [.B4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7]; &quot;.&quot;; REPT(&quot;0&quot;; 3-LEN([.B447])); [.B447]; &quot;*&quot;); pagamentos!$e$2:$e1015)" office:value-type="string" office:string-value="" calcext:value-type="error">
            <text:p>#NAME?</text:p>
          </table:table-cell>
          <table:table-cell table:style-name="ce9" table:formula="of:=[.C447]-[.F4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8]; &quot;.&quot;; REPT(&quot;0&quot;; 3-LEN([.B448])); [.B4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8]; &quot;.&quot;; REPT(&quot;0&quot;; 3-LEN([.B448])); [.B4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8]; &quot;.&quot;; REPT(&quot;0&quot;; 3-LEN([.B448])); [.B4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8]; &quot;.&quot;; REPT(&quot;0&quot;; 3-LEN([.B448])); [.B448]; &quot;*&quot;); pagamentos!$e$2:$e1015)" office:value-type="string" office:string-value="" calcext:value-type="error">
            <text:p>#NAME?</text:p>
          </table:table-cell>
          <table:table-cell table:style-name="ce9" table:formula="of:=[.C448]-[.F4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49]; &quot;.&quot;; REPT(&quot;0&quot;; 3-LEN([.B449])); [.B4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49]; &quot;.&quot;; REPT(&quot;0&quot;; 3-LEN([.B449])); [.B4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49]; &quot;.&quot;; REPT(&quot;0&quot;; 3-LEN([.B449])); [.B4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49]; &quot;.&quot;; REPT(&quot;0&quot;; 3-LEN([.B449])); [.B449]; &quot;*&quot;); pagamentos!$e$2:$e1015)" office:value-type="string" office:string-value="" calcext:value-type="error">
            <text:p>#NAME?</text:p>
          </table:table-cell>
          <table:table-cell table:style-name="ce9" table:formula="of:=[.C449]-[.F4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0]; &quot;.&quot;; REPT(&quot;0&quot;; 3-LEN([.B450])); [.B4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0]; &quot;.&quot;; REPT(&quot;0&quot;; 3-LEN([.B450])); [.B4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0]; &quot;.&quot;; REPT(&quot;0&quot;; 3-LEN([.B450])); [.B4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0]; &quot;.&quot;; REPT(&quot;0&quot;; 3-LEN([.B450])); [.B450]; &quot;*&quot;); pagamentos!$e$2:$e1015)" office:value-type="string" office:string-value="" calcext:value-type="error">
            <text:p>#NAME?</text:p>
          </table:table-cell>
          <table:table-cell table:style-name="ce9" table:formula="of:=[.C450]-[.F4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1]; &quot;.&quot;; REPT(&quot;0&quot;; 3-LEN([.B451])); [.B4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1]; &quot;.&quot;; REPT(&quot;0&quot;; 3-LEN([.B451])); [.B4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1]; &quot;.&quot;; REPT(&quot;0&quot;; 3-LEN([.B451])); [.B4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1]; &quot;.&quot;; REPT(&quot;0&quot;; 3-LEN([.B451])); [.B451]; &quot;*&quot;); pagamentos!$e$2:$e1015)" office:value-type="string" office:string-value="" calcext:value-type="error">
            <text:p>#NAME?</text:p>
          </table:table-cell>
          <table:table-cell table:style-name="ce9" table:formula="of:=[.C451]-[.F4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2]; &quot;.&quot;; REPT(&quot;0&quot;; 3-LEN([.B452])); [.B4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2]; &quot;.&quot;; REPT(&quot;0&quot;; 3-LEN([.B452])); [.B4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2]; &quot;.&quot;; REPT(&quot;0&quot;; 3-LEN([.B452])); [.B4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2]; &quot;.&quot;; REPT(&quot;0&quot;; 3-LEN([.B452])); [.B452]; &quot;*&quot;); pagamentos!$e$2:$e1015)" office:value-type="string" office:string-value="" calcext:value-type="error">
            <text:p>#NAME?</text:p>
          </table:table-cell>
          <table:table-cell table:style-name="ce9" table:formula="of:=[.C452]-[.F4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3]; &quot;.&quot;; REPT(&quot;0&quot;; 3-LEN([.B453])); [.B4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3]; &quot;.&quot;; REPT(&quot;0&quot;; 3-LEN([.B453])); [.B4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3]; &quot;.&quot;; REPT(&quot;0&quot;; 3-LEN([.B453])); [.B4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3]; &quot;.&quot;; REPT(&quot;0&quot;; 3-LEN([.B453])); [.B453]; &quot;*&quot;); pagamentos!$e$2:$e1015)" office:value-type="string" office:string-value="" calcext:value-type="error">
            <text:p>#NAME?</text:p>
          </table:table-cell>
          <table:table-cell table:style-name="ce9" table:formula="of:=[.C453]-[.F4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4]; &quot;.&quot;; REPT(&quot;0&quot;; 3-LEN([.B454])); [.B4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4]; &quot;.&quot;; REPT(&quot;0&quot;; 3-LEN([.B454])); [.B4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4]; &quot;.&quot;; REPT(&quot;0&quot;; 3-LEN([.B454])); [.B4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4]; &quot;.&quot;; REPT(&quot;0&quot;; 3-LEN([.B454])); [.B454]; &quot;*&quot;); pagamentos!$e$2:$e1015)" office:value-type="string" office:string-value="" calcext:value-type="error">
            <text:p>#NAME?</text:p>
          </table:table-cell>
          <table:table-cell table:style-name="ce9" table:formula="of:=[.C454]-[.F4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5]; &quot;.&quot;; REPT(&quot;0&quot;; 3-LEN([.B455])); [.B4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5]; &quot;.&quot;; REPT(&quot;0&quot;; 3-LEN([.B455])); [.B4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5]; &quot;.&quot;; REPT(&quot;0&quot;; 3-LEN([.B455])); [.B4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5]; &quot;.&quot;; REPT(&quot;0&quot;; 3-LEN([.B455])); [.B455]; &quot;*&quot;); pagamentos!$e$2:$e1015)" office:value-type="string" office:string-value="" calcext:value-type="error">
            <text:p>#NAME?</text:p>
          </table:table-cell>
          <table:table-cell table:style-name="ce9" table:formula="of:=[.C455]-[.F4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6]; &quot;.&quot;; REPT(&quot;0&quot;; 3-LEN([.B456])); [.B4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6]; &quot;.&quot;; REPT(&quot;0&quot;; 3-LEN([.B456])); [.B4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6]; &quot;.&quot;; REPT(&quot;0&quot;; 3-LEN([.B456])); [.B4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6]; &quot;.&quot;; REPT(&quot;0&quot;; 3-LEN([.B456])); [.B456]; &quot;*&quot;); pagamentos!$e$2:$e1015)" office:value-type="string" office:string-value="" calcext:value-type="error">
            <text:p>#NAME?</text:p>
          </table:table-cell>
          <table:table-cell table:style-name="ce9" table:formula="of:=[.C456]-[.F4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7]; &quot;.&quot;; REPT(&quot;0&quot;; 3-LEN([.B457])); [.B4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7]; &quot;.&quot;; REPT(&quot;0&quot;; 3-LEN([.B457])); [.B4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7]; &quot;.&quot;; REPT(&quot;0&quot;; 3-LEN([.B457])); [.B4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7]; &quot;.&quot;; REPT(&quot;0&quot;; 3-LEN([.B457])); [.B457]; &quot;*&quot;); pagamentos!$e$2:$e1015)" office:value-type="string" office:string-value="" calcext:value-type="error">
            <text:p>#NAME?</text:p>
          </table:table-cell>
          <table:table-cell table:style-name="ce9" table:formula="of:=[.C457]-[.F4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8]; &quot;.&quot;; REPT(&quot;0&quot;; 3-LEN([.B458])); [.B4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8]; &quot;.&quot;; REPT(&quot;0&quot;; 3-LEN([.B458])); [.B4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8]; &quot;.&quot;; REPT(&quot;0&quot;; 3-LEN([.B458])); [.B4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8]; &quot;.&quot;; REPT(&quot;0&quot;; 3-LEN([.B458])); [.B458]; &quot;*&quot;); pagamentos!$e$2:$e1015)" office:value-type="string" office:string-value="" calcext:value-type="error">
            <text:p>#NAME?</text:p>
          </table:table-cell>
          <table:table-cell table:style-name="ce9" table:formula="of:=[.C458]-[.F4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59]; &quot;.&quot;; REPT(&quot;0&quot;; 3-LEN([.B459])); [.B4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59]; &quot;.&quot;; REPT(&quot;0&quot;; 3-LEN([.B459])); [.B4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59]; &quot;.&quot;; REPT(&quot;0&quot;; 3-LEN([.B459])); [.B4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59]; &quot;.&quot;; REPT(&quot;0&quot;; 3-LEN([.B459])); [.B459]; &quot;*&quot;); pagamentos!$e$2:$e1015)" office:value-type="string" office:string-value="" calcext:value-type="error">
            <text:p>#NAME?</text:p>
          </table:table-cell>
          <table:table-cell table:style-name="ce9" table:formula="of:=[.C459]-[.F4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0]; &quot;.&quot;; REPT(&quot;0&quot;; 3-LEN([.B460])); [.B4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0]; &quot;.&quot;; REPT(&quot;0&quot;; 3-LEN([.B460])); [.B4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0]; &quot;.&quot;; REPT(&quot;0&quot;; 3-LEN([.B460])); [.B4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0]; &quot;.&quot;; REPT(&quot;0&quot;; 3-LEN([.B460])); [.B460]; &quot;*&quot;); pagamentos!$e$2:$e1015)" office:value-type="string" office:string-value="" calcext:value-type="error">
            <text:p>#NAME?</text:p>
          </table:table-cell>
          <table:table-cell table:style-name="ce9" table:formula="of:=[.C460]-[.F4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1]; &quot;.&quot;; REPT(&quot;0&quot;; 3-LEN([.B461])); [.B4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1]; &quot;.&quot;; REPT(&quot;0&quot;; 3-LEN([.B461])); [.B4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1]; &quot;.&quot;; REPT(&quot;0&quot;; 3-LEN([.B461])); [.B4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1]; &quot;.&quot;; REPT(&quot;0&quot;; 3-LEN([.B461])); [.B461]; &quot;*&quot;); pagamentos!$e$2:$e1015)" office:value-type="string" office:string-value="" calcext:value-type="error">
            <text:p>#NAME?</text:p>
          </table:table-cell>
          <table:table-cell table:style-name="ce9" table:formula="of:=[.C461]-[.F4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2]; &quot;.&quot;; REPT(&quot;0&quot;; 3-LEN([.B462])); [.B4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2]; &quot;.&quot;; REPT(&quot;0&quot;; 3-LEN([.B462])); [.B4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2]; &quot;.&quot;; REPT(&quot;0&quot;; 3-LEN([.B462])); [.B4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2]; &quot;.&quot;; REPT(&quot;0&quot;; 3-LEN([.B462])); [.B462]; &quot;*&quot;); pagamentos!$e$2:$e1015)" office:value-type="string" office:string-value="" calcext:value-type="error">
            <text:p>#NAME?</text:p>
          </table:table-cell>
          <table:table-cell table:style-name="ce9" table:formula="of:=[.C462]-[.F4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3]; &quot;.&quot;; REPT(&quot;0&quot;; 3-LEN([.B463])); [.B4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3]; &quot;.&quot;; REPT(&quot;0&quot;; 3-LEN([.B463])); [.B4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3]; &quot;.&quot;; REPT(&quot;0&quot;; 3-LEN([.B463])); [.B4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3]; &quot;.&quot;; REPT(&quot;0&quot;; 3-LEN([.B463])); [.B463]; &quot;*&quot;); pagamentos!$e$2:$e1015)" office:value-type="string" office:string-value="" calcext:value-type="error">
            <text:p>#NAME?</text:p>
          </table:table-cell>
          <table:table-cell table:style-name="ce9" table:formula="of:=[.C463]-[.F4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4]; &quot;.&quot;; REPT(&quot;0&quot;; 3-LEN([.B464])); [.B4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4]; &quot;.&quot;; REPT(&quot;0&quot;; 3-LEN([.B464])); [.B4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4]; &quot;.&quot;; REPT(&quot;0&quot;; 3-LEN([.B464])); [.B4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4]; &quot;.&quot;; REPT(&quot;0&quot;; 3-LEN([.B464])); [.B464]; &quot;*&quot;); pagamentos!$e$2:$e1015)" office:value-type="string" office:string-value="" calcext:value-type="error">
            <text:p>#NAME?</text:p>
          </table:table-cell>
          <table:table-cell table:style-name="ce9" table:formula="of:=[.C464]-[.F4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5]; &quot;.&quot;; REPT(&quot;0&quot;; 3-LEN([.B465])); [.B4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5]; &quot;.&quot;; REPT(&quot;0&quot;; 3-LEN([.B465])); [.B4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5]; &quot;.&quot;; REPT(&quot;0&quot;; 3-LEN([.B465])); [.B4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5]; &quot;.&quot;; REPT(&quot;0&quot;; 3-LEN([.B465])); [.B465]; &quot;*&quot;); pagamentos!$e$2:$e1015)" office:value-type="string" office:string-value="" calcext:value-type="error">
            <text:p>#NAME?</text:p>
          </table:table-cell>
          <table:table-cell table:style-name="ce9" table:formula="of:=[.C465]-[.F4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6]; &quot;.&quot;; REPT(&quot;0&quot;; 3-LEN([.B466])); [.B4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6]; &quot;.&quot;; REPT(&quot;0&quot;; 3-LEN([.B466])); [.B4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6]; &quot;.&quot;; REPT(&quot;0&quot;; 3-LEN([.B466])); [.B4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6]; &quot;.&quot;; REPT(&quot;0&quot;; 3-LEN([.B466])); [.B466]; &quot;*&quot;); pagamentos!$e$2:$e1015)" office:value-type="string" office:string-value="" calcext:value-type="error">
            <text:p>#NAME?</text:p>
          </table:table-cell>
          <table:table-cell table:style-name="ce9" table:formula="of:=[.C466]-[.F4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7]; &quot;.&quot;; REPT(&quot;0&quot;; 3-LEN([.B467])); [.B4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7]; &quot;.&quot;; REPT(&quot;0&quot;; 3-LEN([.B467])); [.B4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7]; &quot;.&quot;; REPT(&quot;0&quot;; 3-LEN([.B467])); [.B4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7]; &quot;.&quot;; REPT(&quot;0&quot;; 3-LEN([.B467])); [.B467]; &quot;*&quot;); pagamentos!$e$2:$e1015)" office:value-type="string" office:string-value="" calcext:value-type="error">
            <text:p>#NAME?</text:p>
          </table:table-cell>
          <table:table-cell table:style-name="ce9" table:formula="of:=[.C467]-[.F4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8]; &quot;.&quot;; REPT(&quot;0&quot;; 3-LEN([.B468])); [.B4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8]; &quot;.&quot;; REPT(&quot;0&quot;; 3-LEN([.B468])); [.B4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8]; &quot;.&quot;; REPT(&quot;0&quot;; 3-LEN([.B468])); [.B4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8]; &quot;.&quot;; REPT(&quot;0&quot;; 3-LEN([.B468])); [.B468]; &quot;*&quot;); pagamentos!$e$2:$e1015)" office:value-type="string" office:string-value="" calcext:value-type="error">
            <text:p>#NAME?</text:p>
          </table:table-cell>
          <table:table-cell table:style-name="ce9" table:formula="of:=[.C468]-[.F4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69]; &quot;.&quot;; REPT(&quot;0&quot;; 3-LEN([.B469])); [.B4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69]; &quot;.&quot;; REPT(&quot;0&quot;; 3-LEN([.B469])); [.B4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69]; &quot;.&quot;; REPT(&quot;0&quot;; 3-LEN([.B469])); [.B4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69]; &quot;.&quot;; REPT(&quot;0&quot;; 3-LEN([.B469])); [.B469]; &quot;*&quot;); pagamentos!$e$2:$e1015)" office:value-type="string" office:string-value="" calcext:value-type="error">
            <text:p>#NAME?</text:p>
          </table:table-cell>
          <table:table-cell table:style-name="ce9" table:formula="of:=[.C469]-[.F4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0]; &quot;.&quot;; REPT(&quot;0&quot;; 3-LEN([.B470])); [.B4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0]; &quot;.&quot;; REPT(&quot;0&quot;; 3-LEN([.B470])); [.B4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0]; &quot;.&quot;; REPT(&quot;0&quot;; 3-LEN([.B470])); [.B4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0]; &quot;.&quot;; REPT(&quot;0&quot;; 3-LEN([.B470])); [.B470]; &quot;*&quot;); pagamentos!$e$2:$e1015)" office:value-type="string" office:string-value="" calcext:value-type="error">
            <text:p>#NAME?</text:p>
          </table:table-cell>
          <table:table-cell table:style-name="ce9" table:formula="of:=[.C470]-[.F4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1]; &quot;.&quot;; REPT(&quot;0&quot;; 3-LEN([.B471])); [.B4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1]; &quot;.&quot;; REPT(&quot;0&quot;; 3-LEN([.B471])); [.B4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1]; &quot;.&quot;; REPT(&quot;0&quot;; 3-LEN([.B471])); [.B4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1]; &quot;.&quot;; REPT(&quot;0&quot;; 3-LEN([.B471])); [.B471]; &quot;*&quot;); pagamentos!$e$2:$e1015)" office:value-type="string" office:string-value="" calcext:value-type="error">
            <text:p>#NAME?</text:p>
          </table:table-cell>
          <table:table-cell table:style-name="ce9" table:formula="of:=[.C471]-[.F4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2]; &quot;.&quot;; REPT(&quot;0&quot;; 3-LEN([.B472])); [.B4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2]; &quot;.&quot;; REPT(&quot;0&quot;; 3-LEN([.B472])); [.B4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2]; &quot;.&quot;; REPT(&quot;0&quot;; 3-LEN([.B472])); [.B4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2]; &quot;.&quot;; REPT(&quot;0&quot;; 3-LEN([.B472])); [.B472]; &quot;*&quot;); pagamentos!$e$2:$e1015)" office:value-type="string" office:string-value="" calcext:value-type="error">
            <text:p>#NAME?</text:p>
          </table:table-cell>
          <table:table-cell table:style-name="ce9" table:formula="of:=[.C472]-[.F4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3]; &quot;.&quot;; REPT(&quot;0&quot;; 3-LEN([.B473])); [.B4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3]; &quot;.&quot;; REPT(&quot;0&quot;; 3-LEN([.B473])); [.B4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3]; &quot;.&quot;; REPT(&quot;0&quot;; 3-LEN([.B473])); [.B4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3]; &quot;.&quot;; REPT(&quot;0&quot;; 3-LEN([.B473])); [.B473]; &quot;*&quot;); pagamentos!$e$2:$e1015)" office:value-type="string" office:string-value="" calcext:value-type="error">
            <text:p>#NAME?</text:p>
          </table:table-cell>
          <table:table-cell table:style-name="ce9" table:formula="of:=[.C473]-[.F4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4]; &quot;.&quot;; REPT(&quot;0&quot;; 3-LEN([.B474])); [.B4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4]; &quot;.&quot;; REPT(&quot;0&quot;; 3-LEN([.B474])); [.B4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4]; &quot;.&quot;; REPT(&quot;0&quot;; 3-LEN([.B474])); [.B4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4]; &quot;.&quot;; REPT(&quot;0&quot;; 3-LEN([.B474])); [.B474]; &quot;*&quot;); pagamentos!$e$2:$e1015)" office:value-type="string" office:string-value="" calcext:value-type="error">
            <text:p>#NAME?</text:p>
          </table:table-cell>
          <table:table-cell table:style-name="ce9" table:formula="of:=[.C474]-[.F4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5]; &quot;.&quot;; REPT(&quot;0&quot;; 3-LEN([.B475])); [.B4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5]; &quot;.&quot;; REPT(&quot;0&quot;; 3-LEN([.B475])); [.B4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5]; &quot;.&quot;; REPT(&quot;0&quot;; 3-LEN([.B475])); [.B4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5]; &quot;.&quot;; REPT(&quot;0&quot;; 3-LEN([.B475])); [.B475]; &quot;*&quot;); pagamentos!$e$2:$e1015)" office:value-type="string" office:string-value="" calcext:value-type="error">
            <text:p>#NAME?</text:p>
          </table:table-cell>
          <table:table-cell table:style-name="ce9" table:formula="of:=[.C475]-[.F4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6]; &quot;.&quot;; REPT(&quot;0&quot;; 3-LEN([.B476])); [.B4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6]; &quot;.&quot;; REPT(&quot;0&quot;; 3-LEN([.B476])); [.B4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6]; &quot;.&quot;; REPT(&quot;0&quot;; 3-LEN([.B476])); [.B4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6]; &quot;.&quot;; REPT(&quot;0&quot;; 3-LEN([.B476])); [.B476]; &quot;*&quot;); pagamentos!$e$2:$e1015)" office:value-type="string" office:string-value="" calcext:value-type="error">
            <text:p>#NAME?</text:p>
          </table:table-cell>
          <table:table-cell table:style-name="ce9" table:formula="of:=[.C476]-[.F4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7]; &quot;.&quot;; REPT(&quot;0&quot;; 3-LEN([.B477])); [.B4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7]; &quot;.&quot;; REPT(&quot;0&quot;; 3-LEN([.B477])); [.B4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7]; &quot;.&quot;; REPT(&quot;0&quot;; 3-LEN([.B477])); [.B4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7]; &quot;.&quot;; REPT(&quot;0&quot;; 3-LEN([.B477])); [.B477]; &quot;*&quot;); pagamentos!$e$2:$e1015)" office:value-type="string" office:string-value="" calcext:value-type="error">
            <text:p>#NAME?</text:p>
          </table:table-cell>
          <table:table-cell table:style-name="ce9" table:formula="of:=[.C477]-[.F4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8]; &quot;.&quot;; REPT(&quot;0&quot;; 3-LEN([.B478])); [.B4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8]; &quot;.&quot;; REPT(&quot;0&quot;; 3-LEN([.B478])); [.B4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8]; &quot;.&quot;; REPT(&quot;0&quot;; 3-LEN([.B478])); [.B4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8]; &quot;.&quot;; REPT(&quot;0&quot;; 3-LEN([.B478])); [.B478]; &quot;*&quot;); pagamentos!$e$2:$e1015)" office:value-type="string" office:string-value="" calcext:value-type="error">
            <text:p>#NAME?</text:p>
          </table:table-cell>
          <table:table-cell table:style-name="ce9" table:formula="of:=[.C478]-[.F4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79]; &quot;.&quot;; REPT(&quot;0&quot;; 3-LEN([.B479])); [.B4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79]; &quot;.&quot;; REPT(&quot;0&quot;; 3-LEN([.B479])); [.B4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79]; &quot;.&quot;; REPT(&quot;0&quot;; 3-LEN([.B479])); [.B4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79]; &quot;.&quot;; REPT(&quot;0&quot;; 3-LEN([.B479])); [.B479]; &quot;*&quot;); pagamentos!$e$2:$e1015)" office:value-type="string" office:string-value="" calcext:value-type="error">
            <text:p>#NAME?</text:p>
          </table:table-cell>
          <table:table-cell table:style-name="ce9" table:formula="of:=[.C479]-[.F4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0]; &quot;.&quot;; REPT(&quot;0&quot;; 3-LEN([.B480])); [.B4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0]; &quot;.&quot;; REPT(&quot;0&quot;; 3-LEN([.B480])); [.B4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0]; &quot;.&quot;; REPT(&quot;0&quot;; 3-LEN([.B480])); [.B4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0]; &quot;.&quot;; REPT(&quot;0&quot;; 3-LEN([.B480])); [.B480]; &quot;*&quot;); pagamentos!$e$2:$e1015)" office:value-type="string" office:string-value="" calcext:value-type="error">
            <text:p>#NAME?</text:p>
          </table:table-cell>
          <table:table-cell table:style-name="ce9" table:formula="of:=[.C480]-[.F4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1]; &quot;.&quot;; REPT(&quot;0&quot;; 3-LEN([.B481])); [.B4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1]; &quot;.&quot;; REPT(&quot;0&quot;; 3-LEN([.B481])); [.B4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1]; &quot;.&quot;; REPT(&quot;0&quot;; 3-LEN([.B481])); [.B4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1]; &quot;.&quot;; REPT(&quot;0&quot;; 3-LEN([.B481])); [.B481]; &quot;*&quot;); pagamentos!$e$2:$e1015)" office:value-type="string" office:string-value="" calcext:value-type="error">
            <text:p>#NAME?</text:p>
          </table:table-cell>
          <table:table-cell table:style-name="ce9" table:formula="of:=[.C481]-[.F4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2]; &quot;.&quot;; REPT(&quot;0&quot;; 3-LEN([.B482])); [.B4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2]; &quot;.&quot;; REPT(&quot;0&quot;; 3-LEN([.B482])); [.B4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2]; &quot;.&quot;; REPT(&quot;0&quot;; 3-LEN([.B482])); [.B4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2]; &quot;.&quot;; REPT(&quot;0&quot;; 3-LEN([.B482])); [.B482]; &quot;*&quot;); pagamentos!$e$2:$e1015)" office:value-type="string" office:string-value="" calcext:value-type="error">
            <text:p>#NAME?</text:p>
          </table:table-cell>
          <table:table-cell table:style-name="ce9" table:formula="of:=[.C482]-[.F4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3]; &quot;.&quot;; REPT(&quot;0&quot;; 3-LEN([.B483])); [.B4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3]; &quot;.&quot;; REPT(&quot;0&quot;; 3-LEN([.B483])); [.B4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3]; &quot;.&quot;; REPT(&quot;0&quot;; 3-LEN([.B483])); [.B4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3]; &quot;.&quot;; REPT(&quot;0&quot;; 3-LEN([.B483])); [.B483]; &quot;*&quot;); pagamentos!$e$2:$e1015)" office:value-type="string" office:string-value="" calcext:value-type="error">
            <text:p>#NAME?</text:p>
          </table:table-cell>
          <table:table-cell table:style-name="ce9" table:formula="of:=[.C483]-[.F4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4]; &quot;.&quot;; REPT(&quot;0&quot;; 3-LEN([.B484])); [.B4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4]; &quot;.&quot;; REPT(&quot;0&quot;; 3-LEN([.B484])); [.B4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4]; &quot;.&quot;; REPT(&quot;0&quot;; 3-LEN([.B484])); [.B4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4]; &quot;.&quot;; REPT(&quot;0&quot;; 3-LEN([.B484])); [.B484]; &quot;*&quot;); pagamentos!$e$2:$e1015)" office:value-type="string" office:string-value="" calcext:value-type="error">
            <text:p>#NAME?</text:p>
          </table:table-cell>
          <table:table-cell table:style-name="ce9" table:formula="of:=[.C484]-[.F4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5]; &quot;.&quot;; REPT(&quot;0&quot;; 3-LEN([.B485])); [.B4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5]; &quot;.&quot;; REPT(&quot;0&quot;; 3-LEN([.B485])); [.B4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5]; &quot;.&quot;; REPT(&quot;0&quot;; 3-LEN([.B485])); [.B4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5]; &quot;.&quot;; REPT(&quot;0&quot;; 3-LEN([.B485])); [.B485]; &quot;*&quot;); pagamentos!$e$2:$e1015)" office:value-type="string" office:string-value="" calcext:value-type="error">
            <text:p>#NAME?</text:p>
          </table:table-cell>
          <table:table-cell table:style-name="ce9" table:formula="of:=[.C485]-[.F4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6]; &quot;.&quot;; REPT(&quot;0&quot;; 3-LEN([.B486])); [.B4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6]; &quot;.&quot;; REPT(&quot;0&quot;; 3-LEN([.B486])); [.B4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6]; &quot;.&quot;; REPT(&quot;0&quot;; 3-LEN([.B486])); [.B4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6]; &quot;.&quot;; REPT(&quot;0&quot;; 3-LEN([.B486])); [.B486]; &quot;*&quot;); pagamentos!$e$2:$e1015)" office:value-type="string" office:string-value="" calcext:value-type="error">
            <text:p>#NAME?</text:p>
          </table:table-cell>
          <table:table-cell table:style-name="ce9" table:formula="of:=[.C486]-[.F4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7]; &quot;.&quot;; REPT(&quot;0&quot;; 3-LEN([.B487])); [.B4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7]; &quot;.&quot;; REPT(&quot;0&quot;; 3-LEN([.B487])); [.B4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7]; &quot;.&quot;; REPT(&quot;0&quot;; 3-LEN([.B487])); [.B4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7]; &quot;.&quot;; REPT(&quot;0&quot;; 3-LEN([.B487])); [.B487]; &quot;*&quot;); pagamentos!$e$2:$e1015)" office:value-type="string" office:string-value="" calcext:value-type="error">
            <text:p>#NAME?</text:p>
          </table:table-cell>
          <table:table-cell table:style-name="ce9" table:formula="of:=[.C487]-[.F4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8]; &quot;.&quot;; REPT(&quot;0&quot;; 3-LEN([.B488])); [.B4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8]; &quot;.&quot;; REPT(&quot;0&quot;; 3-LEN([.B488])); [.B4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8]; &quot;.&quot;; REPT(&quot;0&quot;; 3-LEN([.B488])); [.B4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8]; &quot;.&quot;; REPT(&quot;0&quot;; 3-LEN([.B488])); [.B488]; &quot;*&quot;); pagamentos!$e$2:$e1015)" office:value-type="string" office:string-value="" calcext:value-type="error">
            <text:p>#NAME?</text:p>
          </table:table-cell>
          <table:table-cell table:style-name="ce9" table:formula="of:=[.C488]-[.F4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89]; &quot;.&quot;; REPT(&quot;0&quot;; 3-LEN([.B489])); [.B4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89]; &quot;.&quot;; REPT(&quot;0&quot;; 3-LEN([.B489])); [.B4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89]; &quot;.&quot;; REPT(&quot;0&quot;; 3-LEN([.B489])); [.B4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89]; &quot;.&quot;; REPT(&quot;0&quot;; 3-LEN([.B489])); [.B489]; &quot;*&quot;); pagamentos!$e$2:$e1015)" office:value-type="string" office:string-value="" calcext:value-type="error">
            <text:p>#NAME?</text:p>
          </table:table-cell>
          <table:table-cell table:style-name="ce9" table:formula="of:=[.C489]-[.F4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0]; &quot;.&quot;; REPT(&quot;0&quot;; 3-LEN([.B490])); [.B4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0]; &quot;.&quot;; REPT(&quot;0&quot;; 3-LEN([.B490])); [.B4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0]; &quot;.&quot;; REPT(&quot;0&quot;; 3-LEN([.B490])); [.B4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0]; &quot;.&quot;; REPT(&quot;0&quot;; 3-LEN([.B490])); [.B490]; &quot;*&quot;); pagamentos!$e$2:$e1015)" office:value-type="string" office:string-value="" calcext:value-type="error">
            <text:p>#NAME?</text:p>
          </table:table-cell>
          <table:table-cell table:style-name="ce9" table:formula="of:=[.C490]-[.F4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1]; &quot;.&quot;; REPT(&quot;0&quot;; 3-LEN([.B491])); [.B4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1]; &quot;.&quot;; REPT(&quot;0&quot;; 3-LEN([.B491])); [.B4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1]; &quot;.&quot;; REPT(&quot;0&quot;; 3-LEN([.B491])); [.B4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1]; &quot;.&quot;; REPT(&quot;0&quot;; 3-LEN([.B491])); [.B491]; &quot;*&quot;); pagamentos!$e$2:$e1015)" office:value-type="string" office:string-value="" calcext:value-type="error">
            <text:p>#NAME?</text:p>
          </table:table-cell>
          <table:table-cell table:style-name="ce9" table:formula="of:=[.C491]-[.F4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2]; &quot;.&quot;; REPT(&quot;0&quot;; 3-LEN([.B492])); [.B4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2]; &quot;.&quot;; REPT(&quot;0&quot;; 3-LEN([.B492])); [.B4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2]; &quot;.&quot;; REPT(&quot;0&quot;; 3-LEN([.B492])); [.B4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2]; &quot;.&quot;; REPT(&quot;0&quot;; 3-LEN([.B492])); [.B492]; &quot;*&quot;); pagamentos!$e$2:$e1015)" office:value-type="string" office:string-value="" calcext:value-type="error">
            <text:p>#NAME?</text:p>
          </table:table-cell>
          <table:table-cell table:style-name="ce9" table:formula="of:=[.C492]-[.F4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3]; &quot;.&quot;; REPT(&quot;0&quot;; 3-LEN([.B493])); [.B4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3]; &quot;.&quot;; REPT(&quot;0&quot;; 3-LEN([.B493])); [.B4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3]; &quot;.&quot;; REPT(&quot;0&quot;; 3-LEN([.B493])); [.B4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3]; &quot;.&quot;; REPT(&quot;0&quot;; 3-LEN([.B493])); [.B493]; &quot;*&quot;); pagamentos!$e$2:$e1015)" office:value-type="string" office:string-value="" calcext:value-type="error">
            <text:p>#NAME?</text:p>
          </table:table-cell>
          <table:table-cell table:style-name="ce9" table:formula="of:=[.C493]-[.F4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4]; &quot;.&quot;; REPT(&quot;0&quot;; 3-LEN([.B494])); [.B4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4]; &quot;.&quot;; REPT(&quot;0&quot;; 3-LEN([.B494])); [.B4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4]; &quot;.&quot;; REPT(&quot;0&quot;; 3-LEN([.B494])); [.B4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4]; &quot;.&quot;; REPT(&quot;0&quot;; 3-LEN([.B494])); [.B494]; &quot;*&quot;); pagamentos!$e$2:$e1015)" office:value-type="string" office:string-value="" calcext:value-type="error">
            <text:p>#NAME?</text:p>
          </table:table-cell>
          <table:table-cell table:style-name="ce9" table:formula="of:=[.C494]-[.F4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5]; &quot;.&quot;; REPT(&quot;0&quot;; 3-LEN([.B495])); [.B4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5]; &quot;.&quot;; REPT(&quot;0&quot;; 3-LEN([.B495])); [.B4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5]; &quot;.&quot;; REPT(&quot;0&quot;; 3-LEN([.B495])); [.B4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5]; &quot;.&quot;; REPT(&quot;0&quot;; 3-LEN([.B495])); [.B495]; &quot;*&quot;); pagamentos!$e$2:$e1015)" office:value-type="string" office:string-value="" calcext:value-type="error">
            <text:p>#NAME?</text:p>
          </table:table-cell>
          <table:table-cell table:style-name="ce9" table:formula="of:=[.C495]-[.F4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6]; &quot;.&quot;; REPT(&quot;0&quot;; 3-LEN([.B496])); [.B4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6]; &quot;.&quot;; REPT(&quot;0&quot;; 3-LEN([.B496])); [.B4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6]; &quot;.&quot;; REPT(&quot;0&quot;; 3-LEN([.B496])); [.B4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6]; &quot;.&quot;; REPT(&quot;0&quot;; 3-LEN([.B496])); [.B496]; &quot;*&quot;); pagamentos!$e$2:$e1015)" office:value-type="string" office:string-value="" calcext:value-type="error">
            <text:p>#NAME?</text:p>
          </table:table-cell>
          <table:table-cell table:style-name="ce9" table:formula="of:=[.C496]-[.F4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7]; &quot;.&quot;; REPT(&quot;0&quot;; 3-LEN([.B497])); [.B4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7]; &quot;.&quot;; REPT(&quot;0&quot;; 3-LEN([.B497])); [.B4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7]; &quot;.&quot;; REPT(&quot;0&quot;; 3-LEN([.B497])); [.B4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7]; &quot;.&quot;; REPT(&quot;0&quot;; 3-LEN([.B497])); [.B497]; &quot;*&quot;); pagamentos!$e$2:$e1015)" office:value-type="string" office:string-value="" calcext:value-type="error">
            <text:p>#NAME?</text:p>
          </table:table-cell>
          <table:table-cell table:style-name="ce9" table:formula="of:=[.C497]-[.F4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8]; &quot;.&quot;; REPT(&quot;0&quot;; 3-LEN([.B498])); [.B4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8]; &quot;.&quot;; REPT(&quot;0&quot;; 3-LEN([.B498])); [.B4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8]; &quot;.&quot;; REPT(&quot;0&quot;; 3-LEN([.B498])); [.B4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8]; &quot;.&quot;; REPT(&quot;0&quot;; 3-LEN([.B498])); [.B498]; &quot;*&quot;); pagamentos!$e$2:$e1015)" office:value-type="string" office:string-value="" calcext:value-type="error">
            <text:p>#NAME?</text:p>
          </table:table-cell>
          <table:table-cell table:style-name="ce9" table:formula="of:=[.C498]-[.F4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499]; &quot;.&quot;; REPT(&quot;0&quot;; 3-LEN([.B499])); [.B4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499]; &quot;.&quot;; REPT(&quot;0&quot;; 3-LEN([.B499])); [.B4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499]; &quot;.&quot;; REPT(&quot;0&quot;; 3-LEN([.B499])); [.B4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499]; &quot;.&quot;; REPT(&quot;0&quot;; 3-LEN([.B499])); [.B499]; &quot;*&quot;); pagamentos!$e$2:$e1015)" office:value-type="string" office:string-value="" calcext:value-type="error">
            <text:p>#NAME?</text:p>
          </table:table-cell>
          <table:table-cell table:style-name="ce9" table:formula="of:=[.C499]-[.F4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0]; &quot;.&quot;; REPT(&quot;0&quot;; 3-LEN([.B500])); [.B5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0]; &quot;.&quot;; REPT(&quot;0&quot;; 3-LEN([.B500])); [.B5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0]; &quot;.&quot;; REPT(&quot;0&quot;; 3-LEN([.B500])); [.B5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0]; &quot;.&quot;; REPT(&quot;0&quot;; 3-LEN([.B500])); [.B500]; &quot;*&quot;); pagamentos!$e$2:$e1015)" office:value-type="string" office:string-value="" calcext:value-type="error">
            <text:p>#NAME?</text:p>
          </table:table-cell>
          <table:table-cell table:style-name="ce9" table:formula="of:=[.C500]-[.F5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1]; &quot;.&quot;; REPT(&quot;0&quot;; 3-LEN([.B501])); [.B5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1]; &quot;.&quot;; REPT(&quot;0&quot;; 3-LEN([.B501])); [.B5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1]; &quot;.&quot;; REPT(&quot;0&quot;; 3-LEN([.B501])); [.B5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1]; &quot;.&quot;; REPT(&quot;0&quot;; 3-LEN([.B501])); [.B501]; &quot;*&quot;); pagamentos!$e$2:$e1015)" office:value-type="string" office:string-value="" calcext:value-type="error">
            <text:p>#NAME?</text:p>
          </table:table-cell>
          <table:table-cell table:style-name="ce9" table:formula="of:=[.C501]-[.F5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2]; &quot;.&quot;; REPT(&quot;0&quot;; 3-LEN([.B502])); [.B5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2]; &quot;.&quot;; REPT(&quot;0&quot;; 3-LEN([.B502])); [.B5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2]; &quot;.&quot;; REPT(&quot;0&quot;; 3-LEN([.B502])); [.B5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2]; &quot;.&quot;; REPT(&quot;0&quot;; 3-LEN([.B502])); [.B502]; &quot;*&quot;); pagamentos!$e$2:$e1015)" office:value-type="string" office:string-value="" calcext:value-type="error">
            <text:p>#NAME?</text:p>
          </table:table-cell>
          <table:table-cell table:style-name="ce9" table:formula="of:=[.C502]-[.F5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3]; &quot;.&quot;; REPT(&quot;0&quot;; 3-LEN([.B503])); [.B5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3]; &quot;.&quot;; REPT(&quot;0&quot;; 3-LEN([.B503])); [.B5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3]; &quot;.&quot;; REPT(&quot;0&quot;; 3-LEN([.B503])); [.B5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3]; &quot;.&quot;; REPT(&quot;0&quot;; 3-LEN([.B503])); [.B503]; &quot;*&quot;); pagamentos!$e$2:$e1015)" office:value-type="string" office:string-value="" calcext:value-type="error">
            <text:p>#NAME?</text:p>
          </table:table-cell>
          <table:table-cell table:style-name="ce9" table:formula="of:=[.C503]-[.F5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4]; &quot;.&quot;; REPT(&quot;0&quot;; 3-LEN([.B504])); [.B5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4]; &quot;.&quot;; REPT(&quot;0&quot;; 3-LEN([.B504])); [.B5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4]; &quot;.&quot;; REPT(&quot;0&quot;; 3-LEN([.B504])); [.B5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4]; &quot;.&quot;; REPT(&quot;0&quot;; 3-LEN([.B504])); [.B504]; &quot;*&quot;); pagamentos!$e$2:$e1015)" office:value-type="string" office:string-value="" calcext:value-type="error">
            <text:p>#NAME?</text:p>
          </table:table-cell>
          <table:table-cell table:style-name="ce9" table:formula="of:=[.C504]-[.F5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5]; &quot;.&quot;; REPT(&quot;0&quot;; 3-LEN([.B505])); [.B5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5]; &quot;.&quot;; REPT(&quot;0&quot;; 3-LEN([.B505])); [.B5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5]; &quot;.&quot;; REPT(&quot;0&quot;; 3-LEN([.B505])); [.B5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5]; &quot;.&quot;; REPT(&quot;0&quot;; 3-LEN([.B505])); [.B505]; &quot;*&quot;); pagamentos!$e$2:$e1015)" office:value-type="string" office:string-value="" calcext:value-type="error">
            <text:p>#NAME?</text:p>
          </table:table-cell>
          <table:table-cell table:style-name="ce9" table:formula="of:=[.C505]-[.F5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6]; &quot;.&quot;; REPT(&quot;0&quot;; 3-LEN([.B506])); [.B5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6]; &quot;.&quot;; REPT(&quot;0&quot;; 3-LEN([.B506])); [.B5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6]; &quot;.&quot;; REPT(&quot;0&quot;; 3-LEN([.B506])); [.B5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6]; &quot;.&quot;; REPT(&quot;0&quot;; 3-LEN([.B506])); [.B506]; &quot;*&quot;); pagamentos!$e$2:$e1015)" office:value-type="string" office:string-value="" calcext:value-type="error">
            <text:p>#NAME?</text:p>
          </table:table-cell>
          <table:table-cell table:style-name="ce9" table:formula="of:=[.C506]-[.F5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7]; &quot;.&quot;; REPT(&quot;0&quot;; 3-LEN([.B507])); [.B5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7]; &quot;.&quot;; REPT(&quot;0&quot;; 3-LEN([.B507])); [.B5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7]; &quot;.&quot;; REPT(&quot;0&quot;; 3-LEN([.B507])); [.B5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7]; &quot;.&quot;; REPT(&quot;0&quot;; 3-LEN([.B507])); [.B507]; &quot;*&quot;); pagamentos!$e$2:$e1015)" office:value-type="string" office:string-value="" calcext:value-type="error">
            <text:p>#NAME?</text:p>
          </table:table-cell>
          <table:table-cell table:style-name="ce9" table:formula="of:=[.C507]-[.F5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8]; &quot;.&quot;; REPT(&quot;0&quot;; 3-LEN([.B508])); [.B5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8]; &quot;.&quot;; REPT(&quot;0&quot;; 3-LEN([.B508])); [.B5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8]; &quot;.&quot;; REPT(&quot;0&quot;; 3-LEN([.B508])); [.B5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8]; &quot;.&quot;; REPT(&quot;0&quot;; 3-LEN([.B508])); [.B508]; &quot;*&quot;); pagamentos!$e$2:$e1015)" office:value-type="string" office:string-value="" calcext:value-type="error">
            <text:p>#NAME?</text:p>
          </table:table-cell>
          <table:table-cell table:style-name="ce9" table:formula="of:=[.C508]-[.F5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09]; &quot;.&quot;; REPT(&quot;0&quot;; 3-LEN([.B509])); [.B5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09]; &quot;.&quot;; REPT(&quot;0&quot;; 3-LEN([.B509])); [.B5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09]; &quot;.&quot;; REPT(&quot;0&quot;; 3-LEN([.B509])); [.B5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09]; &quot;.&quot;; REPT(&quot;0&quot;; 3-LEN([.B509])); [.B509]; &quot;*&quot;); pagamentos!$e$2:$e1015)" office:value-type="string" office:string-value="" calcext:value-type="error">
            <text:p>#NAME?</text:p>
          </table:table-cell>
          <table:table-cell table:style-name="ce9" table:formula="of:=[.C509]-[.F5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0]; &quot;.&quot;; REPT(&quot;0&quot;; 3-LEN([.B510])); [.B5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0]; &quot;.&quot;; REPT(&quot;0&quot;; 3-LEN([.B510])); [.B5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0]; &quot;.&quot;; REPT(&quot;0&quot;; 3-LEN([.B510])); [.B5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0]; &quot;.&quot;; REPT(&quot;0&quot;; 3-LEN([.B510])); [.B510]; &quot;*&quot;); pagamentos!$e$2:$e1015)" office:value-type="string" office:string-value="" calcext:value-type="error">
            <text:p>#NAME?</text:p>
          </table:table-cell>
          <table:table-cell table:style-name="ce9" table:formula="of:=[.C510]-[.F5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1]; &quot;.&quot;; REPT(&quot;0&quot;; 3-LEN([.B511])); [.B5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1]; &quot;.&quot;; REPT(&quot;0&quot;; 3-LEN([.B511])); [.B5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1]; &quot;.&quot;; REPT(&quot;0&quot;; 3-LEN([.B511])); [.B5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1]; &quot;.&quot;; REPT(&quot;0&quot;; 3-LEN([.B511])); [.B511]; &quot;*&quot;); pagamentos!$e$2:$e1015)" office:value-type="string" office:string-value="" calcext:value-type="error">
            <text:p>#NAME?</text:p>
          </table:table-cell>
          <table:table-cell table:style-name="ce9" table:formula="of:=[.C511]-[.F5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2]; &quot;.&quot;; REPT(&quot;0&quot;; 3-LEN([.B512])); [.B5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2]; &quot;.&quot;; REPT(&quot;0&quot;; 3-LEN([.B512])); [.B5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2]; &quot;.&quot;; REPT(&quot;0&quot;; 3-LEN([.B512])); [.B5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2]; &quot;.&quot;; REPT(&quot;0&quot;; 3-LEN([.B512])); [.B512]; &quot;*&quot;); pagamentos!$e$2:$e1015)" office:value-type="string" office:string-value="" calcext:value-type="error">
            <text:p>#NAME?</text:p>
          </table:table-cell>
          <table:table-cell table:style-name="ce9" table:formula="of:=[.C512]-[.F5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3]; &quot;.&quot;; REPT(&quot;0&quot;; 3-LEN([.B513])); [.B5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3]; &quot;.&quot;; REPT(&quot;0&quot;; 3-LEN([.B513])); [.B5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3]; &quot;.&quot;; REPT(&quot;0&quot;; 3-LEN([.B513])); [.B5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3]; &quot;.&quot;; REPT(&quot;0&quot;; 3-LEN([.B513])); [.B513]; &quot;*&quot;); pagamentos!$e$2:$e1015)" office:value-type="string" office:string-value="" calcext:value-type="error">
            <text:p>#NAME?</text:p>
          </table:table-cell>
          <table:table-cell table:style-name="ce9" table:formula="of:=[.C513]-[.F5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4]; &quot;.&quot;; REPT(&quot;0&quot;; 3-LEN([.B514])); [.B5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4]; &quot;.&quot;; REPT(&quot;0&quot;; 3-LEN([.B514])); [.B5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4]; &quot;.&quot;; REPT(&quot;0&quot;; 3-LEN([.B514])); [.B5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4]; &quot;.&quot;; REPT(&quot;0&quot;; 3-LEN([.B514])); [.B514]; &quot;*&quot;); pagamentos!$e$2:$e1015)" office:value-type="string" office:string-value="" calcext:value-type="error">
            <text:p>#NAME?</text:p>
          </table:table-cell>
          <table:table-cell table:style-name="ce9" table:formula="of:=[.C514]-[.F5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5]; &quot;.&quot;; REPT(&quot;0&quot;; 3-LEN([.B515])); [.B5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5]; &quot;.&quot;; REPT(&quot;0&quot;; 3-LEN([.B515])); [.B5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5]; &quot;.&quot;; REPT(&quot;0&quot;; 3-LEN([.B515])); [.B5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5]; &quot;.&quot;; REPT(&quot;0&quot;; 3-LEN([.B515])); [.B515]; &quot;*&quot;); pagamentos!$e$2:$e1015)" office:value-type="string" office:string-value="" calcext:value-type="error">
            <text:p>#NAME?</text:p>
          </table:table-cell>
          <table:table-cell table:style-name="ce9" table:formula="of:=[.C515]-[.F5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6]; &quot;.&quot;; REPT(&quot;0&quot;; 3-LEN([.B516])); [.B5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6]; &quot;.&quot;; REPT(&quot;0&quot;; 3-LEN([.B516])); [.B5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6]; &quot;.&quot;; REPT(&quot;0&quot;; 3-LEN([.B516])); [.B5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6]; &quot;.&quot;; REPT(&quot;0&quot;; 3-LEN([.B516])); [.B516]; &quot;*&quot;); pagamentos!$e$2:$e1015)" office:value-type="string" office:string-value="" calcext:value-type="error">
            <text:p>#NAME?</text:p>
          </table:table-cell>
          <table:table-cell table:style-name="ce9" table:formula="of:=[.C516]-[.F5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7]; &quot;.&quot;; REPT(&quot;0&quot;; 3-LEN([.B517])); [.B5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7]; &quot;.&quot;; REPT(&quot;0&quot;; 3-LEN([.B517])); [.B5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7]; &quot;.&quot;; REPT(&quot;0&quot;; 3-LEN([.B517])); [.B5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7]; &quot;.&quot;; REPT(&quot;0&quot;; 3-LEN([.B517])); [.B517]; &quot;*&quot;); pagamentos!$e$2:$e1015)" office:value-type="string" office:string-value="" calcext:value-type="error">
            <text:p>#NAME?</text:p>
          </table:table-cell>
          <table:table-cell table:style-name="ce9" table:formula="of:=[.C517]-[.F5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8]; &quot;.&quot;; REPT(&quot;0&quot;; 3-LEN([.B518])); [.B5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8]; &quot;.&quot;; REPT(&quot;0&quot;; 3-LEN([.B518])); [.B5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8]; &quot;.&quot;; REPT(&quot;0&quot;; 3-LEN([.B518])); [.B5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8]; &quot;.&quot;; REPT(&quot;0&quot;; 3-LEN([.B518])); [.B518]; &quot;*&quot;); pagamentos!$e$2:$e1015)" office:value-type="string" office:string-value="" calcext:value-type="error">
            <text:p>#NAME?</text:p>
          </table:table-cell>
          <table:table-cell table:style-name="ce9" table:formula="of:=[.C518]-[.F5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19]; &quot;.&quot;; REPT(&quot;0&quot;; 3-LEN([.B519])); [.B5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19]; &quot;.&quot;; REPT(&quot;0&quot;; 3-LEN([.B519])); [.B5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19]; &quot;.&quot;; REPT(&quot;0&quot;; 3-LEN([.B519])); [.B5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19]; &quot;.&quot;; REPT(&quot;0&quot;; 3-LEN([.B519])); [.B519]; &quot;*&quot;); pagamentos!$e$2:$e1015)" office:value-type="string" office:string-value="" calcext:value-type="error">
            <text:p>#NAME?</text:p>
          </table:table-cell>
          <table:table-cell table:style-name="ce9" table:formula="of:=[.C519]-[.F5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0]; &quot;.&quot;; REPT(&quot;0&quot;; 3-LEN([.B520])); [.B5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0]; &quot;.&quot;; REPT(&quot;0&quot;; 3-LEN([.B520])); [.B5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0]; &quot;.&quot;; REPT(&quot;0&quot;; 3-LEN([.B520])); [.B5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0]; &quot;.&quot;; REPT(&quot;0&quot;; 3-LEN([.B520])); [.B520]; &quot;*&quot;); pagamentos!$e$2:$e1015)" office:value-type="string" office:string-value="" calcext:value-type="error">
            <text:p>#NAME?</text:p>
          </table:table-cell>
          <table:table-cell table:style-name="ce9" table:formula="of:=[.C520]-[.F5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1]; &quot;.&quot;; REPT(&quot;0&quot;; 3-LEN([.B521])); [.B5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1]; &quot;.&quot;; REPT(&quot;0&quot;; 3-LEN([.B521])); [.B5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1]; &quot;.&quot;; REPT(&quot;0&quot;; 3-LEN([.B521])); [.B5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1]; &quot;.&quot;; REPT(&quot;0&quot;; 3-LEN([.B521])); [.B521]; &quot;*&quot;); pagamentos!$e$2:$e1015)" office:value-type="string" office:string-value="" calcext:value-type="error">
            <text:p>#NAME?</text:p>
          </table:table-cell>
          <table:table-cell table:style-name="ce9" table:formula="of:=[.C521]-[.F5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2]; &quot;.&quot;; REPT(&quot;0&quot;; 3-LEN([.B522])); [.B5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2]; &quot;.&quot;; REPT(&quot;0&quot;; 3-LEN([.B522])); [.B5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2]; &quot;.&quot;; REPT(&quot;0&quot;; 3-LEN([.B522])); [.B5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2]; &quot;.&quot;; REPT(&quot;0&quot;; 3-LEN([.B522])); [.B522]; &quot;*&quot;); pagamentos!$e$2:$e1015)" office:value-type="string" office:string-value="" calcext:value-type="error">
            <text:p>#NAME?</text:p>
          </table:table-cell>
          <table:table-cell table:style-name="ce9" table:formula="of:=[.C522]-[.F5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3]; &quot;.&quot;; REPT(&quot;0&quot;; 3-LEN([.B523])); [.B5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3]; &quot;.&quot;; REPT(&quot;0&quot;; 3-LEN([.B523])); [.B5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3]; &quot;.&quot;; REPT(&quot;0&quot;; 3-LEN([.B523])); [.B5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3]; &quot;.&quot;; REPT(&quot;0&quot;; 3-LEN([.B523])); [.B523]; &quot;*&quot;); pagamentos!$e$2:$e1015)" office:value-type="string" office:string-value="" calcext:value-type="error">
            <text:p>#NAME?</text:p>
          </table:table-cell>
          <table:table-cell table:style-name="ce9" table:formula="of:=[.C523]-[.F5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4]; &quot;.&quot;; REPT(&quot;0&quot;; 3-LEN([.B524])); [.B5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4]; &quot;.&quot;; REPT(&quot;0&quot;; 3-LEN([.B524])); [.B5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4]; &quot;.&quot;; REPT(&quot;0&quot;; 3-LEN([.B524])); [.B5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4]; &quot;.&quot;; REPT(&quot;0&quot;; 3-LEN([.B524])); [.B524]; &quot;*&quot;); pagamentos!$e$2:$e1015)" office:value-type="string" office:string-value="" calcext:value-type="error">
            <text:p>#NAME?</text:p>
          </table:table-cell>
          <table:table-cell table:style-name="ce9" table:formula="of:=[.C524]-[.F5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5]; &quot;.&quot;; REPT(&quot;0&quot;; 3-LEN([.B525])); [.B5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5]; &quot;.&quot;; REPT(&quot;0&quot;; 3-LEN([.B525])); [.B5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5]; &quot;.&quot;; REPT(&quot;0&quot;; 3-LEN([.B525])); [.B5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5]; &quot;.&quot;; REPT(&quot;0&quot;; 3-LEN([.B525])); [.B525]; &quot;*&quot;); pagamentos!$e$2:$e1015)" office:value-type="string" office:string-value="" calcext:value-type="error">
            <text:p>#NAME?</text:p>
          </table:table-cell>
          <table:table-cell table:style-name="ce9" table:formula="of:=[.C525]-[.F5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6]; &quot;.&quot;; REPT(&quot;0&quot;; 3-LEN([.B526])); [.B5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6]; &quot;.&quot;; REPT(&quot;0&quot;; 3-LEN([.B526])); [.B5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6]; &quot;.&quot;; REPT(&quot;0&quot;; 3-LEN([.B526])); [.B5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6]; &quot;.&quot;; REPT(&quot;0&quot;; 3-LEN([.B526])); [.B526]; &quot;*&quot;); pagamentos!$e$2:$e1015)" office:value-type="string" office:string-value="" calcext:value-type="error">
            <text:p>#NAME?</text:p>
          </table:table-cell>
          <table:table-cell table:style-name="ce9" table:formula="of:=[.C526]-[.F5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7]; &quot;.&quot;; REPT(&quot;0&quot;; 3-LEN([.B527])); [.B5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7]; &quot;.&quot;; REPT(&quot;0&quot;; 3-LEN([.B527])); [.B5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7]; &quot;.&quot;; REPT(&quot;0&quot;; 3-LEN([.B527])); [.B5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7]; &quot;.&quot;; REPT(&quot;0&quot;; 3-LEN([.B527])); [.B527]; &quot;*&quot;); pagamentos!$e$2:$e1015)" office:value-type="string" office:string-value="" calcext:value-type="error">
            <text:p>#NAME?</text:p>
          </table:table-cell>
          <table:table-cell table:style-name="ce9" table:formula="of:=[.C527]-[.F5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8]; &quot;.&quot;; REPT(&quot;0&quot;; 3-LEN([.B528])); [.B5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8]; &quot;.&quot;; REPT(&quot;0&quot;; 3-LEN([.B528])); [.B5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8]; &quot;.&quot;; REPT(&quot;0&quot;; 3-LEN([.B528])); [.B5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8]; &quot;.&quot;; REPT(&quot;0&quot;; 3-LEN([.B528])); [.B528]; &quot;*&quot;); pagamentos!$e$2:$e1015)" office:value-type="string" office:string-value="" calcext:value-type="error">
            <text:p>#NAME?</text:p>
          </table:table-cell>
          <table:table-cell table:style-name="ce9" table:formula="of:=[.C528]-[.F5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29]; &quot;.&quot;; REPT(&quot;0&quot;; 3-LEN([.B529])); [.B5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29]; &quot;.&quot;; REPT(&quot;0&quot;; 3-LEN([.B529])); [.B5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29]; &quot;.&quot;; REPT(&quot;0&quot;; 3-LEN([.B529])); [.B5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29]; &quot;.&quot;; REPT(&quot;0&quot;; 3-LEN([.B529])); [.B529]; &quot;*&quot;); pagamentos!$e$2:$e1015)" office:value-type="string" office:string-value="" calcext:value-type="error">
            <text:p>#NAME?</text:p>
          </table:table-cell>
          <table:table-cell table:style-name="ce9" table:formula="of:=[.C529]-[.F5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0]; &quot;.&quot;; REPT(&quot;0&quot;; 3-LEN([.B530])); [.B5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0]; &quot;.&quot;; REPT(&quot;0&quot;; 3-LEN([.B530])); [.B5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0]; &quot;.&quot;; REPT(&quot;0&quot;; 3-LEN([.B530])); [.B5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0]; &quot;.&quot;; REPT(&quot;0&quot;; 3-LEN([.B530])); [.B530]; &quot;*&quot;); pagamentos!$e$2:$e1015)" office:value-type="string" office:string-value="" calcext:value-type="error">
            <text:p>#NAME?</text:p>
          </table:table-cell>
          <table:table-cell table:style-name="ce9" table:formula="of:=[.C530]-[.F5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1]; &quot;.&quot;; REPT(&quot;0&quot;; 3-LEN([.B531])); [.B5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1]; &quot;.&quot;; REPT(&quot;0&quot;; 3-LEN([.B531])); [.B5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1]; &quot;.&quot;; REPT(&quot;0&quot;; 3-LEN([.B531])); [.B5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1]; &quot;.&quot;; REPT(&quot;0&quot;; 3-LEN([.B531])); [.B531]; &quot;*&quot;); pagamentos!$e$2:$e1015)" office:value-type="string" office:string-value="" calcext:value-type="error">
            <text:p>#NAME?</text:p>
          </table:table-cell>
          <table:table-cell table:style-name="ce9" table:formula="of:=[.C531]-[.F5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2]; &quot;.&quot;; REPT(&quot;0&quot;; 3-LEN([.B532])); [.B5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2]; &quot;.&quot;; REPT(&quot;0&quot;; 3-LEN([.B532])); [.B5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2]; &quot;.&quot;; REPT(&quot;0&quot;; 3-LEN([.B532])); [.B5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2]; &quot;.&quot;; REPT(&quot;0&quot;; 3-LEN([.B532])); [.B532]; &quot;*&quot;); pagamentos!$e$2:$e1015)" office:value-type="string" office:string-value="" calcext:value-type="error">
            <text:p>#NAME?</text:p>
          </table:table-cell>
          <table:table-cell table:style-name="ce9" table:formula="of:=[.C532]-[.F5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3]; &quot;.&quot;; REPT(&quot;0&quot;; 3-LEN([.B533])); [.B5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3]; &quot;.&quot;; REPT(&quot;0&quot;; 3-LEN([.B533])); [.B5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3]; &quot;.&quot;; REPT(&quot;0&quot;; 3-LEN([.B533])); [.B5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3]; &quot;.&quot;; REPT(&quot;0&quot;; 3-LEN([.B533])); [.B533]; &quot;*&quot;); pagamentos!$e$2:$e1015)" office:value-type="string" office:string-value="" calcext:value-type="error">
            <text:p>#NAME?</text:p>
          </table:table-cell>
          <table:table-cell table:style-name="ce9" table:formula="of:=[.C533]-[.F5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4]; &quot;.&quot;; REPT(&quot;0&quot;; 3-LEN([.B534])); [.B5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4]; &quot;.&quot;; REPT(&quot;0&quot;; 3-LEN([.B534])); [.B5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4]; &quot;.&quot;; REPT(&quot;0&quot;; 3-LEN([.B534])); [.B5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4]; &quot;.&quot;; REPT(&quot;0&quot;; 3-LEN([.B534])); [.B534]; &quot;*&quot;); pagamentos!$e$2:$e1015)" office:value-type="string" office:string-value="" calcext:value-type="error">
            <text:p>#NAME?</text:p>
          </table:table-cell>
          <table:table-cell table:style-name="ce9" table:formula="of:=[.C534]-[.F5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5]; &quot;.&quot;; REPT(&quot;0&quot;; 3-LEN([.B535])); [.B5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5]; &quot;.&quot;; REPT(&quot;0&quot;; 3-LEN([.B535])); [.B5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5]; &quot;.&quot;; REPT(&quot;0&quot;; 3-LEN([.B535])); [.B5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5]; &quot;.&quot;; REPT(&quot;0&quot;; 3-LEN([.B535])); [.B535]; &quot;*&quot;); pagamentos!$e$2:$e1015)" office:value-type="string" office:string-value="" calcext:value-type="error">
            <text:p>#NAME?</text:p>
          </table:table-cell>
          <table:table-cell table:style-name="ce9" table:formula="of:=[.C535]-[.F5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6]; &quot;.&quot;; REPT(&quot;0&quot;; 3-LEN([.B536])); [.B5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6]; &quot;.&quot;; REPT(&quot;0&quot;; 3-LEN([.B536])); [.B5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6]; &quot;.&quot;; REPT(&quot;0&quot;; 3-LEN([.B536])); [.B5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6]; &quot;.&quot;; REPT(&quot;0&quot;; 3-LEN([.B536])); [.B536]; &quot;*&quot;); pagamentos!$e$2:$e1015)" office:value-type="string" office:string-value="" calcext:value-type="error">
            <text:p>#NAME?</text:p>
          </table:table-cell>
          <table:table-cell table:style-name="ce9" table:formula="of:=[.C536]-[.F5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7]; &quot;.&quot;; REPT(&quot;0&quot;; 3-LEN([.B537])); [.B5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7]; &quot;.&quot;; REPT(&quot;0&quot;; 3-LEN([.B537])); [.B5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7]; &quot;.&quot;; REPT(&quot;0&quot;; 3-LEN([.B537])); [.B5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7]; &quot;.&quot;; REPT(&quot;0&quot;; 3-LEN([.B537])); [.B537]; &quot;*&quot;); pagamentos!$e$2:$e1015)" office:value-type="string" office:string-value="" calcext:value-type="error">
            <text:p>#NAME?</text:p>
          </table:table-cell>
          <table:table-cell table:style-name="ce9" table:formula="of:=[.C537]-[.F5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8]; &quot;.&quot;; REPT(&quot;0&quot;; 3-LEN([.B538])); [.B5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8]; &quot;.&quot;; REPT(&quot;0&quot;; 3-LEN([.B538])); [.B5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8]; &quot;.&quot;; REPT(&quot;0&quot;; 3-LEN([.B538])); [.B5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8]; &quot;.&quot;; REPT(&quot;0&quot;; 3-LEN([.B538])); [.B538]; &quot;*&quot;); pagamentos!$e$2:$e1015)" office:value-type="string" office:string-value="" calcext:value-type="error">
            <text:p>#NAME?</text:p>
          </table:table-cell>
          <table:table-cell table:style-name="ce9" table:formula="of:=[.C538]-[.F5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39]; &quot;.&quot;; REPT(&quot;0&quot;; 3-LEN([.B539])); [.B5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39]; &quot;.&quot;; REPT(&quot;0&quot;; 3-LEN([.B539])); [.B5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39]; &quot;.&quot;; REPT(&quot;0&quot;; 3-LEN([.B539])); [.B5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39]; &quot;.&quot;; REPT(&quot;0&quot;; 3-LEN([.B539])); [.B539]; &quot;*&quot;); pagamentos!$e$2:$e1015)" office:value-type="string" office:string-value="" calcext:value-type="error">
            <text:p>#NAME?</text:p>
          </table:table-cell>
          <table:table-cell table:style-name="ce9" table:formula="of:=[.C539]-[.F5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0]; &quot;.&quot;; REPT(&quot;0&quot;; 3-LEN([.B540])); [.B5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0]; &quot;.&quot;; REPT(&quot;0&quot;; 3-LEN([.B540])); [.B5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0]; &quot;.&quot;; REPT(&quot;0&quot;; 3-LEN([.B540])); [.B5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0]; &quot;.&quot;; REPT(&quot;0&quot;; 3-LEN([.B540])); [.B540]; &quot;*&quot;); pagamentos!$e$2:$e1015)" office:value-type="string" office:string-value="" calcext:value-type="error">
            <text:p>#NAME?</text:p>
          </table:table-cell>
          <table:table-cell table:style-name="ce9" table:formula="of:=[.C540]-[.F5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1]; &quot;.&quot;; REPT(&quot;0&quot;; 3-LEN([.B541])); [.B5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1]; &quot;.&quot;; REPT(&quot;0&quot;; 3-LEN([.B541])); [.B5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1]; &quot;.&quot;; REPT(&quot;0&quot;; 3-LEN([.B541])); [.B5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1]; &quot;.&quot;; REPT(&quot;0&quot;; 3-LEN([.B541])); [.B541]; &quot;*&quot;); pagamentos!$e$2:$e1015)" office:value-type="string" office:string-value="" calcext:value-type="error">
            <text:p>#NAME?</text:p>
          </table:table-cell>
          <table:table-cell table:style-name="ce9" table:formula="of:=[.C541]-[.F5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2]; &quot;.&quot;; REPT(&quot;0&quot;; 3-LEN([.B542])); [.B5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2]; &quot;.&quot;; REPT(&quot;0&quot;; 3-LEN([.B542])); [.B5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2]; &quot;.&quot;; REPT(&quot;0&quot;; 3-LEN([.B542])); [.B5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2]; &quot;.&quot;; REPT(&quot;0&quot;; 3-LEN([.B542])); [.B542]; &quot;*&quot;); pagamentos!$e$2:$e1015)" office:value-type="string" office:string-value="" calcext:value-type="error">
            <text:p>#NAME?</text:p>
          </table:table-cell>
          <table:table-cell table:style-name="ce9" table:formula="of:=[.C542]-[.F5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3]; &quot;.&quot;; REPT(&quot;0&quot;; 3-LEN([.B543])); [.B5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3]; &quot;.&quot;; REPT(&quot;0&quot;; 3-LEN([.B543])); [.B5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3]; &quot;.&quot;; REPT(&quot;0&quot;; 3-LEN([.B543])); [.B5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3]; &quot;.&quot;; REPT(&quot;0&quot;; 3-LEN([.B543])); [.B543]; &quot;*&quot;); pagamentos!$e$2:$e1015)" office:value-type="string" office:string-value="" calcext:value-type="error">
            <text:p>#NAME?</text:p>
          </table:table-cell>
          <table:table-cell table:style-name="ce9" table:formula="of:=[.C543]-[.F5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4]; &quot;.&quot;; REPT(&quot;0&quot;; 3-LEN([.B544])); [.B5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4]; &quot;.&quot;; REPT(&quot;0&quot;; 3-LEN([.B544])); [.B5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4]; &quot;.&quot;; REPT(&quot;0&quot;; 3-LEN([.B544])); [.B5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4]; &quot;.&quot;; REPT(&quot;0&quot;; 3-LEN([.B544])); [.B544]; &quot;*&quot;); pagamentos!$e$2:$e1015)" office:value-type="string" office:string-value="" calcext:value-type="error">
            <text:p>#NAME?</text:p>
          </table:table-cell>
          <table:table-cell table:style-name="ce9" table:formula="of:=[.C544]-[.F5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5]; &quot;.&quot;; REPT(&quot;0&quot;; 3-LEN([.B545])); [.B5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5]; &quot;.&quot;; REPT(&quot;0&quot;; 3-LEN([.B545])); [.B5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5]; &quot;.&quot;; REPT(&quot;0&quot;; 3-LEN([.B545])); [.B5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5]; &quot;.&quot;; REPT(&quot;0&quot;; 3-LEN([.B545])); [.B545]; &quot;*&quot;); pagamentos!$e$2:$e1015)" office:value-type="string" office:string-value="" calcext:value-type="error">
            <text:p>#NAME?</text:p>
          </table:table-cell>
          <table:table-cell table:style-name="ce9" table:formula="of:=[.C545]-[.F5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6]; &quot;.&quot;; REPT(&quot;0&quot;; 3-LEN([.B546])); [.B5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6]; &quot;.&quot;; REPT(&quot;0&quot;; 3-LEN([.B546])); [.B5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6]; &quot;.&quot;; REPT(&quot;0&quot;; 3-LEN([.B546])); [.B5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6]; &quot;.&quot;; REPT(&quot;0&quot;; 3-LEN([.B546])); [.B546]; &quot;*&quot;); pagamentos!$e$2:$e1015)" office:value-type="string" office:string-value="" calcext:value-type="error">
            <text:p>#NAME?</text:p>
          </table:table-cell>
          <table:table-cell table:style-name="ce9" table:formula="of:=[.C546]-[.F5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7]; &quot;.&quot;; REPT(&quot;0&quot;; 3-LEN([.B547])); [.B5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7]; &quot;.&quot;; REPT(&quot;0&quot;; 3-LEN([.B547])); [.B5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7]; &quot;.&quot;; REPT(&quot;0&quot;; 3-LEN([.B547])); [.B5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7]; &quot;.&quot;; REPT(&quot;0&quot;; 3-LEN([.B547])); [.B547]; &quot;*&quot;); pagamentos!$e$2:$e1015)" office:value-type="string" office:string-value="" calcext:value-type="error">
            <text:p>#NAME?</text:p>
          </table:table-cell>
          <table:table-cell table:style-name="ce9" table:formula="of:=[.C547]-[.F5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8]; &quot;.&quot;; REPT(&quot;0&quot;; 3-LEN([.B548])); [.B5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8]; &quot;.&quot;; REPT(&quot;0&quot;; 3-LEN([.B548])); [.B5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8]; &quot;.&quot;; REPT(&quot;0&quot;; 3-LEN([.B548])); [.B5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8]; &quot;.&quot;; REPT(&quot;0&quot;; 3-LEN([.B548])); [.B548]; &quot;*&quot;); pagamentos!$e$2:$e1015)" office:value-type="string" office:string-value="" calcext:value-type="error">
            <text:p>#NAME?</text:p>
          </table:table-cell>
          <table:table-cell table:style-name="ce9" table:formula="of:=[.C548]-[.F5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49]; &quot;.&quot;; REPT(&quot;0&quot;; 3-LEN([.B549])); [.B5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49]; &quot;.&quot;; REPT(&quot;0&quot;; 3-LEN([.B549])); [.B5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49]; &quot;.&quot;; REPT(&quot;0&quot;; 3-LEN([.B549])); [.B5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49]; &quot;.&quot;; REPT(&quot;0&quot;; 3-LEN([.B549])); [.B549]; &quot;*&quot;); pagamentos!$e$2:$e1015)" office:value-type="string" office:string-value="" calcext:value-type="error">
            <text:p>#NAME?</text:p>
          </table:table-cell>
          <table:table-cell table:style-name="ce9" table:formula="of:=[.C549]-[.F5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0]; &quot;.&quot;; REPT(&quot;0&quot;; 3-LEN([.B550])); [.B5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0]; &quot;.&quot;; REPT(&quot;0&quot;; 3-LEN([.B550])); [.B5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0]; &quot;.&quot;; REPT(&quot;0&quot;; 3-LEN([.B550])); [.B5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0]; &quot;.&quot;; REPT(&quot;0&quot;; 3-LEN([.B550])); [.B550]; &quot;*&quot;); pagamentos!$e$2:$e1015)" office:value-type="string" office:string-value="" calcext:value-type="error">
            <text:p>#NAME?</text:p>
          </table:table-cell>
          <table:table-cell table:style-name="ce9" table:formula="of:=[.C550]-[.F5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1]; &quot;.&quot;; REPT(&quot;0&quot;; 3-LEN([.B551])); [.B5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1]; &quot;.&quot;; REPT(&quot;0&quot;; 3-LEN([.B551])); [.B5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1]; &quot;.&quot;; REPT(&quot;0&quot;; 3-LEN([.B551])); [.B5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1]; &quot;.&quot;; REPT(&quot;0&quot;; 3-LEN([.B551])); [.B551]; &quot;*&quot;); pagamentos!$e$2:$e1015)" office:value-type="string" office:string-value="" calcext:value-type="error">
            <text:p>#NAME?</text:p>
          </table:table-cell>
          <table:table-cell table:style-name="ce9" table:formula="of:=[.C551]-[.F5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2]; &quot;.&quot;; REPT(&quot;0&quot;; 3-LEN([.B552])); [.B5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2]; &quot;.&quot;; REPT(&quot;0&quot;; 3-LEN([.B552])); [.B5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2]; &quot;.&quot;; REPT(&quot;0&quot;; 3-LEN([.B552])); [.B5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2]; &quot;.&quot;; REPT(&quot;0&quot;; 3-LEN([.B552])); [.B552]; &quot;*&quot;); pagamentos!$e$2:$e1015)" office:value-type="string" office:string-value="" calcext:value-type="error">
            <text:p>#NAME?</text:p>
          </table:table-cell>
          <table:table-cell table:style-name="ce9" table:formula="of:=[.C552]-[.F5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3]; &quot;.&quot;; REPT(&quot;0&quot;; 3-LEN([.B553])); [.B5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3]; &quot;.&quot;; REPT(&quot;0&quot;; 3-LEN([.B553])); [.B5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3]; &quot;.&quot;; REPT(&quot;0&quot;; 3-LEN([.B553])); [.B5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3]; &quot;.&quot;; REPT(&quot;0&quot;; 3-LEN([.B553])); [.B553]; &quot;*&quot;); pagamentos!$e$2:$e1015)" office:value-type="string" office:string-value="" calcext:value-type="error">
            <text:p>#NAME?</text:p>
          </table:table-cell>
          <table:table-cell table:style-name="ce9" table:formula="of:=[.C553]-[.F5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4]; &quot;.&quot;; REPT(&quot;0&quot;; 3-LEN([.B554])); [.B5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4]; &quot;.&quot;; REPT(&quot;0&quot;; 3-LEN([.B554])); [.B5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4]; &quot;.&quot;; REPT(&quot;0&quot;; 3-LEN([.B554])); [.B5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4]; &quot;.&quot;; REPT(&quot;0&quot;; 3-LEN([.B554])); [.B554]; &quot;*&quot;); pagamentos!$e$2:$e1015)" office:value-type="string" office:string-value="" calcext:value-type="error">
            <text:p>#NAME?</text:p>
          </table:table-cell>
          <table:table-cell table:style-name="ce9" table:formula="of:=[.C554]-[.F5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5]; &quot;.&quot;; REPT(&quot;0&quot;; 3-LEN([.B555])); [.B5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5]; &quot;.&quot;; REPT(&quot;0&quot;; 3-LEN([.B555])); [.B5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5]; &quot;.&quot;; REPT(&quot;0&quot;; 3-LEN([.B555])); [.B5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5]; &quot;.&quot;; REPT(&quot;0&quot;; 3-LEN([.B555])); [.B555]; &quot;*&quot;); pagamentos!$e$2:$e1015)" office:value-type="string" office:string-value="" calcext:value-type="error">
            <text:p>#NAME?</text:p>
          </table:table-cell>
          <table:table-cell table:style-name="ce9" table:formula="of:=[.C555]-[.F5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6]; &quot;.&quot;; REPT(&quot;0&quot;; 3-LEN([.B556])); [.B5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6]; &quot;.&quot;; REPT(&quot;0&quot;; 3-LEN([.B556])); [.B5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6]; &quot;.&quot;; REPT(&quot;0&quot;; 3-LEN([.B556])); [.B5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6]; &quot;.&quot;; REPT(&quot;0&quot;; 3-LEN([.B556])); [.B556]; &quot;*&quot;); pagamentos!$e$2:$e1015)" office:value-type="string" office:string-value="" calcext:value-type="error">
            <text:p>#NAME?</text:p>
          </table:table-cell>
          <table:table-cell table:style-name="ce9" table:formula="of:=[.C556]-[.F5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7]; &quot;.&quot;; REPT(&quot;0&quot;; 3-LEN([.B557])); [.B5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7]; &quot;.&quot;; REPT(&quot;0&quot;; 3-LEN([.B557])); [.B5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7]; &quot;.&quot;; REPT(&quot;0&quot;; 3-LEN([.B557])); [.B5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7]; &quot;.&quot;; REPT(&quot;0&quot;; 3-LEN([.B557])); [.B557]; &quot;*&quot;); pagamentos!$e$2:$e1015)" office:value-type="string" office:string-value="" calcext:value-type="error">
            <text:p>#NAME?</text:p>
          </table:table-cell>
          <table:table-cell table:style-name="ce9" table:formula="of:=[.C557]-[.F5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8]; &quot;.&quot;; REPT(&quot;0&quot;; 3-LEN([.B558])); [.B5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8]; &quot;.&quot;; REPT(&quot;0&quot;; 3-LEN([.B558])); [.B5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8]; &quot;.&quot;; REPT(&quot;0&quot;; 3-LEN([.B558])); [.B5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8]; &quot;.&quot;; REPT(&quot;0&quot;; 3-LEN([.B558])); [.B558]; &quot;*&quot;); pagamentos!$e$2:$e1015)" office:value-type="string" office:string-value="" calcext:value-type="error">
            <text:p>#NAME?</text:p>
          </table:table-cell>
          <table:table-cell table:style-name="ce9" table:formula="of:=[.C558]-[.F5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59]; &quot;.&quot;; REPT(&quot;0&quot;; 3-LEN([.B559])); [.B5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59]; &quot;.&quot;; REPT(&quot;0&quot;; 3-LEN([.B559])); [.B5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59]; &quot;.&quot;; REPT(&quot;0&quot;; 3-LEN([.B559])); [.B5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59]; &quot;.&quot;; REPT(&quot;0&quot;; 3-LEN([.B559])); [.B559]; &quot;*&quot;); pagamentos!$e$2:$e1015)" office:value-type="string" office:string-value="" calcext:value-type="error">
            <text:p>#NAME?</text:p>
          </table:table-cell>
          <table:table-cell table:style-name="ce9" table:formula="of:=[.C559]-[.F5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0]; &quot;.&quot;; REPT(&quot;0&quot;; 3-LEN([.B560])); [.B5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0]; &quot;.&quot;; REPT(&quot;0&quot;; 3-LEN([.B560])); [.B5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0]; &quot;.&quot;; REPT(&quot;0&quot;; 3-LEN([.B560])); [.B5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0]; &quot;.&quot;; REPT(&quot;0&quot;; 3-LEN([.B560])); [.B560]; &quot;*&quot;); pagamentos!$e$2:$e1015)" office:value-type="string" office:string-value="" calcext:value-type="error">
            <text:p>#NAME?</text:p>
          </table:table-cell>
          <table:table-cell table:style-name="ce9" table:formula="of:=[.C560]-[.F5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1]; &quot;.&quot;; REPT(&quot;0&quot;; 3-LEN([.B561])); [.B5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1]; &quot;.&quot;; REPT(&quot;0&quot;; 3-LEN([.B561])); [.B5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1]; &quot;.&quot;; REPT(&quot;0&quot;; 3-LEN([.B561])); [.B5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1]; &quot;.&quot;; REPT(&quot;0&quot;; 3-LEN([.B561])); [.B561]; &quot;*&quot;); pagamentos!$e$2:$e1015)" office:value-type="string" office:string-value="" calcext:value-type="error">
            <text:p>#NAME?</text:p>
          </table:table-cell>
          <table:table-cell table:style-name="ce9" table:formula="of:=[.C561]-[.F5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2]; &quot;.&quot;; REPT(&quot;0&quot;; 3-LEN([.B562])); [.B5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2]; &quot;.&quot;; REPT(&quot;0&quot;; 3-LEN([.B562])); [.B5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2]; &quot;.&quot;; REPT(&quot;0&quot;; 3-LEN([.B562])); [.B5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2]; &quot;.&quot;; REPT(&quot;0&quot;; 3-LEN([.B562])); [.B562]; &quot;*&quot;); pagamentos!$e$2:$e1015)" office:value-type="string" office:string-value="" calcext:value-type="error">
            <text:p>#NAME?</text:p>
          </table:table-cell>
          <table:table-cell table:style-name="ce9" table:formula="of:=[.C562]-[.F5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3]; &quot;.&quot;; REPT(&quot;0&quot;; 3-LEN([.B563])); [.B5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3]; &quot;.&quot;; REPT(&quot;0&quot;; 3-LEN([.B563])); [.B5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3]; &quot;.&quot;; REPT(&quot;0&quot;; 3-LEN([.B563])); [.B5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3]; &quot;.&quot;; REPT(&quot;0&quot;; 3-LEN([.B563])); [.B563]; &quot;*&quot;); pagamentos!$e$2:$e1015)" office:value-type="string" office:string-value="" calcext:value-type="error">
            <text:p>#NAME?</text:p>
          </table:table-cell>
          <table:table-cell table:style-name="ce9" table:formula="of:=[.C563]-[.F5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4]; &quot;.&quot;; REPT(&quot;0&quot;; 3-LEN([.B564])); [.B5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4]; &quot;.&quot;; REPT(&quot;0&quot;; 3-LEN([.B564])); [.B5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4]; &quot;.&quot;; REPT(&quot;0&quot;; 3-LEN([.B564])); [.B5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4]; &quot;.&quot;; REPT(&quot;0&quot;; 3-LEN([.B564])); [.B564]; &quot;*&quot;); pagamentos!$e$2:$e1015)" office:value-type="string" office:string-value="" calcext:value-type="error">
            <text:p>#NAME?</text:p>
          </table:table-cell>
          <table:table-cell table:style-name="ce9" table:formula="of:=[.C564]-[.F5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5]; &quot;.&quot;; REPT(&quot;0&quot;; 3-LEN([.B565])); [.B5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5]; &quot;.&quot;; REPT(&quot;0&quot;; 3-LEN([.B565])); [.B5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5]; &quot;.&quot;; REPT(&quot;0&quot;; 3-LEN([.B565])); [.B5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5]; &quot;.&quot;; REPT(&quot;0&quot;; 3-LEN([.B565])); [.B565]; &quot;*&quot;); pagamentos!$e$2:$e1015)" office:value-type="string" office:string-value="" calcext:value-type="error">
            <text:p>#NAME?</text:p>
          </table:table-cell>
          <table:table-cell table:style-name="ce9" table:formula="of:=[.C565]-[.F5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6]; &quot;.&quot;; REPT(&quot;0&quot;; 3-LEN([.B566])); [.B5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6]; &quot;.&quot;; REPT(&quot;0&quot;; 3-LEN([.B566])); [.B5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6]; &quot;.&quot;; REPT(&quot;0&quot;; 3-LEN([.B566])); [.B5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6]; &quot;.&quot;; REPT(&quot;0&quot;; 3-LEN([.B566])); [.B566]; &quot;*&quot;); pagamentos!$e$2:$e1015)" office:value-type="string" office:string-value="" calcext:value-type="error">
            <text:p>#NAME?</text:p>
          </table:table-cell>
          <table:table-cell table:style-name="ce9" table:formula="of:=[.C566]-[.F5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7]; &quot;.&quot;; REPT(&quot;0&quot;; 3-LEN([.B567])); [.B5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7]; &quot;.&quot;; REPT(&quot;0&quot;; 3-LEN([.B567])); [.B5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7]; &quot;.&quot;; REPT(&quot;0&quot;; 3-LEN([.B567])); [.B5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7]; &quot;.&quot;; REPT(&quot;0&quot;; 3-LEN([.B567])); [.B567]; &quot;*&quot;); pagamentos!$e$2:$e1015)" office:value-type="string" office:string-value="" calcext:value-type="error">
            <text:p>#NAME?</text:p>
          </table:table-cell>
          <table:table-cell table:style-name="ce9" table:formula="of:=[.C567]-[.F5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8]; &quot;.&quot;; REPT(&quot;0&quot;; 3-LEN([.B568])); [.B5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8]; &quot;.&quot;; REPT(&quot;0&quot;; 3-LEN([.B568])); [.B5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8]; &quot;.&quot;; REPT(&quot;0&quot;; 3-LEN([.B568])); [.B5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8]; &quot;.&quot;; REPT(&quot;0&quot;; 3-LEN([.B568])); [.B568]; &quot;*&quot;); pagamentos!$e$2:$e1015)" office:value-type="string" office:string-value="" calcext:value-type="error">
            <text:p>#NAME?</text:p>
          </table:table-cell>
          <table:table-cell table:style-name="ce9" table:formula="of:=[.C568]-[.F5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69]; &quot;.&quot;; REPT(&quot;0&quot;; 3-LEN([.B569])); [.B5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69]; &quot;.&quot;; REPT(&quot;0&quot;; 3-LEN([.B569])); [.B5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69]; &quot;.&quot;; REPT(&quot;0&quot;; 3-LEN([.B569])); [.B5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69]; &quot;.&quot;; REPT(&quot;0&quot;; 3-LEN([.B569])); [.B569]; &quot;*&quot;); pagamentos!$e$2:$e1015)" office:value-type="string" office:string-value="" calcext:value-type="error">
            <text:p>#NAME?</text:p>
          </table:table-cell>
          <table:table-cell table:style-name="ce9" table:formula="of:=[.C569]-[.F5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0]; &quot;.&quot;; REPT(&quot;0&quot;; 3-LEN([.B570])); [.B5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0]; &quot;.&quot;; REPT(&quot;0&quot;; 3-LEN([.B570])); [.B5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0]; &quot;.&quot;; REPT(&quot;0&quot;; 3-LEN([.B570])); [.B5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0]; &quot;.&quot;; REPT(&quot;0&quot;; 3-LEN([.B570])); [.B570]; &quot;*&quot;); pagamentos!$e$2:$e1015)" office:value-type="string" office:string-value="" calcext:value-type="error">
            <text:p>#NAME?</text:p>
          </table:table-cell>
          <table:table-cell table:style-name="ce9" table:formula="of:=[.C570]-[.F5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1]; &quot;.&quot;; REPT(&quot;0&quot;; 3-LEN([.B571])); [.B5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1]; &quot;.&quot;; REPT(&quot;0&quot;; 3-LEN([.B571])); [.B5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1]; &quot;.&quot;; REPT(&quot;0&quot;; 3-LEN([.B571])); [.B5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1]; &quot;.&quot;; REPT(&quot;0&quot;; 3-LEN([.B571])); [.B571]; &quot;*&quot;); pagamentos!$e$2:$e1015)" office:value-type="string" office:string-value="" calcext:value-type="error">
            <text:p>#NAME?</text:p>
          </table:table-cell>
          <table:table-cell table:style-name="ce9" table:formula="of:=[.C571]-[.F5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2]; &quot;.&quot;; REPT(&quot;0&quot;; 3-LEN([.B572])); [.B5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2]; &quot;.&quot;; REPT(&quot;0&quot;; 3-LEN([.B572])); [.B5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2]; &quot;.&quot;; REPT(&quot;0&quot;; 3-LEN([.B572])); [.B5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2]; &quot;.&quot;; REPT(&quot;0&quot;; 3-LEN([.B572])); [.B572]; &quot;*&quot;); pagamentos!$e$2:$e1015)" office:value-type="string" office:string-value="" calcext:value-type="error">
            <text:p>#NAME?</text:p>
          </table:table-cell>
          <table:table-cell table:style-name="ce9" table:formula="of:=[.C572]-[.F5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3]; &quot;.&quot;; REPT(&quot;0&quot;; 3-LEN([.B573])); [.B5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3]; &quot;.&quot;; REPT(&quot;0&quot;; 3-LEN([.B573])); [.B5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3]; &quot;.&quot;; REPT(&quot;0&quot;; 3-LEN([.B573])); [.B5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3]; &quot;.&quot;; REPT(&quot;0&quot;; 3-LEN([.B573])); [.B573]; &quot;*&quot;); pagamentos!$e$2:$e1015)" office:value-type="string" office:string-value="" calcext:value-type="error">
            <text:p>#NAME?</text:p>
          </table:table-cell>
          <table:table-cell table:style-name="ce9" table:formula="of:=[.C573]-[.F5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4]; &quot;.&quot;; REPT(&quot;0&quot;; 3-LEN([.B574])); [.B5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4]; &quot;.&quot;; REPT(&quot;0&quot;; 3-LEN([.B574])); [.B5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4]; &quot;.&quot;; REPT(&quot;0&quot;; 3-LEN([.B574])); [.B5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4]; &quot;.&quot;; REPT(&quot;0&quot;; 3-LEN([.B574])); [.B574]; &quot;*&quot;); pagamentos!$e$2:$e1015)" office:value-type="string" office:string-value="" calcext:value-type="error">
            <text:p>#NAME?</text:p>
          </table:table-cell>
          <table:table-cell table:style-name="ce9" table:formula="of:=[.C574]-[.F5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5]; &quot;.&quot;; REPT(&quot;0&quot;; 3-LEN([.B575])); [.B5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5]; &quot;.&quot;; REPT(&quot;0&quot;; 3-LEN([.B575])); [.B5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5]; &quot;.&quot;; REPT(&quot;0&quot;; 3-LEN([.B575])); [.B5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5]; &quot;.&quot;; REPT(&quot;0&quot;; 3-LEN([.B575])); [.B575]; &quot;*&quot;); pagamentos!$e$2:$e1015)" office:value-type="string" office:string-value="" calcext:value-type="error">
            <text:p>#NAME?</text:p>
          </table:table-cell>
          <table:table-cell table:style-name="ce9" table:formula="of:=[.C575]-[.F5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6]; &quot;.&quot;; REPT(&quot;0&quot;; 3-LEN([.B576])); [.B5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6]; &quot;.&quot;; REPT(&quot;0&quot;; 3-LEN([.B576])); [.B5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6]; &quot;.&quot;; REPT(&quot;0&quot;; 3-LEN([.B576])); [.B5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6]; &quot;.&quot;; REPT(&quot;0&quot;; 3-LEN([.B576])); [.B576]; &quot;*&quot;); pagamentos!$e$2:$e1015)" office:value-type="string" office:string-value="" calcext:value-type="error">
            <text:p>#NAME?</text:p>
          </table:table-cell>
          <table:table-cell table:style-name="ce9" table:formula="of:=[.C576]-[.F5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7]; &quot;.&quot;; REPT(&quot;0&quot;; 3-LEN([.B577])); [.B5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7]; &quot;.&quot;; REPT(&quot;0&quot;; 3-LEN([.B577])); [.B5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7]; &quot;.&quot;; REPT(&quot;0&quot;; 3-LEN([.B577])); [.B5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7]; &quot;.&quot;; REPT(&quot;0&quot;; 3-LEN([.B577])); [.B577]; &quot;*&quot;); pagamentos!$e$2:$e1015)" office:value-type="string" office:string-value="" calcext:value-type="error">
            <text:p>#NAME?</text:p>
          </table:table-cell>
          <table:table-cell table:style-name="ce9" table:formula="of:=[.C577]-[.F5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8]; &quot;.&quot;; REPT(&quot;0&quot;; 3-LEN([.B578])); [.B5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8]; &quot;.&quot;; REPT(&quot;0&quot;; 3-LEN([.B578])); [.B5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8]; &quot;.&quot;; REPT(&quot;0&quot;; 3-LEN([.B578])); [.B5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8]; &quot;.&quot;; REPT(&quot;0&quot;; 3-LEN([.B578])); [.B578]; &quot;*&quot;); pagamentos!$e$2:$e1015)" office:value-type="string" office:string-value="" calcext:value-type="error">
            <text:p>#NAME?</text:p>
          </table:table-cell>
          <table:table-cell table:style-name="ce9" table:formula="of:=[.C578]-[.F5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79]; &quot;.&quot;; REPT(&quot;0&quot;; 3-LEN([.B579])); [.B5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79]; &quot;.&quot;; REPT(&quot;0&quot;; 3-LEN([.B579])); [.B5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79]; &quot;.&quot;; REPT(&quot;0&quot;; 3-LEN([.B579])); [.B5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79]; &quot;.&quot;; REPT(&quot;0&quot;; 3-LEN([.B579])); [.B579]; &quot;*&quot;); pagamentos!$e$2:$e1015)" office:value-type="string" office:string-value="" calcext:value-type="error">
            <text:p>#NAME?</text:p>
          </table:table-cell>
          <table:table-cell table:style-name="ce9" table:formula="of:=[.C579]-[.F5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0]; &quot;.&quot;; REPT(&quot;0&quot;; 3-LEN([.B580])); [.B5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0]; &quot;.&quot;; REPT(&quot;0&quot;; 3-LEN([.B580])); [.B5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0]; &quot;.&quot;; REPT(&quot;0&quot;; 3-LEN([.B580])); [.B5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0]; &quot;.&quot;; REPT(&quot;0&quot;; 3-LEN([.B580])); [.B580]; &quot;*&quot;); pagamentos!$e$2:$e1015)" office:value-type="string" office:string-value="" calcext:value-type="error">
            <text:p>#NAME?</text:p>
          </table:table-cell>
          <table:table-cell table:style-name="ce9" table:formula="of:=[.C580]-[.F5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1]; &quot;.&quot;; REPT(&quot;0&quot;; 3-LEN([.B581])); [.B5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1]; &quot;.&quot;; REPT(&quot;0&quot;; 3-LEN([.B581])); [.B5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1]; &quot;.&quot;; REPT(&quot;0&quot;; 3-LEN([.B581])); [.B5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1]; &quot;.&quot;; REPT(&quot;0&quot;; 3-LEN([.B581])); [.B581]; &quot;*&quot;); pagamentos!$e$2:$e1015)" office:value-type="string" office:string-value="" calcext:value-type="error">
            <text:p>#NAME?</text:p>
          </table:table-cell>
          <table:table-cell table:style-name="ce9" table:formula="of:=[.C581]-[.F5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2]; &quot;.&quot;; REPT(&quot;0&quot;; 3-LEN([.B582])); [.B5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2]; &quot;.&quot;; REPT(&quot;0&quot;; 3-LEN([.B582])); [.B5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2]; &quot;.&quot;; REPT(&quot;0&quot;; 3-LEN([.B582])); [.B5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2]; &quot;.&quot;; REPT(&quot;0&quot;; 3-LEN([.B582])); [.B582]; &quot;*&quot;); pagamentos!$e$2:$e1015)" office:value-type="string" office:string-value="" calcext:value-type="error">
            <text:p>#NAME?</text:p>
          </table:table-cell>
          <table:table-cell table:style-name="ce9" table:formula="of:=[.C582]-[.F5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3]; &quot;.&quot;; REPT(&quot;0&quot;; 3-LEN([.B583])); [.B5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3]; &quot;.&quot;; REPT(&quot;0&quot;; 3-LEN([.B583])); [.B5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3]; &quot;.&quot;; REPT(&quot;0&quot;; 3-LEN([.B583])); [.B5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3]; &quot;.&quot;; REPT(&quot;0&quot;; 3-LEN([.B583])); [.B583]; &quot;*&quot;); pagamentos!$e$2:$e1015)" office:value-type="string" office:string-value="" calcext:value-type="error">
            <text:p>#NAME?</text:p>
          </table:table-cell>
          <table:table-cell table:style-name="ce9" table:formula="of:=[.C583]-[.F5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4]; &quot;.&quot;; REPT(&quot;0&quot;; 3-LEN([.B584])); [.B5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4]; &quot;.&quot;; REPT(&quot;0&quot;; 3-LEN([.B584])); [.B5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4]; &quot;.&quot;; REPT(&quot;0&quot;; 3-LEN([.B584])); [.B5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4]; &quot;.&quot;; REPT(&quot;0&quot;; 3-LEN([.B584])); [.B584]; &quot;*&quot;); pagamentos!$e$2:$e1015)" office:value-type="string" office:string-value="" calcext:value-type="error">
            <text:p>#NAME?</text:p>
          </table:table-cell>
          <table:table-cell table:style-name="ce9" table:formula="of:=[.C584]-[.F5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5]; &quot;.&quot;; REPT(&quot;0&quot;; 3-LEN([.B585])); [.B5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5]; &quot;.&quot;; REPT(&quot;0&quot;; 3-LEN([.B585])); [.B5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5]; &quot;.&quot;; REPT(&quot;0&quot;; 3-LEN([.B585])); [.B5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5]; &quot;.&quot;; REPT(&quot;0&quot;; 3-LEN([.B585])); [.B585]; &quot;*&quot;); pagamentos!$e$2:$e1015)" office:value-type="string" office:string-value="" calcext:value-type="error">
            <text:p>#NAME?</text:p>
          </table:table-cell>
          <table:table-cell table:style-name="ce9" table:formula="of:=[.C585]-[.F5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6]; &quot;.&quot;; REPT(&quot;0&quot;; 3-LEN([.B586])); [.B5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6]; &quot;.&quot;; REPT(&quot;0&quot;; 3-LEN([.B586])); [.B5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6]; &quot;.&quot;; REPT(&quot;0&quot;; 3-LEN([.B586])); [.B5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6]; &quot;.&quot;; REPT(&quot;0&quot;; 3-LEN([.B586])); [.B586]; &quot;*&quot;); pagamentos!$e$2:$e1015)" office:value-type="string" office:string-value="" calcext:value-type="error">
            <text:p>#NAME?</text:p>
          </table:table-cell>
          <table:table-cell table:style-name="ce9" table:formula="of:=[.C586]-[.F5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7]; &quot;.&quot;; REPT(&quot;0&quot;; 3-LEN([.B587])); [.B5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7]; &quot;.&quot;; REPT(&quot;0&quot;; 3-LEN([.B587])); [.B5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7]; &quot;.&quot;; REPT(&quot;0&quot;; 3-LEN([.B587])); [.B5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7]; &quot;.&quot;; REPT(&quot;0&quot;; 3-LEN([.B587])); [.B587]; &quot;*&quot;); pagamentos!$e$2:$e1015)" office:value-type="string" office:string-value="" calcext:value-type="error">
            <text:p>#NAME?</text:p>
          </table:table-cell>
          <table:table-cell table:style-name="ce9" table:formula="of:=[.C587]-[.F5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8]; &quot;.&quot;; REPT(&quot;0&quot;; 3-LEN([.B588])); [.B5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8]; &quot;.&quot;; REPT(&quot;0&quot;; 3-LEN([.B588])); [.B5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8]; &quot;.&quot;; REPT(&quot;0&quot;; 3-LEN([.B588])); [.B5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8]; &quot;.&quot;; REPT(&quot;0&quot;; 3-LEN([.B588])); [.B588]; &quot;*&quot;); pagamentos!$e$2:$e1015)" office:value-type="string" office:string-value="" calcext:value-type="error">
            <text:p>#NAME?</text:p>
          </table:table-cell>
          <table:table-cell table:style-name="ce9" table:formula="of:=[.C588]-[.F5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89]; &quot;.&quot;; REPT(&quot;0&quot;; 3-LEN([.B589])); [.B5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89]; &quot;.&quot;; REPT(&quot;0&quot;; 3-LEN([.B589])); [.B5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89]; &quot;.&quot;; REPT(&quot;0&quot;; 3-LEN([.B589])); [.B5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89]; &quot;.&quot;; REPT(&quot;0&quot;; 3-LEN([.B589])); [.B589]; &quot;*&quot;); pagamentos!$e$2:$e1015)" office:value-type="string" office:string-value="" calcext:value-type="error">
            <text:p>#NAME?</text:p>
          </table:table-cell>
          <table:table-cell table:style-name="ce9" table:formula="of:=[.C589]-[.F5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0]; &quot;.&quot;; REPT(&quot;0&quot;; 3-LEN([.B590])); [.B5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0]; &quot;.&quot;; REPT(&quot;0&quot;; 3-LEN([.B590])); [.B5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0]; &quot;.&quot;; REPT(&quot;0&quot;; 3-LEN([.B590])); [.B5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0]; &quot;.&quot;; REPT(&quot;0&quot;; 3-LEN([.B590])); [.B590]; &quot;*&quot;); pagamentos!$e$2:$e1015)" office:value-type="string" office:string-value="" calcext:value-type="error">
            <text:p>#NAME?</text:p>
          </table:table-cell>
          <table:table-cell table:style-name="ce9" table:formula="of:=[.C590]-[.F5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1]; &quot;.&quot;; REPT(&quot;0&quot;; 3-LEN([.B591])); [.B5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1]; &quot;.&quot;; REPT(&quot;0&quot;; 3-LEN([.B591])); [.B5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1]; &quot;.&quot;; REPT(&quot;0&quot;; 3-LEN([.B591])); [.B5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1]; &quot;.&quot;; REPT(&quot;0&quot;; 3-LEN([.B591])); [.B591]; &quot;*&quot;); pagamentos!$e$2:$e1015)" office:value-type="string" office:string-value="" calcext:value-type="error">
            <text:p>#NAME?</text:p>
          </table:table-cell>
          <table:table-cell table:style-name="ce9" table:formula="of:=[.C591]-[.F5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2]; &quot;.&quot;; REPT(&quot;0&quot;; 3-LEN([.B592])); [.B5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2]; &quot;.&quot;; REPT(&quot;0&quot;; 3-LEN([.B592])); [.B5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2]; &quot;.&quot;; REPT(&quot;0&quot;; 3-LEN([.B592])); [.B5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2]; &quot;.&quot;; REPT(&quot;0&quot;; 3-LEN([.B592])); [.B592]; &quot;*&quot;); pagamentos!$e$2:$e1015)" office:value-type="string" office:string-value="" calcext:value-type="error">
            <text:p>#NAME?</text:p>
          </table:table-cell>
          <table:table-cell table:style-name="ce9" table:formula="of:=[.C592]-[.F5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3]; &quot;.&quot;; REPT(&quot;0&quot;; 3-LEN([.B593])); [.B5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3]; &quot;.&quot;; REPT(&quot;0&quot;; 3-LEN([.B593])); [.B5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3]; &quot;.&quot;; REPT(&quot;0&quot;; 3-LEN([.B593])); [.B5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3]; &quot;.&quot;; REPT(&quot;0&quot;; 3-LEN([.B593])); [.B593]; &quot;*&quot;); pagamentos!$e$2:$e1015)" office:value-type="string" office:string-value="" calcext:value-type="error">
            <text:p>#NAME?</text:p>
          </table:table-cell>
          <table:table-cell table:style-name="ce9" table:formula="of:=[.C593]-[.F5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4]; &quot;.&quot;; REPT(&quot;0&quot;; 3-LEN([.B594])); [.B5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4]; &quot;.&quot;; REPT(&quot;0&quot;; 3-LEN([.B594])); [.B5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4]; &quot;.&quot;; REPT(&quot;0&quot;; 3-LEN([.B594])); [.B5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4]; &quot;.&quot;; REPT(&quot;0&quot;; 3-LEN([.B594])); [.B594]; &quot;*&quot;); pagamentos!$e$2:$e1015)" office:value-type="string" office:string-value="" calcext:value-type="error">
            <text:p>#NAME?</text:p>
          </table:table-cell>
          <table:table-cell table:style-name="ce9" table:formula="of:=[.C594]-[.F5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5]; &quot;.&quot;; REPT(&quot;0&quot;; 3-LEN([.B595])); [.B5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5]; &quot;.&quot;; REPT(&quot;0&quot;; 3-LEN([.B595])); [.B5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5]; &quot;.&quot;; REPT(&quot;0&quot;; 3-LEN([.B595])); [.B5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5]; &quot;.&quot;; REPT(&quot;0&quot;; 3-LEN([.B595])); [.B595]; &quot;*&quot;); pagamentos!$e$2:$e1015)" office:value-type="string" office:string-value="" calcext:value-type="error">
            <text:p>#NAME?</text:p>
          </table:table-cell>
          <table:table-cell table:style-name="ce9" table:formula="of:=[.C595]-[.F5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6]; &quot;.&quot;; REPT(&quot;0&quot;; 3-LEN([.B596])); [.B5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6]; &quot;.&quot;; REPT(&quot;0&quot;; 3-LEN([.B596])); [.B5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6]; &quot;.&quot;; REPT(&quot;0&quot;; 3-LEN([.B596])); [.B5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6]; &quot;.&quot;; REPT(&quot;0&quot;; 3-LEN([.B596])); [.B596]; &quot;*&quot;); pagamentos!$e$2:$e1015)" office:value-type="string" office:string-value="" calcext:value-type="error">
            <text:p>#NAME?</text:p>
          </table:table-cell>
          <table:table-cell table:style-name="ce9" table:formula="of:=[.C596]-[.F5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7]; &quot;.&quot;; REPT(&quot;0&quot;; 3-LEN([.B597])); [.B5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7]; &quot;.&quot;; REPT(&quot;0&quot;; 3-LEN([.B597])); [.B5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7]; &quot;.&quot;; REPT(&quot;0&quot;; 3-LEN([.B597])); [.B5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7]; &quot;.&quot;; REPT(&quot;0&quot;; 3-LEN([.B597])); [.B597]; &quot;*&quot;); pagamentos!$e$2:$e1015)" office:value-type="string" office:string-value="" calcext:value-type="error">
            <text:p>#NAME?</text:p>
          </table:table-cell>
          <table:table-cell table:style-name="ce9" table:formula="of:=[.C597]-[.F5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8]; &quot;.&quot;; REPT(&quot;0&quot;; 3-LEN([.B598])); [.B5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8]; &quot;.&quot;; REPT(&quot;0&quot;; 3-LEN([.B598])); [.B5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8]; &quot;.&quot;; REPT(&quot;0&quot;; 3-LEN([.B598])); [.B5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8]; &quot;.&quot;; REPT(&quot;0&quot;; 3-LEN([.B598])); [.B598]; &quot;*&quot;); pagamentos!$e$2:$e1015)" office:value-type="string" office:string-value="" calcext:value-type="error">
            <text:p>#NAME?</text:p>
          </table:table-cell>
          <table:table-cell table:style-name="ce9" table:formula="of:=[.C598]-[.F5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599]; &quot;.&quot;; REPT(&quot;0&quot;; 3-LEN([.B599])); [.B5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599]; &quot;.&quot;; REPT(&quot;0&quot;; 3-LEN([.B599])); [.B5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599]; &quot;.&quot;; REPT(&quot;0&quot;; 3-LEN([.B599])); [.B5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599]; &quot;.&quot;; REPT(&quot;0&quot;; 3-LEN([.B599])); [.B599]; &quot;*&quot;); pagamentos!$e$2:$e1015)" office:value-type="string" office:string-value="" calcext:value-type="error">
            <text:p>#NAME?</text:p>
          </table:table-cell>
          <table:table-cell table:style-name="ce9" table:formula="of:=[.C599]-[.F5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0]; &quot;.&quot;; REPT(&quot;0&quot;; 3-LEN([.B600])); [.B6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0]; &quot;.&quot;; REPT(&quot;0&quot;; 3-LEN([.B600])); [.B6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0]; &quot;.&quot;; REPT(&quot;0&quot;; 3-LEN([.B600])); [.B6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0]; &quot;.&quot;; REPT(&quot;0&quot;; 3-LEN([.B600])); [.B600]; &quot;*&quot;); pagamentos!$e$2:$e1015)" office:value-type="string" office:string-value="" calcext:value-type="error">
            <text:p>#NAME?</text:p>
          </table:table-cell>
          <table:table-cell table:style-name="ce9" table:formula="of:=[.C600]-[.F6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1]; &quot;.&quot;; REPT(&quot;0&quot;; 3-LEN([.B601])); [.B6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1]; &quot;.&quot;; REPT(&quot;0&quot;; 3-LEN([.B601])); [.B6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1]; &quot;.&quot;; REPT(&quot;0&quot;; 3-LEN([.B601])); [.B6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1]; &quot;.&quot;; REPT(&quot;0&quot;; 3-LEN([.B601])); [.B601]; &quot;*&quot;); pagamentos!$e$2:$e1015)" office:value-type="string" office:string-value="" calcext:value-type="error">
            <text:p>#NAME?</text:p>
          </table:table-cell>
          <table:table-cell table:style-name="ce9" table:formula="of:=[.C601]-[.F6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2]; &quot;.&quot;; REPT(&quot;0&quot;; 3-LEN([.B602])); [.B6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2]; &quot;.&quot;; REPT(&quot;0&quot;; 3-LEN([.B602])); [.B6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2]; &quot;.&quot;; REPT(&quot;0&quot;; 3-LEN([.B602])); [.B6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2]; &quot;.&quot;; REPT(&quot;0&quot;; 3-LEN([.B602])); [.B602]; &quot;*&quot;); pagamentos!$e$2:$e1015)" office:value-type="string" office:string-value="" calcext:value-type="error">
            <text:p>#NAME?</text:p>
          </table:table-cell>
          <table:table-cell table:style-name="ce9" table:formula="of:=[.C602]-[.F6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3]; &quot;.&quot;; REPT(&quot;0&quot;; 3-LEN([.B603])); [.B6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3]; &quot;.&quot;; REPT(&quot;0&quot;; 3-LEN([.B603])); [.B6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3]; &quot;.&quot;; REPT(&quot;0&quot;; 3-LEN([.B603])); [.B6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3]; &quot;.&quot;; REPT(&quot;0&quot;; 3-LEN([.B603])); [.B603]; &quot;*&quot;); pagamentos!$e$2:$e1015)" office:value-type="string" office:string-value="" calcext:value-type="error">
            <text:p>#NAME?</text:p>
          </table:table-cell>
          <table:table-cell table:style-name="ce9" table:formula="of:=[.C603]-[.F6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4]; &quot;.&quot;; REPT(&quot;0&quot;; 3-LEN([.B604])); [.B6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4]; &quot;.&quot;; REPT(&quot;0&quot;; 3-LEN([.B604])); [.B6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4]; &quot;.&quot;; REPT(&quot;0&quot;; 3-LEN([.B604])); [.B6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4]; &quot;.&quot;; REPT(&quot;0&quot;; 3-LEN([.B604])); [.B604]; &quot;*&quot;); pagamentos!$e$2:$e1015)" office:value-type="string" office:string-value="" calcext:value-type="error">
            <text:p>#NAME?</text:p>
          </table:table-cell>
          <table:table-cell table:style-name="ce9" table:formula="of:=[.C604]-[.F6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5]; &quot;.&quot;; REPT(&quot;0&quot;; 3-LEN([.B605])); [.B6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5]; &quot;.&quot;; REPT(&quot;0&quot;; 3-LEN([.B605])); [.B6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5]; &quot;.&quot;; REPT(&quot;0&quot;; 3-LEN([.B605])); [.B6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5]; &quot;.&quot;; REPT(&quot;0&quot;; 3-LEN([.B605])); [.B605]; &quot;*&quot;); pagamentos!$e$2:$e1015)" office:value-type="string" office:string-value="" calcext:value-type="error">
            <text:p>#NAME?</text:p>
          </table:table-cell>
          <table:table-cell table:style-name="ce9" table:formula="of:=[.C605]-[.F6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6]; &quot;.&quot;; REPT(&quot;0&quot;; 3-LEN([.B606])); [.B6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6]; &quot;.&quot;; REPT(&quot;0&quot;; 3-LEN([.B606])); [.B6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6]; &quot;.&quot;; REPT(&quot;0&quot;; 3-LEN([.B606])); [.B6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6]; &quot;.&quot;; REPT(&quot;0&quot;; 3-LEN([.B606])); [.B606]; &quot;*&quot;); pagamentos!$e$2:$e1015)" office:value-type="string" office:string-value="" calcext:value-type="error">
            <text:p>#NAME?</text:p>
          </table:table-cell>
          <table:table-cell table:style-name="ce9" table:formula="of:=[.C606]-[.F6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7]; &quot;.&quot;; REPT(&quot;0&quot;; 3-LEN([.B607])); [.B6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7]; &quot;.&quot;; REPT(&quot;0&quot;; 3-LEN([.B607])); [.B6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7]; &quot;.&quot;; REPT(&quot;0&quot;; 3-LEN([.B607])); [.B6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7]; &quot;.&quot;; REPT(&quot;0&quot;; 3-LEN([.B607])); [.B607]; &quot;*&quot;); pagamentos!$e$2:$e1015)" office:value-type="string" office:string-value="" calcext:value-type="error">
            <text:p>#NAME?</text:p>
          </table:table-cell>
          <table:table-cell table:style-name="ce9" table:formula="of:=[.C607]-[.F6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8]; &quot;.&quot;; REPT(&quot;0&quot;; 3-LEN([.B608])); [.B6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8]; &quot;.&quot;; REPT(&quot;0&quot;; 3-LEN([.B608])); [.B6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8]; &quot;.&quot;; REPT(&quot;0&quot;; 3-LEN([.B608])); [.B6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8]; &quot;.&quot;; REPT(&quot;0&quot;; 3-LEN([.B608])); [.B608]; &quot;*&quot;); pagamentos!$e$2:$e1015)" office:value-type="string" office:string-value="" calcext:value-type="error">
            <text:p>#NAME?</text:p>
          </table:table-cell>
          <table:table-cell table:style-name="ce9" table:formula="of:=[.C608]-[.F6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09]; &quot;.&quot;; REPT(&quot;0&quot;; 3-LEN([.B609])); [.B6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09]; &quot;.&quot;; REPT(&quot;0&quot;; 3-LEN([.B609])); [.B6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09]; &quot;.&quot;; REPT(&quot;0&quot;; 3-LEN([.B609])); [.B6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09]; &quot;.&quot;; REPT(&quot;0&quot;; 3-LEN([.B609])); [.B609]; &quot;*&quot;); pagamentos!$e$2:$e1015)" office:value-type="string" office:string-value="" calcext:value-type="error">
            <text:p>#NAME?</text:p>
          </table:table-cell>
          <table:table-cell table:style-name="ce9" table:formula="of:=[.C609]-[.F6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0]; &quot;.&quot;; REPT(&quot;0&quot;; 3-LEN([.B610])); [.B6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0]; &quot;.&quot;; REPT(&quot;0&quot;; 3-LEN([.B610])); [.B6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0]; &quot;.&quot;; REPT(&quot;0&quot;; 3-LEN([.B610])); [.B6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0]; &quot;.&quot;; REPT(&quot;0&quot;; 3-LEN([.B610])); [.B610]; &quot;*&quot;); pagamentos!$e$2:$e1015)" office:value-type="string" office:string-value="" calcext:value-type="error">
            <text:p>#NAME?</text:p>
          </table:table-cell>
          <table:table-cell table:style-name="ce9" table:formula="of:=[.C610]-[.F6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1]; &quot;.&quot;; REPT(&quot;0&quot;; 3-LEN([.B611])); [.B6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1]; &quot;.&quot;; REPT(&quot;0&quot;; 3-LEN([.B611])); [.B6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1]; &quot;.&quot;; REPT(&quot;0&quot;; 3-LEN([.B611])); [.B6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1]; &quot;.&quot;; REPT(&quot;0&quot;; 3-LEN([.B611])); [.B611]; &quot;*&quot;); pagamentos!$e$2:$e1015)" office:value-type="string" office:string-value="" calcext:value-type="error">
            <text:p>#NAME?</text:p>
          </table:table-cell>
          <table:table-cell table:style-name="ce9" table:formula="of:=[.C611]-[.F6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2]; &quot;.&quot;; REPT(&quot;0&quot;; 3-LEN([.B612])); [.B6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2]; &quot;.&quot;; REPT(&quot;0&quot;; 3-LEN([.B612])); [.B6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2]; &quot;.&quot;; REPT(&quot;0&quot;; 3-LEN([.B612])); [.B6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2]; &quot;.&quot;; REPT(&quot;0&quot;; 3-LEN([.B612])); [.B612]; &quot;*&quot;); pagamentos!$e$2:$e1015)" office:value-type="string" office:string-value="" calcext:value-type="error">
            <text:p>#NAME?</text:p>
          </table:table-cell>
          <table:table-cell table:style-name="ce9" table:formula="of:=[.C612]-[.F6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3]; &quot;.&quot;; REPT(&quot;0&quot;; 3-LEN([.B613])); [.B6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3]; &quot;.&quot;; REPT(&quot;0&quot;; 3-LEN([.B613])); [.B6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3]; &quot;.&quot;; REPT(&quot;0&quot;; 3-LEN([.B613])); [.B6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3]; &quot;.&quot;; REPT(&quot;0&quot;; 3-LEN([.B613])); [.B613]; &quot;*&quot;); pagamentos!$e$2:$e1015)" office:value-type="string" office:string-value="" calcext:value-type="error">
            <text:p>#NAME?</text:p>
          </table:table-cell>
          <table:table-cell table:style-name="ce9" table:formula="of:=[.C613]-[.F6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4]; &quot;.&quot;; REPT(&quot;0&quot;; 3-LEN([.B614])); [.B6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4]; &quot;.&quot;; REPT(&quot;0&quot;; 3-LEN([.B614])); [.B6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4]; &quot;.&quot;; REPT(&quot;0&quot;; 3-LEN([.B614])); [.B6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4]; &quot;.&quot;; REPT(&quot;0&quot;; 3-LEN([.B614])); [.B614]; &quot;*&quot;); pagamentos!$e$2:$e1015)" office:value-type="string" office:string-value="" calcext:value-type="error">
            <text:p>#NAME?</text:p>
          </table:table-cell>
          <table:table-cell table:style-name="ce9" table:formula="of:=[.C614]-[.F6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5]; &quot;.&quot;; REPT(&quot;0&quot;; 3-LEN([.B615])); [.B6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5]; &quot;.&quot;; REPT(&quot;0&quot;; 3-LEN([.B615])); [.B6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5]; &quot;.&quot;; REPT(&quot;0&quot;; 3-LEN([.B615])); [.B6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5]; &quot;.&quot;; REPT(&quot;0&quot;; 3-LEN([.B615])); [.B615]; &quot;*&quot;); pagamentos!$e$2:$e1015)" office:value-type="string" office:string-value="" calcext:value-type="error">
            <text:p>#NAME?</text:p>
          </table:table-cell>
          <table:table-cell table:style-name="ce9" table:formula="of:=[.C615]-[.F6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6]; &quot;.&quot;; REPT(&quot;0&quot;; 3-LEN([.B616])); [.B6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6]; &quot;.&quot;; REPT(&quot;0&quot;; 3-LEN([.B616])); [.B6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6]; &quot;.&quot;; REPT(&quot;0&quot;; 3-LEN([.B616])); [.B6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6]; &quot;.&quot;; REPT(&quot;0&quot;; 3-LEN([.B616])); [.B616]; &quot;*&quot;); pagamentos!$e$2:$e1015)" office:value-type="string" office:string-value="" calcext:value-type="error">
            <text:p>#NAME?</text:p>
          </table:table-cell>
          <table:table-cell table:style-name="ce9" table:formula="of:=[.C616]-[.F6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7]; &quot;.&quot;; REPT(&quot;0&quot;; 3-LEN([.B617])); [.B6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7]; &quot;.&quot;; REPT(&quot;0&quot;; 3-LEN([.B617])); [.B6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7]; &quot;.&quot;; REPT(&quot;0&quot;; 3-LEN([.B617])); [.B6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7]; &quot;.&quot;; REPT(&quot;0&quot;; 3-LEN([.B617])); [.B617]; &quot;*&quot;); pagamentos!$e$2:$e1015)" office:value-type="string" office:string-value="" calcext:value-type="error">
            <text:p>#NAME?</text:p>
          </table:table-cell>
          <table:table-cell table:style-name="ce9" table:formula="of:=[.C617]-[.F6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8]; &quot;.&quot;; REPT(&quot;0&quot;; 3-LEN([.B618])); [.B6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8]; &quot;.&quot;; REPT(&quot;0&quot;; 3-LEN([.B618])); [.B6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8]; &quot;.&quot;; REPT(&quot;0&quot;; 3-LEN([.B618])); [.B6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8]; &quot;.&quot;; REPT(&quot;0&quot;; 3-LEN([.B618])); [.B618]; &quot;*&quot;); pagamentos!$e$2:$e1015)" office:value-type="string" office:string-value="" calcext:value-type="error">
            <text:p>#NAME?</text:p>
          </table:table-cell>
          <table:table-cell table:style-name="ce9" table:formula="of:=[.C618]-[.F6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19]; &quot;.&quot;; REPT(&quot;0&quot;; 3-LEN([.B619])); [.B6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19]; &quot;.&quot;; REPT(&quot;0&quot;; 3-LEN([.B619])); [.B6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19]; &quot;.&quot;; REPT(&quot;0&quot;; 3-LEN([.B619])); [.B6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19]; &quot;.&quot;; REPT(&quot;0&quot;; 3-LEN([.B619])); [.B619]; &quot;*&quot;); pagamentos!$e$2:$e1015)" office:value-type="string" office:string-value="" calcext:value-type="error">
            <text:p>#NAME?</text:p>
          </table:table-cell>
          <table:table-cell table:style-name="ce9" table:formula="of:=[.C619]-[.F6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0]; &quot;.&quot;; REPT(&quot;0&quot;; 3-LEN([.B620])); [.B6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0]; &quot;.&quot;; REPT(&quot;0&quot;; 3-LEN([.B620])); [.B6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0]; &quot;.&quot;; REPT(&quot;0&quot;; 3-LEN([.B620])); [.B6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0]; &quot;.&quot;; REPT(&quot;0&quot;; 3-LEN([.B620])); [.B620]; &quot;*&quot;); pagamentos!$e$2:$e1015)" office:value-type="string" office:string-value="" calcext:value-type="error">
            <text:p>#NAME?</text:p>
          </table:table-cell>
          <table:table-cell table:style-name="ce9" table:formula="of:=[.C620]-[.F6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1]; &quot;.&quot;; REPT(&quot;0&quot;; 3-LEN([.B621])); [.B6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1]; &quot;.&quot;; REPT(&quot;0&quot;; 3-LEN([.B621])); [.B6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1]; &quot;.&quot;; REPT(&quot;0&quot;; 3-LEN([.B621])); [.B6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1]; &quot;.&quot;; REPT(&quot;0&quot;; 3-LEN([.B621])); [.B621]; &quot;*&quot;); pagamentos!$e$2:$e1015)" office:value-type="string" office:string-value="" calcext:value-type="error">
            <text:p>#NAME?</text:p>
          </table:table-cell>
          <table:table-cell table:style-name="ce9" table:formula="of:=[.C621]-[.F6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2]; &quot;.&quot;; REPT(&quot;0&quot;; 3-LEN([.B622])); [.B6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2]; &quot;.&quot;; REPT(&quot;0&quot;; 3-LEN([.B622])); [.B6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2]; &quot;.&quot;; REPT(&quot;0&quot;; 3-LEN([.B622])); [.B6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2]; &quot;.&quot;; REPT(&quot;0&quot;; 3-LEN([.B622])); [.B622]; &quot;*&quot;); pagamentos!$e$2:$e1015)" office:value-type="string" office:string-value="" calcext:value-type="error">
            <text:p>#NAME?</text:p>
          </table:table-cell>
          <table:table-cell table:style-name="ce9" table:formula="of:=[.C622]-[.F6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3]; &quot;.&quot;; REPT(&quot;0&quot;; 3-LEN([.B623])); [.B6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3]; &quot;.&quot;; REPT(&quot;0&quot;; 3-LEN([.B623])); [.B6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3]; &quot;.&quot;; REPT(&quot;0&quot;; 3-LEN([.B623])); [.B6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3]; &quot;.&quot;; REPT(&quot;0&quot;; 3-LEN([.B623])); [.B623]; &quot;*&quot;); pagamentos!$e$2:$e1015)" office:value-type="string" office:string-value="" calcext:value-type="error">
            <text:p>#NAME?</text:p>
          </table:table-cell>
          <table:table-cell table:style-name="ce9" table:formula="of:=[.C623]-[.F6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4]; &quot;.&quot;; REPT(&quot;0&quot;; 3-LEN([.B624])); [.B6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4]; &quot;.&quot;; REPT(&quot;0&quot;; 3-LEN([.B624])); [.B6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4]; &quot;.&quot;; REPT(&quot;0&quot;; 3-LEN([.B624])); [.B6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4]; &quot;.&quot;; REPT(&quot;0&quot;; 3-LEN([.B624])); [.B624]; &quot;*&quot;); pagamentos!$e$2:$e1015)" office:value-type="string" office:string-value="" calcext:value-type="error">
            <text:p>#NAME?</text:p>
          </table:table-cell>
          <table:table-cell table:style-name="ce9" table:formula="of:=[.C624]-[.F6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5]; &quot;.&quot;; REPT(&quot;0&quot;; 3-LEN([.B625])); [.B6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5]; &quot;.&quot;; REPT(&quot;0&quot;; 3-LEN([.B625])); [.B6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5]; &quot;.&quot;; REPT(&quot;0&quot;; 3-LEN([.B625])); [.B6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5]; &quot;.&quot;; REPT(&quot;0&quot;; 3-LEN([.B625])); [.B625]; &quot;*&quot;); pagamentos!$e$2:$e1015)" office:value-type="string" office:string-value="" calcext:value-type="error">
            <text:p>#NAME?</text:p>
          </table:table-cell>
          <table:table-cell table:style-name="ce9" table:formula="of:=[.C625]-[.F6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6]; &quot;.&quot;; REPT(&quot;0&quot;; 3-LEN([.B626])); [.B6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6]; &quot;.&quot;; REPT(&quot;0&quot;; 3-LEN([.B626])); [.B6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6]; &quot;.&quot;; REPT(&quot;0&quot;; 3-LEN([.B626])); [.B6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6]; &quot;.&quot;; REPT(&quot;0&quot;; 3-LEN([.B626])); [.B626]; &quot;*&quot;); pagamentos!$e$2:$e1015)" office:value-type="string" office:string-value="" calcext:value-type="error">
            <text:p>#NAME?</text:p>
          </table:table-cell>
          <table:table-cell table:style-name="ce9" table:formula="of:=[.C626]-[.F6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7]; &quot;.&quot;; REPT(&quot;0&quot;; 3-LEN([.B627])); [.B6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7]; &quot;.&quot;; REPT(&quot;0&quot;; 3-LEN([.B627])); [.B6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7]; &quot;.&quot;; REPT(&quot;0&quot;; 3-LEN([.B627])); [.B6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7]; &quot;.&quot;; REPT(&quot;0&quot;; 3-LEN([.B627])); [.B627]; &quot;*&quot;); pagamentos!$e$2:$e1015)" office:value-type="string" office:string-value="" calcext:value-type="error">
            <text:p>#NAME?</text:p>
          </table:table-cell>
          <table:table-cell table:style-name="ce9" table:formula="of:=[.C627]-[.F6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8]; &quot;.&quot;; REPT(&quot;0&quot;; 3-LEN([.B628])); [.B6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8]; &quot;.&quot;; REPT(&quot;0&quot;; 3-LEN([.B628])); [.B6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8]; &quot;.&quot;; REPT(&quot;0&quot;; 3-LEN([.B628])); [.B6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8]; &quot;.&quot;; REPT(&quot;0&quot;; 3-LEN([.B628])); [.B628]; &quot;*&quot;); pagamentos!$e$2:$e1015)" office:value-type="string" office:string-value="" calcext:value-type="error">
            <text:p>#NAME?</text:p>
          </table:table-cell>
          <table:table-cell table:style-name="ce9" table:formula="of:=[.C628]-[.F6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29]; &quot;.&quot;; REPT(&quot;0&quot;; 3-LEN([.B629])); [.B6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29]; &quot;.&quot;; REPT(&quot;0&quot;; 3-LEN([.B629])); [.B6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29]; &quot;.&quot;; REPT(&quot;0&quot;; 3-LEN([.B629])); [.B6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29]; &quot;.&quot;; REPT(&quot;0&quot;; 3-LEN([.B629])); [.B629]; &quot;*&quot;); pagamentos!$e$2:$e1015)" office:value-type="string" office:string-value="" calcext:value-type="error">
            <text:p>#NAME?</text:p>
          </table:table-cell>
          <table:table-cell table:style-name="ce9" table:formula="of:=[.C629]-[.F6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0]; &quot;.&quot;; REPT(&quot;0&quot;; 3-LEN([.B630])); [.B6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0]; &quot;.&quot;; REPT(&quot;0&quot;; 3-LEN([.B630])); [.B6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0]; &quot;.&quot;; REPT(&quot;0&quot;; 3-LEN([.B630])); [.B6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0]; &quot;.&quot;; REPT(&quot;0&quot;; 3-LEN([.B630])); [.B630]; &quot;*&quot;); pagamentos!$e$2:$e1015)" office:value-type="string" office:string-value="" calcext:value-type="error">
            <text:p>#NAME?</text:p>
          </table:table-cell>
          <table:table-cell table:style-name="ce9" table:formula="of:=[.C630]-[.F6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1]; &quot;.&quot;; REPT(&quot;0&quot;; 3-LEN([.B631])); [.B6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1]; &quot;.&quot;; REPT(&quot;0&quot;; 3-LEN([.B631])); [.B6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1]; &quot;.&quot;; REPT(&quot;0&quot;; 3-LEN([.B631])); [.B6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1]; &quot;.&quot;; REPT(&quot;0&quot;; 3-LEN([.B631])); [.B631]; &quot;*&quot;); pagamentos!$e$2:$e1015)" office:value-type="string" office:string-value="" calcext:value-type="error">
            <text:p>#NAME?</text:p>
          </table:table-cell>
          <table:table-cell table:style-name="ce9" table:formula="of:=[.C631]-[.F6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2]; &quot;.&quot;; REPT(&quot;0&quot;; 3-LEN([.B632])); [.B6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2]; &quot;.&quot;; REPT(&quot;0&quot;; 3-LEN([.B632])); [.B6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2]; &quot;.&quot;; REPT(&quot;0&quot;; 3-LEN([.B632])); [.B6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2]; &quot;.&quot;; REPT(&quot;0&quot;; 3-LEN([.B632])); [.B632]; &quot;*&quot;); pagamentos!$e$2:$e1015)" office:value-type="string" office:string-value="" calcext:value-type="error">
            <text:p>#NAME?</text:p>
          </table:table-cell>
          <table:table-cell table:style-name="ce9" table:formula="of:=[.C632]-[.F6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3]; &quot;.&quot;; REPT(&quot;0&quot;; 3-LEN([.B633])); [.B6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3]; &quot;.&quot;; REPT(&quot;0&quot;; 3-LEN([.B633])); [.B6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3]; &quot;.&quot;; REPT(&quot;0&quot;; 3-LEN([.B633])); [.B6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3]; &quot;.&quot;; REPT(&quot;0&quot;; 3-LEN([.B633])); [.B633]; &quot;*&quot;); pagamentos!$e$2:$e1015)" office:value-type="string" office:string-value="" calcext:value-type="error">
            <text:p>#NAME?</text:p>
          </table:table-cell>
          <table:table-cell table:style-name="ce9" table:formula="of:=[.C633]-[.F6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4]; &quot;.&quot;; REPT(&quot;0&quot;; 3-LEN([.B634])); [.B6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4]; &quot;.&quot;; REPT(&quot;0&quot;; 3-LEN([.B634])); [.B6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4]; &quot;.&quot;; REPT(&quot;0&quot;; 3-LEN([.B634])); [.B6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4]; &quot;.&quot;; REPT(&quot;0&quot;; 3-LEN([.B634])); [.B634]; &quot;*&quot;); pagamentos!$e$2:$e1015)" office:value-type="string" office:string-value="" calcext:value-type="error">
            <text:p>#NAME?</text:p>
          </table:table-cell>
          <table:table-cell table:style-name="ce9" table:formula="of:=[.C634]-[.F6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5]; &quot;.&quot;; REPT(&quot;0&quot;; 3-LEN([.B635])); [.B6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5]; &quot;.&quot;; REPT(&quot;0&quot;; 3-LEN([.B635])); [.B6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5]; &quot;.&quot;; REPT(&quot;0&quot;; 3-LEN([.B635])); [.B6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5]; &quot;.&quot;; REPT(&quot;0&quot;; 3-LEN([.B635])); [.B635]; &quot;*&quot;); pagamentos!$e$2:$e1015)" office:value-type="string" office:string-value="" calcext:value-type="error">
            <text:p>#NAME?</text:p>
          </table:table-cell>
          <table:table-cell table:style-name="ce9" table:formula="of:=[.C635]-[.F6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6]; &quot;.&quot;; REPT(&quot;0&quot;; 3-LEN([.B636])); [.B6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6]; &quot;.&quot;; REPT(&quot;0&quot;; 3-LEN([.B636])); [.B6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6]; &quot;.&quot;; REPT(&quot;0&quot;; 3-LEN([.B636])); [.B6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6]; &quot;.&quot;; REPT(&quot;0&quot;; 3-LEN([.B636])); [.B636]; &quot;*&quot;); pagamentos!$e$2:$e1015)" office:value-type="string" office:string-value="" calcext:value-type="error">
            <text:p>#NAME?</text:p>
          </table:table-cell>
          <table:table-cell table:style-name="ce9" table:formula="of:=[.C636]-[.F6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7]; &quot;.&quot;; REPT(&quot;0&quot;; 3-LEN([.B637])); [.B6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7]; &quot;.&quot;; REPT(&quot;0&quot;; 3-LEN([.B637])); [.B6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7]; &quot;.&quot;; REPT(&quot;0&quot;; 3-LEN([.B637])); [.B6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7]; &quot;.&quot;; REPT(&quot;0&quot;; 3-LEN([.B637])); [.B637]; &quot;*&quot;); pagamentos!$e$2:$e1015)" office:value-type="string" office:string-value="" calcext:value-type="error">
            <text:p>#NAME?</text:p>
          </table:table-cell>
          <table:table-cell table:style-name="ce9" table:formula="of:=[.C637]-[.F6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8]; &quot;.&quot;; REPT(&quot;0&quot;; 3-LEN([.B638])); [.B6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8]; &quot;.&quot;; REPT(&quot;0&quot;; 3-LEN([.B638])); [.B6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8]; &quot;.&quot;; REPT(&quot;0&quot;; 3-LEN([.B638])); [.B6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8]; &quot;.&quot;; REPT(&quot;0&quot;; 3-LEN([.B638])); [.B638]; &quot;*&quot;); pagamentos!$e$2:$e1015)" office:value-type="string" office:string-value="" calcext:value-type="error">
            <text:p>#NAME?</text:p>
          </table:table-cell>
          <table:table-cell table:style-name="ce9" table:formula="of:=[.C638]-[.F6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39]; &quot;.&quot;; REPT(&quot;0&quot;; 3-LEN([.B639])); [.B6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39]; &quot;.&quot;; REPT(&quot;0&quot;; 3-LEN([.B639])); [.B6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39]; &quot;.&quot;; REPT(&quot;0&quot;; 3-LEN([.B639])); [.B6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39]; &quot;.&quot;; REPT(&quot;0&quot;; 3-LEN([.B639])); [.B639]; &quot;*&quot;); pagamentos!$e$2:$e1015)" office:value-type="string" office:string-value="" calcext:value-type="error">
            <text:p>#NAME?</text:p>
          </table:table-cell>
          <table:table-cell table:style-name="ce9" table:formula="of:=[.C639]-[.F6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0]; &quot;.&quot;; REPT(&quot;0&quot;; 3-LEN([.B640])); [.B6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0]; &quot;.&quot;; REPT(&quot;0&quot;; 3-LEN([.B640])); [.B6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0]; &quot;.&quot;; REPT(&quot;0&quot;; 3-LEN([.B640])); [.B6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0]; &quot;.&quot;; REPT(&quot;0&quot;; 3-LEN([.B640])); [.B640]; &quot;*&quot;); pagamentos!$e$2:$e1015)" office:value-type="string" office:string-value="" calcext:value-type="error">
            <text:p>#NAME?</text:p>
          </table:table-cell>
          <table:table-cell table:style-name="ce9" table:formula="of:=[.C640]-[.F6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1]; &quot;.&quot;; REPT(&quot;0&quot;; 3-LEN([.B641])); [.B6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1]; &quot;.&quot;; REPT(&quot;0&quot;; 3-LEN([.B641])); [.B6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1]; &quot;.&quot;; REPT(&quot;0&quot;; 3-LEN([.B641])); [.B6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1]; &quot;.&quot;; REPT(&quot;0&quot;; 3-LEN([.B641])); [.B641]; &quot;*&quot;); pagamentos!$e$2:$e1015)" office:value-type="string" office:string-value="" calcext:value-type="error">
            <text:p>#NAME?</text:p>
          </table:table-cell>
          <table:table-cell table:style-name="ce9" table:formula="of:=[.C641]-[.F6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2]; &quot;.&quot;; REPT(&quot;0&quot;; 3-LEN([.B642])); [.B6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2]; &quot;.&quot;; REPT(&quot;0&quot;; 3-LEN([.B642])); [.B6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2]; &quot;.&quot;; REPT(&quot;0&quot;; 3-LEN([.B642])); [.B6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2]; &quot;.&quot;; REPT(&quot;0&quot;; 3-LEN([.B642])); [.B642]; &quot;*&quot;); pagamentos!$e$2:$e1015)" office:value-type="string" office:string-value="" calcext:value-type="error">
            <text:p>#NAME?</text:p>
          </table:table-cell>
          <table:table-cell table:style-name="ce9" table:formula="of:=[.C642]-[.F6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3]; &quot;.&quot;; REPT(&quot;0&quot;; 3-LEN([.B643])); [.B6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3]; &quot;.&quot;; REPT(&quot;0&quot;; 3-LEN([.B643])); [.B6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3]; &quot;.&quot;; REPT(&quot;0&quot;; 3-LEN([.B643])); [.B6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3]; &quot;.&quot;; REPT(&quot;0&quot;; 3-LEN([.B643])); [.B643]; &quot;*&quot;); pagamentos!$e$2:$e1015)" office:value-type="string" office:string-value="" calcext:value-type="error">
            <text:p>#NAME?</text:p>
          </table:table-cell>
          <table:table-cell table:style-name="ce9" table:formula="of:=[.C643]-[.F6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4]; &quot;.&quot;; REPT(&quot;0&quot;; 3-LEN([.B644])); [.B6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4]; &quot;.&quot;; REPT(&quot;0&quot;; 3-LEN([.B644])); [.B6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4]; &quot;.&quot;; REPT(&quot;0&quot;; 3-LEN([.B644])); [.B6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4]; &quot;.&quot;; REPT(&quot;0&quot;; 3-LEN([.B644])); [.B644]; &quot;*&quot;); pagamentos!$e$2:$e1015)" office:value-type="string" office:string-value="" calcext:value-type="error">
            <text:p>#NAME?</text:p>
          </table:table-cell>
          <table:table-cell table:style-name="ce9" table:formula="of:=[.C644]-[.F6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5]; &quot;.&quot;; REPT(&quot;0&quot;; 3-LEN([.B645])); [.B6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5]; &quot;.&quot;; REPT(&quot;0&quot;; 3-LEN([.B645])); [.B6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5]; &quot;.&quot;; REPT(&quot;0&quot;; 3-LEN([.B645])); [.B6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5]; &quot;.&quot;; REPT(&quot;0&quot;; 3-LEN([.B645])); [.B645]; &quot;*&quot;); pagamentos!$e$2:$e1015)" office:value-type="string" office:string-value="" calcext:value-type="error">
            <text:p>#NAME?</text:p>
          </table:table-cell>
          <table:table-cell table:style-name="ce9" table:formula="of:=[.C645]-[.F6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6]; &quot;.&quot;; REPT(&quot;0&quot;; 3-LEN([.B646])); [.B6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6]; &quot;.&quot;; REPT(&quot;0&quot;; 3-LEN([.B646])); [.B6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6]; &quot;.&quot;; REPT(&quot;0&quot;; 3-LEN([.B646])); [.B6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6]; &quot;.&quot;; REPT(&quot;0&quot;; 3-LEN([.B646])); [.B646]; &quot;*&quot;); pagamentos!$e$2:$e1015)" office:value-type="string" office:string-value="" calcext:value-type="error">
            <text:p>#NAME?</text:p>
          </table:table-cell>
          <table:table-cell table:style-name="ce9" table:formula="of:=[.C646]-[.F6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7]; &quot;.&quot;; REPT(&quot;0&quot;; 3-LEN([.B647])); [.B6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7]; &quot;.&quot;; REPT(&quot;0&quot;; 3-LEN([.B647])); [.B6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7]; &quot;.&quot;; REPT(&quot;0&quot;; 3-LEN([.B647])); [.B6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7]; &quot;.&quot;; REPT(&quot;0&quot;; 3-LEN([.B647])); [.B647]; &quot;*&quot;); pagamentos!$e$2:$e1015)" office:value-type="string" office:string-value="" calcext:value-type="error">
            <text:p>#NAME?</text:p>
          </table:table-cell>
          <table:table-cell table:style-name="ce9" table:formula="of:=[.C647]-[.F6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8]; &quot;.&quot;; REPT(&quot;0&quot;; 3-LEN([.B648])); [.B6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8]; &quot;.&quot;; REPT(&quot;0&quot;; 3-LEN([.B648])); [.B6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8]; &quot;.&quot;; REPT(&quot;0&quot;; 3-LEN([.B648])); [.B6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8]; &quot;.&quot;; REPT(&quot;0&quot;; 3-LEN([.B648])); [.B648]; &quot;*&quot;); pagamentos!$e$2:$e1015)" office:value-type="string" office:string-value="" calcext:value-type="error">
            <text:p>#NAME?</text:p>
          </table:table-cell>
          <table:table-cell table:style-name="ce9" table:formula="of:=[.C648]-[.F6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49]; &quot;.&quot;; REPT(&quot;0&quot;; 3-LEN([.B649])); [.B6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49]; &quot;.&quot;; REPT(&quot;0&quot;; 3-LEN([.B649])); [.B6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49]; &quot;.&quot;; REPT(&quot;0&quot;; 3-LEN([.B649])); [.B6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49]; &quot;.&quot;; REPT(&quot;0&quot;; 3-LEN([.B649])); [.B649]; &quot;*&quot;); pagamentos!$e$2:$e1015)" office:value-type="string" office:string-value="" calcext:value-type="error">
            <text:p>#NAME?</text:p>
          </table:table-cell>
          <table:table-cell table:style-name="ce9" table:formula="of:=[.C649]-[.F6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0]; &quot;.&quot;; REPT(&quot;0&quot;; 3-LEN([.B650])); [.B6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0]; &quot;.&quot;; REPT(&quot;0&quot;; 3-LEN([.B650])); [.B6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0]; &quot;.&quot;; REPT(&quot;0&quot;; 3-LEN([.B650])); [.B6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0]; &quot;.&quot;; REPT(&quot;0&quot;; 3-LEN([.B650])); [.B650]; &quot;*&quot;); pagamentos!$e$2:$e1015)" office:value-type="string" office:string-value="" calcext:value-type="error">
            <text:p>#NAME?</text:p>
          </table:table-cell>
          <table:table-cell table:style-name="ce9" table:formula="of:=[.C650]-[.F6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1]; &quot;.&quot;; REPT(&quot;0&quot;; 3-LEN([.B651])); [.B6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1]; &quot;.&quot;; REPT(&quot;0&quot;; 3-LEN([.B651])); [.B6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1]; &quot;.&quot;; REPT(&quot;0&quot;; 3-LEN([.B651])); [.B6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1]; &quot;.&quot;; REPT(&quot;0&quot;; 3-LEN([.B651])); [.B651]; &quot;*&quot;); pagamentos!$e$2:$e1015)" office:value-type="string" office:string-value="" calcext:value-type="error">
            <text:p>#NAME?</text:p>
          </table:table-cell>
          <table:table-cell table:style-name="ce9" table:formula="of:=[.C651]-[.F6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2]; &quot;.&quot;; REPT(&quot;0&quot;; 3-LEN([.B652])); [.B6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2]; &quot;.&quot;; REPT(&quot;0&quot;; 3-LEN([.B652])); [.B6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2]; &quot;.&quot;; REPT(&quot;0&quot;; 3-LEN([.B652])); [.B6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2]; &quot;.&quot;; REPT(&quot;0&quot;; 3-LEN([.B652])); [.B652]; &quot;*&quot;); pagamentos!$e$2:$e1015)" office:value-type="string" office:string-value="" calcext:value-type="error">
            <text:p>#NAME?</text:p>
          </table:table-cell>
          <table:table-cell table:style-name="ce9" table:formula="of:=[.C652]-[.F6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3]; &quot;.&quot;; REPT(&quot;0&quot;; 3-LEN([.B653])); [.B6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3]; &quot;.&quot;; REPT(&quot;0&quot;; 3-LEN([.B653])); [.B6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3]; &quot;.&quot;; REPT(&quot;0&quot;; 3-LEN([.B653])); [.B6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3]; &quot;.&quot;; REPT(&quot;0&quot;; 3-LEN([.B653])); [.B653]; &quot;*&quot;); pagamentos!$e$2:$e1015)" office:value-type="string" office:string-value="" calcext:value-type="error">
            <text:p>#NAME?</text:p>
          </table:table-cell>
          <table:table-cell table:style-name="ce9" table:formula="of:=[.C653]-[.F6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4]; &quot;.&quot;; REPT(&quot;0&quot;; 3-LEN([.B654])); [.B6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4]; &quot;.&quot;; REPT(&quot;0&quot;; 3-LEN([.B654])); [.B6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4]; &quot;.&quot;; REPT(&quot;0&quot;; 3-LEN([.B654])); [.B6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4]; &quot;.&quot;; REPT(&quot;0&quot;; 3-LEN([.B654])); [.B654]; &quot;*&quot;); pagamentos!$e$2:$e1015)" office:value-type="string" office:string-value="" calcext:value-type="error">
            <text:p>#NAME?</text:p>
          </table:table-cell>
          <table:table-cell table:style-name="ce9" table:formula="of:=[.C654]-[.F6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5]; &quot;.&quot;; REPT(&quot;0&quot;; 3-LEN([.B655])); [.B6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5]; &quot;.&quot;; REPT(&quot;0&quot;; 3-LEN([.B655])); [.B6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5]; &quot;.&quot;; REPT(&quot;0&quot;; 3-LEN([.B655])); [.B6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5]; &quot;.&quot;; REPT(&quot;0&quot;; 3-LEN([.B655])); [.B655]; &quot;*&quot;); pagamentos!$e$2:$e1015)" office:value-type="string" office:string-value="" calcext:value-type="error">
            <text:p>#NAME?</text:p>
          </table:table-cell>
          <table:table-cell table:style-name="ce9" table:formula="of:=[.C655]-[.F6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6]; &quot;.&quot;; REPT(&quot;0&quot;; 3-LEN([.B656])); [.B6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6]; &quot;.&quot;; REPT(&quot;0&quot;; 3-LEN([.B656])); [.B6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6]; &quot;.&quot;; REPT(&quot;0&quot;; 3-LEN([.B656])); [.B6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6]; &quot;.&quot;; REPT(&quot;0&quot;; 3-LEN([.B656])); [.B656]; &quot;*&quot;); pagamentos!$e$2:$e1015)" office:value-type="string" office:string-value="" calcext:value-type="error">
            <text:p>#NAME?</text:p>
          </table:table-cell>
          <table:table-cell table:style-name="ce9" table:formula="of:=[.C656]-[.F6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7]; &quot;.&quot;; REPT(&quot;0&quot;; 3-LEN([.B657])); [.B6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7]; &quot;.&quot;; REPT(&quot;0&quot;; 3-LEN([.B657])); [.B6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7]; &quot;.&quot;; REPT(&quot;0&quot;; 3-LEN([.B657])); [.B6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7]; &quot;.&quot;; REPT(&quot;0&quot;; 3-LEN([.B657])); [.B657]; &quot;*&quot;); pagamentos!$e$2:$e1015)" office:value-type="string" office:string-value="" calcext:value-type="error">
            <text:p>#NAME?</text:p>
          </table:table-cell>
          <table:table-cell table:style-name="ce9" table:formula="of:=[.C657]-[.F6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8]; &quot;.&quot;; REPT(&quot;0&quot;; 3-LEN([.B658])); [.B6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8]; &quot;.&quot;; REPT(&quot;0&quot;; 3-LEN([.B658])); [.B6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8]; &quot;.&quot;; REPT(&quot;0&quot;; 3-LEN([.B658])); [.B6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8]; &quot;.&quot;; REPT(&quot;0&quot;; 3-LEN([.B658])); [.B658]; &quot;*&quot;); pagamentos!$e$2:$e1015)" office:value-type="string" office:string-value="" calcext:value-type="error">
            <text:p>#NAME?</text:p>
          </table:table-cell>
          <table:table-cell table:style-name="ce9" table:formula="of:=[.C658]-[.F6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59]; &quot;.&quot;; REPT(&quot;0&quot;; 3-LEN([.B659])); [.B6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59]; &quot;.&quot;; REPT(&quot;0&quot;; 3-LEN([.B659])); [.B6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59]; &quot;.&quot;; REPT(&quot;0&quot;; 3-LEN([.B659])); [.B6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59]; &quot;.&quot;; REPT(&quot;0&quot;; 3-LEN([.B659])); [.B659]; &quot;*&quot;); pagamentos!$e$2:$e1015)" office:value-type="string" office:string-value="" calcext:value-type="error">
            <text:p>#NAME?</text:p>
          </table:table-cell>
          <table:table-cell table:style-name="ce9" table:formula="of:=[.C659]-[.F6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0]; &quot;.&quot;; REPT(&quot;0&quot;; 3-LEN([.B660])); [.B6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0]; &quot;.&quot;; REPT(&quot;0&quot;; 3-LEN([.B660])); [.B6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0]; &quot;.&quot;; REPT(&quot;0&quot;; 3-LEN([.B660])); [.B6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0]; &quot;.&quot;; REPT(&quot;0&quot;; 3-LEN([.B660])); [.B660]; &quot;*&quot;); pagamentos!$e$2:$e1015)" office:value-type="string" office:string-value="" calcext:value-type="error">
            <text:p>#NAME?</text:p>
          </table:table-cell>
          <table:table-cell table:style-name="ce9" table:formula="of:=[.C660]-[.F6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1]; &quot;.&quot;; REPT(&quot;0&quot;; 3-LEN([.B661])); [.B6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1]; &quot;.&quot;; REPT(&quot;0&quot;; 3-LEN([.B661])); [.B6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1]; &quot;.&quot;; REPT(&quot;0&quot;; 3-LEN([.B661])); [.B6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1]; &quot;.&quot;; REPT(&quot;0&quot;; 3-LEN([.B661])); [.B661]; &quot;*&quot;); pagamentos!$e$2:$e1015)" office:value-type="string" office:string-value="" calcext:value-type="error">
            <text:p>#NAME?</text:p>
          </table:table-cell>
          <table:table-cell table:style-name="ce9" table:formula="of:=[.C661]-[.F6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2]; &quot;.&quot;; REPT(&quot;0&quot;; 3-LEN([.B662])); [.B6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2]; &quot;.&quot;; REPT(&quot;0&quot;; 3-LEN([.B662])); [.B6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2]; &quot;.&quot;; REPT(&quot;0&quot;; 3-LEN([.B662])); [.B6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2]; &quot;.&quot;; REPT(&quot;0&quot;; 3-LEN([.B662])); [.B662]; &quot;*&quot;); pagamentos!$e$2:$e1015)" office:value-type="string" office:string-value="" calcext:value-type="error">
            <text:p>#NAME?</text:p>
          </table:table-cell>
          <table:table-cell table:style-name="ce9" table:formula="of:=[.C662]-[.F6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3]; &quot;.&quot;; REPT(&quot;0&quot;; 3-LEN([.B663])); [.B6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3]; &quot;.&quot;; REPT(&quot;0&quot;; 3-LEN([.B663])); [.B6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3]; &quot;.&quot;; REPT(&quot;0&quot;; 3-LEN([.B663])); [.B6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3]; &quot;.&quot;; REPT(&quot;0&quot;; 3-LEN([.B663])); [.B663]; &quot;*&quot;); pagamentos!$e$2:$e1015)" office:value-type="string" office:string-value="" calcext:value-type="error">
            <text:p>#NAME?</text:p>
          </table:table-cell>
          <table:table-cell table:style-name="ce9" table:formula="of:=[.C663]-[.F6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4]; &quot;.&quot;; REPT(&quot;0&quot;; 3-LEN([.B664])); [.B6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4]; &quot;.&quot;; REPT(&quot;0&quot;; 3-LEN([.B664])); [.B6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4]; &quot;.&quot;; REPT(&quot;0&quot;; 3-LEN([.B664])); [.B6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4]; &quot;.&quot;; REPT(&quot;0&quot;; 3-LEN([.B664])); [.B664]; &quot;*&quot;); pagamentos!$e$2:$e1015)" office:value-type="string" office:string-value="" calcext:value-type="error">
            <text:p>#NAME?</text:p>
          </table:table-cell>
          <table:table-cell table:style-name="ce9" table:formula="of:=[.C664]-[.F6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5]; &quot;.&quot;; REPT(&quot;0&quot;; 3-LEN([.B665])); [.B6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5]; &quot;.&quot;; REPT(&quot;0&quot;; 3-LEN([.B665])); [.B6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5]; &quot;.&quot;; REPT(&quot;0&quot;; 3-LEN([.B665])); [.B6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5]; &quot;.&quot;; REPT(&quot;0&quot;; 3-LEN([.B665])); [.B665]; &quot;*&quot;); pagamentos!$e$2:$e1015)" office:value-type="string" office:string-value="" calcext:value-type="error">
            <text:p>#NAME?</text:p>
          </table:table-cell>
          <table:table-cell table:style-name="ce9" table:formula="of:=[.C665]-[.F6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6]; &quot;.&quot;; REPT(&quot;0&quot;; 3-LEN([.B666])); [.B6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6]; &quot;.&quot;; REPT(&quot;0&quot;; 3-LEN([.B666])); [.B6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6]; &quot;.&quot;; REPT(&quot;0&quot;; 3-LEN([.B666])); [.B6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6]; &quot;.&quot;; REPT(&quot;0&quot;; 3-LEN([.B666])); [.B666]; &quot;*&quot;); pagamentos!$e$2:$e1015)" office:value-type="string" office:string-value="" calcext:value-type="error">
            <text:p>#NAME?</text:p>
          </table:table-cell>
          <table:table-cell table:style-name="ce9" table:formula="of:=[.C666]-[.F6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7]; &quot;.&quot;; REPT(&quot;0&quot;; 3-LEN([.B667])); [.B6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7]; &quot;.&quot;; REPT(&quot;0&quot;; 3-LEN([.B667])); [.B6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7]; &quot;.&quot;; REPT(&quot;0&quot;; 3-LEN([.B667])); [.B6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7]; &quot;.&quot;; REPT(&quot;0&quot;; 3-LEN([.B667])); [.B667]; &quot;*&quot;); pagamentos!$e$2:$e1015)" office:value-type="string" office:string-value="" calcext:value-type="error">
            <text:p>#NAME?</text:p>
          </table:table-cell>
          <table:table-cell table:style-name="ce9" table:formula="of:=[.C667]-[.F6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8]; &quot;.&quot;; REPT(&quot;0&quot;; 3-LEN([.B668])); [.B6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8]; &quot;.&quot;; REPT(&quot;0&quot;; 3-LEN([.B668])); [.B6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8]; &quot;.&quot;; REPT(&quot;0&quot;; 3-LEN([.B668])); [.B6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8]; &quot;.&quot;; REPT(&quot;0&quot;; 3-LEN([.B668])); [.B668]; &quot;*&quot;); pagamentos!$e$2:$e1015)" office:value-type="string" office:string-value="" calcext:value-type="error">
            <text:p>#NAME?</text:p>
          </table:table-cell>
          <table:table-cell table:style-name="ce9" table:formula="of:=[.C668]-[.F6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69]; &quot;.&quot;; REPT(&quot;0&quot;; 3-LEN([.B669])); [.B6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69]; &quot;.&quot;; REPT(&quot;0&quot;; 3-LEN([.B669])); [.B6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69]; &quot;.&quot;; REPT(&quot;0&quot;; 3-LEN([.B669])); [.B6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69]; &quot;.&quot;; REPT(&quot;0&quot;; 3-LEN([.B669])); [.B669]; &quot;*&quot;); pagamentos!$e$2:$e1015)" office:value-type="string" office:string-value="" calcext:value-type="error">
            <text:p>#NAME?</text:p>
          </table:table-cell>
          <table:table-cell table:style-name="ce9" table:formula="of:=[.C669]-[.F6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0]; &quot;.&quot;; REPT(&quot;0&quot;; 3-LEN([.B670])); [.B6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0]; &quot;.&quot;; REPT(&quot;0&quot;; 3-LEN([.B670])); [.B6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0]; &quot;.&quot;; REPT(&quot;0&quot;; 3-LEN([.B670])); [.B6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0]; &quot;.&quot;; REPT(&quot;0&quot;; 3-LEN([.B670])); [.B670]; &quot;*&quot;); pagamentos!$e$2:$e1015)" office:value-type="string" office:string-value="" calcext:value-type="error">
            <text:p>#NAME?</text:p>
          </table:table-cell>
          <table:table-cell table:style-name="ce9" table:formula="of:=[.C670]-[.F6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1]; &quot;.&quot;; REPT(&quot;0&quot;; 3-LEN([.B671])); [.B6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1]; &quot;.&quot;; REPT(&quot;0&quot;; 3-LEN([.B671])); [.B6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1]; &quot;.&quot;; REPT(&quot;0&quot;; 3-LEN([.B671])); [.B6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1]; &quot;.&quot;; REPT(&quot;0&quot;; 3-LEN([.B671])); [.B671]; &quot;*&quot;); pagamentos!$e$2:$e1015)" office:value-type="string" office:string-value="" calcext:value-type="error">
            <text:p>#NAME?</text:p>
          </table:table-cell>
          <table:table-cell table:style-name="ce9" table:formula="of:=[.C671]-[.F6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2]; &quot;.&quot;; REPT(&quot;0&quot;; 3-LEN([.B672])); [.B6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2]; &quot;.&quot;; REPT(&quot;0&quot;; 3-LEN([.B672])); [.B6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2]; &quot;.&quot;; REPT(&quot;0&quot;; 3-LEN([.B672])); [.B6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2]; &quot;.&quot;; REPT(&quot;0&quot;; 3-LEN([.B672])); [.B672]; &quot;*&quot;); pagamentos!$e$2:$e1015)" office:value-type="string" office:string-value="" calcext:value-type="error">
            <text:p>#NAME?</text:p>
          </table:table-cell>
          <table:table-cell table:style-name="ce9" table:formula="of:=[.C672]-[.F6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3]; &quot;.&quot;; REPT(&quot;0&quot;; 3-LEN([.B673])); [.B6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3]; &quot;.&quot;; REPT(&quot;0&quot;; 3-LEN([.B673])); [.B6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3]; &quot;.&quot;; REPT(&quot;0&quot;; 3-LEN([.B673])); [.B6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3]; &quot;.&quot;; REPT(&quot;0&quot;; 3-LEN([.B673])); [.B673]; &quot;*&quot;); pagamentos!$e$2:$e1015)" office:value-type="string" office:string-value="" calcext:value-type="error">
            <text:p>#NAME?</text:p>
          </table:table-cell>
          <table:table-cell table:style-name="ce9" table:formula="of:=[.C673]-[.F6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4]; &quot;.&quot;; REPT(&quot;0&quot;; 3-LEN([.B674])); [.B6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4]; &quot;.&quot;; REPT(&quot;0&quot;; 3-LEN([.B674])); [.B6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4]; &quot;.&quot;; REPT(&quot;0&quot;; 3-LEN([.B674])); [.B6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4]; &quot;.&quot;; REPT(&quot;0&quot;; 3-LEN([.B674])); [.B674]; &quot;*&quot;); pagamentos!$e$2:$e1015)" office:value-type="string" office:string-value="" calcext:value-type="error">
            <text:p>#NAME?</text:p>
          </table:table-cell>
          <table:table-cell table:style-name="ce9" table:formula="of:=[.C674]-[.F6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5]; &quot;.&quot;; REPT(&quot;0&quot;; 3-LEN([.B675])); [.B6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5]; &quot;.&quot;; REPT(&quot;0&quot;; 3-LEN([.B675])); [.B6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5]; &quot;.&quot;; REPT(&quot;0&quot;; 3-LEN([.B675])); [.B6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5]; &quot;.&quot;; REPT(&quot;0&quot;; 3-LEN([.B675])); [.B675]; &quot;*&quot;); pagamentos!$e$2:$e1015)" office:value-type="string" office:string-value="" calcext:value-type="error">
            <text:p>#NAME?</text:p>
          </table:table-cell>
          <table:table-cell table:style-name="ce9" table:formula="of:=[.C675]-[.F6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6]; &quot;.&quot;; REPT(&quot;0&quot;; 3-LEN([.B676])); [.B6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6]; &quot;.&quot;; REPT(&quot;0&quot;; 3-LEN([.B676])); [.B6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6]; &quot;.&quot;; REPT(&quot;0&quot;; 3-LEN([.B676])); [.B6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6]; &quot;.&quot;; REPT(&quot;0&quot;; 3-LEN([.B676])); [.B676]; &quot;*&quot;); pagamentos!$e$2:$e1015)" office:value-type="string" office:string-value="" calcext:value-type="error">
            <text:p>#NAME?</text:p>
          </table:table-cell>
          <table:table-cell table:style-name="ce9" table:formula="of:=[.C676]-[.F6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7]; &quot;.&quot;; REPT(&quot;0&quot;; 3-LEN([.B677])); [.B6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7]; &quot;.&quot;; REPT(&quot;0&quot;; 3-LEN([.B677])); [.B6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7]; &quot;.&quot;; REPT(&quot;0&quot;; 3-LEN([.B677])); [.B6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7]; &quot;.&quot;; REPT(&quot;0&quot;; 3-LEN([.B677])); [.B677]; &quot;*&quot;); pagamentos!$e$2:$e1015)" office:value-type="string" office:string-value="" calcext:value-type="error">
            <text:p>#NAME?</text:p>
          </table:table-cell>
          <table:table-cell table:style-name="ce9" table:formula="of:=[.C677]-[.F6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8]; &quot;.&quot;; REPT(&quot;0&quot;; 3-LEN([.B678])); [.B6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8]; &quot;.&quot;; REPT(&quot;0&quot;; 3-LEN([.B678])); [.B6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8]; &quot;.&quot;; REPT(&quot;0&quot;; 3-LEN([.B678])); [.B6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8]; &quot;.&quot;; REPT(&quot;0&quot;; 3-LEN([.B678])); [.B678]; &quot;*&quot;); pagamentos!$e$2:$e1015)" office:value-type="string" office:string-value="" calcext:value-type="error">
            <text:p>#NAME?</text:p>
          </table:table-cell>
          <table:table-cell table:style-name="ce9" table:formula="of:=[.C678]-[.F6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79]; &quot;.&quot;; REPT(&quot;0&quot;; 3-LEN([.B679])); [.B6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79]; &quot;.&quot;; REPT(&quot;0&quot;; 3-LEN([.B679])); [.B6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79]; &quot;.&quot;; REPT(&quot;0&quot;; 3-LEN([.B679])); [.B6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79]; &quot;.&quot;; REPT(&quot;0&quot;; 3-LEN([.B679])); [.B679]; &quot;*&quot;); pagamentos!$e$2:$e1015)" office:value-type="string" office:string-value="" calcext:value-type="error">
            <text:p>#NAME?</text:p>
          </table:table-cell>
          <table:table-cell table:style-name="ce9" table:formula="of:=[.C679]-[.F6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0]; &quot;.&quot;; REPT(&quot;0&quot;; 3-LEN([.B680])); [.B6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0]; &quot;.&quot;; REPT(&quot;0&quot;; 3-LEN([.B680])); [.B6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0]; &quot;.&quot;; REPT(&quot;0&quot;; 3-LEN([.B680])); [.B6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0]; &quot;.&quot;; REPT(&quot;0&quot;; 3-LEN([.B680])); [.B680]; &quot;*&quot;); pagamentos!$e$2:$e1015)" office:value-type="string" office:string-value="" calcext:value-type="error">
            <text:p>#NAME?</text:p>
          </table:table-cell>
          <table:table-cell table:style-name="ce9" table:formula="of:=[.C680]-[.F6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1]; &quot;.&quot;; REPT(&quot;0&quot;; 3-LEN([.B681])); [.B6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1]; &quot;.&quot;; REPT(&quot;0&quot;; 3-LEN([.B681])); [.B6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1]; &quot;.&quot;; REPT(&quot;0&quot;; 3-LEN([.B681])); [.B6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1]; &quot;.&quot;; REPT(&quot;0&quot;; 3-LEN([.B681])); [.B681]; &quot;*&quot;); pagamentos!$e$2:$e1015)" office:value-type="string" office:string-value="" calcext:value-type="error">
            <text:p>#NAME?</text:p>
          </table:table-cell>
          <table:table-cell table:style-name="ce9" table:formula="of:=[.C681]-[.F6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2]; &quot;.&quot;; REPT(&quot;0&quot;; 3-LEN([.B682])); [.B6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2]; &quot;.&quot;; REPT(&quot;0&quot;; 3-LEN([.B682])); [.B6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2]; &quot;.&quot;; REPT(&quot;0&quot;; 3-LEN([.B682])); [.B6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2]; &quot;.&quot;; REPT(&quot;0&quot;; 3-LEN([.B682])); [.B682]; &quot;*&quot;); pagamentos!$e$2:$e1015)" office:value-type="string" office:string-value="" calcext:value-type="error">
            <text:p>#NAME?</text:p>
          </table:table-cell>
          <table:table-cell table:style-name="ce9" table:formula="of:=[.C682]-[.F6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3]; &quot;.&quot;; REPT(&quot;0&quot;; 3-LEN([.B683])); [.B6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3]; &quot;.&quot;; REPT(&quot;0&quot;; 3-LEN([.B683])); [.B6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3]; &quot;.&quot;; REPT(&quot;0&quot;; 3-LEN([.B683])); [.B6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3]; &quot;.&quot;; REPT(&quot;0&quot;; 3-LEN([.B683])); [.B683]; &quot;*&quot;); pagamentos!$e$2:$e1015)" office:value-type="string" office:string-value="" calcext:value-type="error">
            <text:p>#NAME?</text:p>
          </table:table-cell>
          <table:table-cell table:style-name="ce9" table:formula="of:=[.C683]-[.F6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4]; &quot;.&quot;; REPT(&quot;0&quot;; 3-LEN([.B684])); [.B6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4]; &quot;.&quot;; REPT(&quot;0&quot;; 3-LEN([.B684])); [.B6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4]; &quot;.&quot;; REPT(&quot;0&quot;; 3-LEN([.B684])); [.B6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4]; &quot;.&quot;; REPT(&quot;0&quot;; 3-LEN([.B684])); [.B684]; &quot;*&quot;); pagamentos!$e$2:$e1015)" office:value-type="string" office:string-value="" calcext:value-type="error">
            <text:p>#NAME?</text:p>
          </table:table-cell>
          <table:table-cell table:style-name="ce9" table:formula="of:=[.C684]-[.F6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5]; &quot;.&quot;; REPT(&quot;0&quot;; 3-LEN([.B685])); [.B6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5]; &quot;.&quot;; REPT(&quot;0&quot;; 3-LEN([.B685])); [.B6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5]; &quot;.&quot;; REPT(&quot;0&quot;; 3-LEN([.B685])); [.B6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5]; &quot;.&quot;; REPT(&quot;0&quot;; 3-LEN([.B685])); [.B685]; &quot;*&quot;); pagamentos!$e$2:$e1015)" office:value-type="string" office:string-value="" calcext:value-type="error">
            <text:p>#NAME?</text:p>
          </table:table-cell>
          <table:table-cell table:style-name="ce9" table:formula="of:=[.C685]-[.F6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6]; &quot;.&quot;; REPT(&quot;0&quot;; 3-LEN([.B686])); [.B6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6]; &quot;.&quot;; REPT(&quot;0&quot;; 3-LEN([.B686])); [.B6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6]; &quot;.&quot;; REPT(&quot;0&quot;; 3-LEN([.B686])); [.B6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6]; &quot;.&quot;; REPT(&quot;0&quot;; 3-LEN([.B686])); [.B686]; &quot;*&quot;); pagamentos!$e$2:$e1015)" office:value-type="string" office:string-value="" calcext:value-type="error">
            <text:p>#NAME?</text:p>
          </table:table-cell>
          <table:table-cell table:style-name="ce9" table:formula="of:=[.C686]-[.F6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7]; &quot;.&quot;; REPT(&quot;0&quot;; 3-LEN([.B687])); [.B6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7]; &quot;.&quot;; REPT(&quot;0&quot;; 3-LEN([.B687])); [.B6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7]; &quot;.&quot;; REPT(&quot;0&quot;; 3-LEN([.B687])); [.B6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7]; &quot;.&quot;; REPT(&quot;0&quot;; 3-LEN([.B687])); [.B687]; &quot;*&quot;); pagamentos!$e$2:$e1015)" office:value-type="string" office:string-value="" calcext:value-type="error">
            <text:p>#NAME?</text:p>
          </table:table-cell>
          <table:table-cell table:style-name="ce9" table:formula="of:=[.C687]-[.F6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8]; &quot;.&quot;; REPT(&quot;0&quot;; 3-LEN([.B688])); [.B6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8]; &quot;.&quot;; REPT(&quot;0&quot;; 3-LEN([.B688])); [.B6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8]; &quot;.&quot;; REPT(&quot;0&quot;; 3-LEN([.B688])); [.B6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8]; &quot;.&quot;; REPT(&quot;0&quot;; 3-LEN([.B688])); [.B688]; &quot;*&quot;); pagamentos!$e$2:$e1015)" office:value-type="string" office:string-value="" calcext:value-type="error">
            <text:p>#NAME?</text:p>
          </table:table-cell>
          <table:table-cell table:style-name="ce9" table:formula="of:=[.C688]-[.F6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89]; &quot;.&quot;; REPT(&quot;0&quot;; 3-LEN([.B689])); [.B6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89]; &quot;.&quot;; REPT(&quot;0&quot;; 3-LEN([.B689])); [.B6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89]; &quot;.&quot;; REPT(&quot;0&quot;; 3-LEN([.B689])); [.B6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89]; &quot;.&quot;; REPT(&quot;0&quot;; 3-LEN([.B689])); [.B689]; &quot;*&quot;); pagamentos!$e$2:$e1015)" office:value-type="string" office:string-value="" calcext:value-type="error">
            <text:p>#NAME?</text:p>
          </table:table-cell>
          <table:table-cell table:style-name="ce9" table:formula="of:=[.C689]-[.F6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0]; &quot;.&quot;; REPT(&quot;0&quot;; 3-LEN([.B690])); [.B6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0]; &quot;.&quot;; REPT(&quot;0&quot;; 3-LEN([.B690])); [.B6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0]; &quot;.&quot;; REPT(&quot;0&quot;; 3-LEN([.B690])); [.B6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0]; &quot;.&quot;; REPT(&quot;0&quot;; 3-LEN([.B690])); [.B690]; &quot;*&quot;); pagamentos!$e$2:$e1015)" office:value-type="string" office:string-value="" calcext:value-type="error">
            <text:p>#NAME?</text:p>
          </table:table-cell>
          <table:table-cell table:style-name="ce9" table:formula="of:=[.C690]-[.F6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1]; &quot;.&quot;; REPT(&quot;0&quot;; 3-LEN([.B691])); [.B6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1]; &quot;.&quot;; REPT(&quot;0&quot;; 3-LEN([.B691])); [.B6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1]; &quot;.&quot;; REPT(&quot;0&quot;; 3-LEN([.B691])); [.B6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1]; &quot;.&quot;; REPT(&quot;0&quot;; 3-LEN([.B691])); [.B691]; &quot;*&quot;); pagamentos!$e$2:$e1015)" office:value-type="string" office:string-value="" calcext:value-type="error">
            <text:p>#NAME?</text:p>
          </table:table-cell>
          <table:table-cell table:style-name="ce9" table:formula="of:=[.C691]-[.F6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2]; &quot;.&quot;; REPT(&quot;0&quot;; 3-LEN([.B692])); [.B6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2]; &quot;.&quot;; REPT(&quot;0&quot;; 3-LEN([.B692])); [.B6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2]; &quot;.&quot;; REPT(&quot;0&quot;; 3-LEN([.B692])); [.B6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2]; &quot;.&quot;; REPT(&quot;0&quot;; 3-LEN([.B692])); [.B692]; &quot;*&quot;); pagamentos!$e$2:$e1015)" office:value-type="string" office:string-value="" calcext:value-type="error">
            <text:p>#NAME?</text:p>
          </table:table-cell>
          <table:table-cell table:style-name="ce9" table:formula="of:=[.C692]-[.F6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3]; &quot;.&quot;; REPT(&quot;0&quot;; 3-LEN([.B693])); [.B6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3]; &quot;.&quot;; REPT(&quot;0&quot;; 3-LEN([.B693])); [.B6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3]; &quot;.&quot;; REPT(&quot;0&quot;; 3-LEN([.B693])); [.B6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3]; &quot;.&quot;; REPT(&quot;0&quot;; 3-LEN([.B693])); [.B693]; &quot;*&quot;); pagamentos!$e$2:$e1015)" office:value-type="string" office:string-value="" calcext:value-type="error">
            <text:p>#NAME?</text:p>
          </table:table-cell>
          <table:table-cell table:style-name="ce9" table:formula="of:=[.C693]-[.F6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4]; &quot;.&quot;; REPT(&quot;0&quot;; 3-LEN([.B694])); [.B6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4]; &quot;.&quot;; REPT(&quot;0&quot;; 3-LEN([.B694])); [.B6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4]; &quot;.&quot;; REPT(&quot;0&quot;; 3-LEN([.B694])); [.B6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4]; &quot;.&quot;; REPT(&quot;0&quot;; 3-LEN([.B694])); [.B694]; &quot;*&quot;); pagamentos!$e$2:$e1015)" office:value-type="string" office:string-value="" calcext:value-type="error">
            <text:p>#NAME?</text:p>
          </table:table-cell>
          <table:table-cell table:style-name="ce9" table:formula="of:=[.C694]-[.F6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5]; &quot;.&quot;; REPT(&quot;0&quot;; 3-LEN([.B695])); [.B6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5]; &quot;.&quot;; REPT(&quot;0&quot;; 3-LEN([.B695])); [.B6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5]; &quot;.&quot;; REPT(&quot;0&quot;; 3-LEN([.B695])); [.B6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5]; &quot;.&quot;; REPT(&quot;0&quot;; 3-LEN([.B695])); [.B695]; &quot;*&quot;); pagamentos!$e$2:$e1015)" office:value-type="string" office:string-value="" calcext:value-type="error">
            <text:p>#NAME?</text:p>
          </table:table-cell>
          <table:table-cell table:style-name="ce9" table:formula="of:=[.C695]-[.F6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6]; &quot;.&quot;; REPT(&quot;0&quot;; 3-LEN([.B696])); [.B6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6]; &quot;.&quot;; REPT(&quot;0&quot;; 3-LEN([.B696])); [.B6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6]; &quot;.&quot;; REPT(&quot;0&quot;; 3-LEN([.B696])); [.B6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6]; &quot;.&quot;; REPT(&quot;0&quot;; 3-LEN([.B696])); [.B696]; &quot;*&quot;); pagamentos!$e$2:$e1015)" office:value-type="string" office:string-value="" calcext:value-type="error">
            <text:p>#NAME?</text:p>
          </table:table-cell>
          <table:table-cell table:style-name="ce9" table:formula="of:=[.C696]-[.F6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7]; &quot;.&quot;; REPT(&quot;0&quot;; 3-LEN([.B697])); [.B6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7]; &quot;.&quot;; REPT(&quot;0&quot;; 3-LEN([.B697])); [.B6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7]; &quot;.&quot;; REPT(&quot;0&quot;; 3-LEN([.B697])); [.B6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7]; &quot;.&quot;; REPT(&quot;0&quot;; 3-LEN([.B697])); [.B697]; &quot;*&quot;); pagamentos!$e$2:$e1015)" office:value-type="string" office:string-value="" calcext:value-type="error">
            <text:p>#NAME?</text:p>
          </table:table-cell>
          <table:table-cell table:style-name="ce9" table:formula="of:=[.C697]-[.F6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8]; &quot;.&quot;; REPT(&quot;0&quot;; 3-LEN([.B698])); [.B6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8]; &quot;.&quot;; REPT(&quot;0&quot;; 3-LEN([.B698])); [.B6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8]; &quot;.&quot;; REPT(&quot;0&quot;; 3-LEN([.B698])); [.B6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8]; &quot;.&quot;; REPT(&quot;0&quot;; 3-LEN([.B698])); [.B698]; &quot;*&quot;); pagamentos!$e$2:$e1015)" office:value-type="string" office:string-value="" calcext:value-type="error">
            <text:p>#NAME?</text:p>
          </table:table-cell>
          <table:table-cell table:style-name="ce9" table:formula="of:=[.C698]-[.F6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699]; &quot;.&quot;; REPT(&quot;0&quot;; 3-LEN([.B699])); [.B6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699]; &quot;.&quot;; REPT(&quot;0&quot;; 3-LEN([.B699])); [.B6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699]; &quot;.&quot;; REPT(&quot;0&quot;; 3-LEN([.B699])); [.B6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699]; &quot;.&quot;; REPT(&quot;0&quot;; 3-LEN([.B699])); [.B699]; &quot;*&quot;); pagamentos!$e$2:$e1015)" office:value-type="string" office:string-value="" calcext:value-type="error">
            <text:p>#NAME?</text:p>
          </table:table-cell>
          <table:table-cell table:style-name="ce9" table:formula="of:=[.C699]-[.F6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0]; &quot;.&quot;; REPT(&quot;0&quot;; 3-LEN([.B700])); [.B7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0]; &quot;.&quot;; REPT(&quot;0&quot;; 3-LEN([.B700])); [.B7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0]; &quot;.&quot;; REPT(&quot;0&quot;; 3-LEN([.B700])); [.B7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0]; &quot;.&quot;; REPT(&quot;0&quot;; 3-LEN([.B700])); [.B700]; &quot;*&quot;); pagamentos!$e$2:$e1015)" office:value-type="string" office:string-value="" calcext:value-type="error">
            <text:p>#NAME?</text:p>
          </table:table-cell>
          <table:table-cell table:style-name="ce9" table:formula="of:=[.C700]-[.F7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1]; &quot;.&quot;; REPT(&quot;0&quot;; 3-LEN([.B701])); [.B7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1]; &quot;.&quot;; REPT(&quot;0&quot;; 3-LEN([.B701])); [.B7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1]; &quot;.&quot;; REPT(&quot;0&quot;; 3-LEN([.B701])); [.B7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1]; &quot;.&quot;; REPT(&quot;0&quot;; 3-LEN([.B701])); [.B701]; &quot;*&quot;); pagamentos!$e$2:$e1015)" office:value-type="string" office:string-value="" calcext:value-type="error">
            <text:p>#NAME?</text:p>
          </table:table-cell>
          <table:table-cell table:style-name="ce9" table:formula="of:=[.C701]-[.F7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2]; &quot;.&quot;; REPT(&quot;0&quot;; 3-LEN([.B702])); [.B7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2]; &quot;.&quot;; REPT(&quot;0&quot;; 3-LEN([.B702])); [.B7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2]; &quot;.&quot;; REPT(&quot;0&quot;; 3-LEN([.B702])); [.B7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2]; &quot;.&quot;; REPT(&quot;0&quot;; 3-LEN([.B702])); [.B702]; &quot;*&quot;); pagamentos!$e$2:$e1015)" office:value-type="string" office:string-value="" calcext:value-type="error">
            <text:p>#NAME?</text:p>
          </table:table-cell>
          <table:table-cell table:style-name="ce9" table:formula="of:=[.C702]-[.F7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3]; &quot;.&quot;; REPT(&quot;0&quot;; 3-LEN([.B703])); [.B7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3]; &quot;.&quot;; REPT(&quot;0&quot;; 3-LEN([.B703])); [.B7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3]; &quot;.&quot;; REPT(&quot;0&quot;; 3-LEN([.B703])); [.B7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3]; &quot;.&quot;; REPT(&quot;0&quot;; 3-LEN([.B703])); [.B703]; &quot;*&quot;); pagamentos!$e$2:$e1015)" office:value-type="string" office:string-value="" calcext:value-type="error">
            <text:p>#NAME?</text:p>
          </table:table-cell>
          <table:table-cell table:style-name="ce9" table:formula="of:=[.C703]-[.F7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4]; &quot;.&quot;; REPT(&quot;0&quot;; 3-LEN([.B704])); [.B7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4]; &quot;.&quot;; REPT(&quot;0&quot;; 3-LEN([.B704])); [.B7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4]; &quot;.&quot;; REPT(&quot;0&quot;; 3-LEN([.B704])); [.B7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4]; &quot;.&quot;; REPT(&quot;0&quot;; 3-LEN([.B704])); [.B704]; &quot;*&quot;); pagamentos!$e$2:$e1015)" office:value-type="string" office:string-value="" calcext:value-type="error">
            <text:p>#NAME?</text:p>
          </table:table-cell>
          <table:table-cell table:style-name="ce9" table:formula="of:=[.C704]-[.F7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5]; &quot;.&quot;; REPT(&quot;0&quot;; 3-LEN([.B705])); [.B7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5]; &quot;.&quot;; REPT(&quot;0&quot;; 3-LEN([.B705])); [.B7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5]; &quot;.&quot;; REPT(&quot;0&quot;; 3-LEN([.B705])); [.B7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5]; &quot;.&quot;; REPT(&quot;0&quot;; 3-LEN([.B705])); [.B705]; &quot;*&quot;); pagamentos!$e$2:$e1015)" office:value-type="string" office:string-value="" calcext:value-type="error">
            <text:p>#NAME?</text:p>
          </table:table-cell>
          <table:table-cell table:style-name="ce9" table:formula="of:=[.C705]-[.F7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6]; &quot;.&quot;; REPT(&quot;0&quot;; 3-LEN([.B706])); [.B7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6]; &quot;.&quot;; REPT(&quot;0&quot;; 3-LEN([.B706])); [.B7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6]; &quot;.&quot;; REPT(&quot;0&quot;; 3-LEN([.B706])); [.B7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6]; &quot;.&quot;; REPT(&quot;0&quot;; 3-LEN([.B706])); [.B706]; &quot;*&quot;); pagamentos!$e$2:$e1015)" office:value-type="string" office:string-value="" calcext:value-type="error">
            <text:p>#NAME?</text:p>
          </table:table-cell>
          <table:table-cell table:style-name="ce9" table:formula="of:=[.C706]-[.F7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7]; &quot;.&quot;; REPT(&quot;0&quot;; 3-LEN([.B707])); [.B7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7]; &quot;.&quot;; REPT(&quot;0&quot;; 3-LEN([.B707])); [.B7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7]; &quot;.&quot;; REPT(&quot;0&quot;; 3-LEN([.B707])); [.B7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7]; &quot;.&quot;; REPT(&quot;0&quot;; 3-LEN([.B707])); [.B707]; &quot;*&quot;); pagamentos!$e$2:$e1015)" office:value-type="string" office:string-value="" calcext:value-type="error">
            <text:p>#NAME?</text:p>
          </table:table-cell>
          <table:table-cell table:style-name="ce9" table:formula="of:=[.C707]-[.F7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8]; &quot;.&quot;; REPT(&quot;0&quot;; 3-LEN([.B708])); [.B7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8]; &quot;.&quot;; REPT(&quot;0&quot;; 3-LEN([.B708])); [.B7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8]; &quot;.&quot;; REPT(&quot;0&quot;; 3-LEN([.B708])); [.B7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8]; &quot;.&quot;; REPT(&quot;0&quot;; 3-LEN([.B708])); [.B708]; &quot;*&quot;); pagamentos!$e$2:$e1015)" office:value-type="string" office:string-value="" calcext:value-type="error">
            <text:p>#NAME?</text:p>
          </table:table-cell>
          <table:table-cell table:style-name="ce9" table:formula="of:=[.C708]-[.F7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09]; &quot;.&quot;; REPT(&quot;0&quot;; 3-LEN([.B709])); [.B7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09]; &quot;.&quot;; REPT(&quot;0&quot;; 3-LEN([.B709])); [.B7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09]; &quot;.&quot;; REPT(&quot;0&quot;; 3-LEN([.B709])); [.B7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09]; &quot;.&quot;; REPT(&quot;0&quot;; 3-LEN([.B709])); [.B709]; &quot;*&quot;); pagamentos!$e$2:$e1015)" office:value-type="string" office:string-value="" calcext:value-type="error">
            <text:p>#NAME?</text:p>
          </table:table-cell>
          <table:table-cell table:style-name="ce9" table:formula="of:=[.C709]-[.F7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0]; &quot;.&quot;; REPT(&quot;0&quot;; 3-LEN([.B710])); [.B7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0]; &quot;.&quot;; REPT(&quot;0&quot;; 3-LEN([.B710])); [.B7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0]; &quot;.&quot;; REPT(&quot;0&quot;; 3-LEN([.B710])); [.B7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0]; &quot;.&quot;; REPT(&quot;0&quot;; 3-LEN([.B710])); [.B710]; &quot;*&quot;); pagamentos!$e$2:$e1015)" office:value-type="string" office:string-value="" calcext:value-type="error">
            <text:p>#NAME?</text:p>
          </table:table-cell>
          <table:table-cell table:style-name="ce9" table:formula="of:=[.C710]-[.F7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1]; &quot;.&quot;; REPT(&quot;0&quot;; 3-LEN([.B711])); [.B7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1]; &quot;.&quot;; REPT(&quot;0&quot;; 3-LEN([.B711])); [.B7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1]; &quot;.&quot;; REPT(&quot;0&quot;; 3-LEN([.B711])); [.B7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1]; &quot;.&quot;; REPT(&quot;0&quot;; 3-LEN([.B711])); [.B711]; &quot;*&quot;); pagamentos!$e$2:$e1015)" office:value-type="string" office:string-value="" calcext:value-type="error">
            <text:p>#NAME?</text:p>
          </table:table-cell>
          <table:table-cell table:style-name="ce9" table:formula="of:=[.C711]-[.F7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2]; &quot;.&quot;; REPT(&quot;0&quot;; 3-LEN([.B712])); [.B7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2]; &quot;.&quot;; REPT(&quot;0&quot;; 3-LEN([.B712])); [.B7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2]; &quot;.&quot;; REPT(&quot;0&quot;; 3-LEN([.B712])); [.B7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2]; &quot;.&quot;; REPT(&quot;0&quot;; 3-LEN([.B712])); [.B712]; &quot;*&quot;); pagamentos!$e$2:$e1015)" office:value-type="string" office:string-value="" calcext:value-type="error">
            <text:p>#NAME?</text:p>
          </table:table-cell>
          <table:table-cell table:style-name="ce9" table:formula="of:=[.C712]-[.F7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3]; &quot;.&quot;; REPT(&quot;0&quot;; 3-LEN([.B713])); [.B7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3]; &quot;.&quot;; REPT(&quot;0&quot;; 3-LEN([.B713])); [.B7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3]; &quot;.&quot;; REPT(&quot;0&quot;; 3-LEN([.B713])); [.B7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3]; &quot;.&quot;; REPT(&quot;0&quot;; 3-LEN([.B713])); [.B713]; &quot;*&quot;); pagamentos!$e$2:$e1015)" office:value-type="string" office:string-value="" calcext:value-type="error">
            <text:p>#NAME?</text:p>
          </table:table-cell>
          <table:table-cell table:style-name="ce9" table:formula="of:=[.C713]-[.F7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4]; &quot;.&quot;; REPT(&quot;0&quot;; 3-LEN([.B714])); [.B7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4]; &quot;.&quot;; REPT(&quot;0&quot;; 3-LEN([.B714])); [.B7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4]; &quot;.&quot;; REPT(&quot;0&quot;; 3-LEN([.B714])); [.B7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4]; &quot;.&quot;; REPT(&quot;0&quot;; 3-LEN([.B714])); [.B714]; &quot;*&quot;); pagamentos!$e$2:$e1015)" office:value-type="string" office:string-value="" calcext:value-type="error">
            <text:p>#NAME?</text:p>
          </table:table-cell>
          <table:table-cell table:style-name="ce9" table:formula="of:=[.C714]-[.F7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5]; &quot;.&quot;; REPT(&quot;0&quot;; 3-LEN([.B715])); [.B7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5]; &quot;.&quot;; REPT(&quot;0&quot;; 3-LEN([.B715])); [.B7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5]; &quot;.&quot;; REPT(&quot;0&quot;; 3-LEN([.B715])); [.B7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5]; &quot;.&quot;; REPT(&quot;0&quot;; 3-LEN([.B715])); [.B715]; &quot;*&quot;); pagamentos!$e$2:$e1015)" office:value-type="string" office:string-value="" calcext:value-type="error">
            <text:p>#NAME?</text:p>
          </table:table-cell>
          <table:table-cell table:style-name="ce9" table:formula="of:=[.C715]-[.F7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6]; &quot;.&quot;; REPT(&quot;0&quot;; 3-LEN([.B716])); [.B7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6]; &quot;.&quot;; REPT(&quot;0&quot;; 3-LEN([.B716])); [.B7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6]; &quot;.&quot;; REPT(&quot;0&quot;; 3-LEN([.B716])); [.B7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6]; &quot;.&quot;; REPT(&quot;0&quot;; 3-LEN([.B716])); [.B716]; &quot;*&quot;); pagamentos!$e$2:$e1015)" office:value-type="string" office:string-value="" calcext:value-type="error">
            <text:p>#NAME?</text:p>
          </table:table-cell>
          <table:table-cell table:style-name="ce9" table:formula="of:=[.C716]-[.F7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7]; &quot;.&quot;; REPT(&quot;0&quot;; 3-LEN([.B717])); [.B7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7]; &quot;.&quot;; REPT(&quot;0&quot;; 3-LEN([.B717])); [.B7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7]; &quot;.&quot;; REPT(&quot;0&quot;; 3-LEN([.B717])); [.B7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7]; &quot;.&quot;; REPT(&quot;0&quot;; 3-LEN([.B717])); [.B717]; &quot;*&quot;); pagamentos!$e$2:$e1015)" office:value-type="string" office:string-value="" calcext:value-type="error">
            <text:p>#NAME?</text:p>
          </table:table-cell>
          <table:table-cell table:style-name="ce9" table:formula="of:=[.C717]-[.F7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8]; &quot;.&quot;; REPT(&quot;0&quot;; 3-LEN([.B718])); [.B7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8]; &quot;.&quot;; REPT(&quot;0&quot;; 3-LEN([.B718])); [.B7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8]; &quot;.&quot;; REPT(&quot;0&quot;; 3-LEN([.B718])); [.B7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8]; &quot;.&quot;; REPT(&quot;0&quot;; 3-LEN([.B718])); [.B718]; &quot;*&quot;); pagamentos!$e$2:$e1015)" office:value-type="string" office:string-value="" calcext:value-type="error">
            <text:p>#NAME?</text:p>
          </table:table-cell>
          <table:table-cell table:style-name="ce9" table:formula="of:=[.C718]-[.F7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19]; &quot;.&quot;; REPT(&quot;0&quot;; 3-LEN([.B719])); [.B7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19]; &quot;.&quot;; REPT(&quot;0&quot;; 3-LEN([.B719])); [.B7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19]; &quot;.&quot;; REPT(&quot;0&quot;; 3-LEN([.B719])); [.B7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19]; &quot;.&quot;; REPT(&quot;0&quot;; 3-LEN([.B719])); [.B719]; &quot;*&quot;); pagamentos!$e$2:$e1015)" office:value-type="string" office:string-value="" calcext:value-type="error">
            <text:p>#NAME?</text:p>
          </table:table-cell>
          <table:table-cell table:style-name="ce9" table:formula="of:=[.C719]-[.F7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0]; &quot;.&quot;; REPT(&quot;0&quot;; 3-LEN([.B720])); [.B7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0]; &quot;.&quot;; REPT(&quot;0&quot;; 3-LEN([.B720])); [.B7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0]; &quot;.&quot;; REPT(&quot;0&quot;; 3-LEN([.B720])); [.B7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0]; &quot;.&quot;; REPT(&quot;0&quot;; 3-LEN([.B720])); [.B720]; &quot;*&quot;); pagamentos!$e$2:$e1015)" office:value-type="string" office:string-value="" calcext:value-type="error">
            <text:p>#NAME?</text:p>
          </table:table-cell>
          <table:table-cell table:style-name="ce9" table:formula="of:=[.C720]-[.F7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1]; &quot;.&quot;; REPT(&quot;0&quot;; 3-LEN([.B721])); [.B7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1]; &quot;.&quot;; REPT(&quot;0&quot;; 3-LEN([.B721])); [.B7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1]; &quot;.&quot;; REPT(&quot;0&quot;; 3-LEN([.B721])); [.B7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1]; &quot;.&quot;; REPT(&quot;0&quot;; 3-LEN([.B721])); [.B721]; &quot;*&quot;); pagamentos!$e$2:$e1015)" office:value-type="string" office:string-value="" calcext:value-type="error">
            <text:p>#NAME?</text:p>
          </table:table-cell>
          <table:table-cell table:style-name="ce9" table:formula="of:=[.C721]-[.F7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2]; &quot;.&quot;; REPT(&quot;0&quot;; 3-LEN([.B722])); [.B7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2]; &quot;.&quot;; REPT(&quot;0&quot;; 3-LEN([.B722])); [.B7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2]; &quot;.&quot;; REPT(&quot;0&quot;; 3-LEN([.B722])); [.B7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2]; &quot;.&quot;; REPT(&quot;0&quot;; 3-LEN([.B722])); [.B722]; &quot;*&quot;); pagamentos!$e$2:$e1015)" office:value-type="string" office:string-value="" calcext:value-type="error">
            <text:p>#NAME?</text:p>
          </table:table-cell>
          <table:table-cell table:style-name="ce9" table:formula="of:=[.C722]-[.F7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3]; &quot;.&quot;; REPT(&quot;0&quot;; 3-LEN([.B723])); [.B7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3]; &quot;.&quot;; REPT(&quot;0&quot;; 3-LEN([.B723])); [.B7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3]; &quot;.&quot;; REPT(&quot;0&quot;; 3-LEN([.B723])); [.B7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3]; &quot;.&quot;; REPT(&quot;0&quot;; 3-LEN([.B723])); [.B723]; &quot;*&quot;); pagamentos!$e$2:$e1015)" office:value-type="string" office:string-value="" calcext:value-type="error">
            <text:p>#NAME?</text:p>
          </table:table-cell>
          <table:table-cell table:style-name="ce9" table:formula="of:=[.C723]-[.F7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4]; &quot;.&quot;; REPT(&quot;0&quot;; 3-LEN([.B724])); [.B7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4]; &quot;.&quot;; REPT(&quot;0&quot;; 3-LEN([.B724])); [.B7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4]; &quot;.&quot;; REPT(&quot;0&quot;; 3-LEN([.B724])); [.B7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4]; &quot;.&quot;; REPT(&quot;0&quot;; 3-LEN([.B724])); [.B724]; &quot;*&quot;); pagamentos!$e$2:$e1015)" office:value-type="string" office:string-value="" calcext:value-type="error">
            <text:p>#NAME?</text:p>
          </table:table-cell>
          <table:table-cell table:style-name="ce9" table:formula="of:=[.C724]-[.F7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5]; &quot;.&quot;; REPT(&quot;0&quot;; 3-LEN([.B725])); [.B7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5]; &quot;.&quot;; REPT(&quot;0&quot;; 3-LEN([.B725])); [.B7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5]; &quot;.&quot;; REPT(&quot;0&quot;; 3-LEN([.B725])); [.B7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5]; &quot;.&quot;; REPT(&quot;0&quot;; 3-LEN([.B725])); [.B725]; &quot;*&quot;); pagamentos!$e$2:$e1015)" office:value-type="string" office:string-value="" calcext:value-type="error">
            <text:p>#NAME?</text:p>
          </table:table-cell>
          <table:table-cell table:style-name="ce9" table:formula="of:=[.C725]-[.F7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6]; &quot;.&quot;; REPT(&quot;0&quot;; 3-LEN([.B726])); [.B7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6]; &quot;.&quot;; REPT(&quot;0&quot;; 3-LEN([.B726])); [.B7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6]; &quot;.&quot;; REPT(&quot;0&quot;; 3-LEN([.B726])); [.B7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6]; &quot;.&quot;; REPT(&quot;0&quot;; 3-LEN([.B726])); [.B726]; &quot;*&quot;); pagamentos!$e$2:$e1015)" office:value-type="string" office:string-value="" calcext:value-type="error">
            <text:p>#NAME?</text:p>
          </table:table-cell>
          <table:table-cell table:style-name="ce9" table:formula="of:=[.C726]-[.F7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7]; &quot;.&quot;; REPT(&quot;0&quot;; 3-LEN([.B727])); [.B7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7]; &quot;.&quot;; REPT(&quot;0&quot;; 3-LEN([.B727])); [.B7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7]; &quot;.&quot;; REPT(&quot;0&quot;; 3-LEN([.B727])); [.B7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7]; &quot;.&quot;; REPT(&quot;0&quot;; 3-LEN([.B727])); [.B727]; &quot;*&quot;); pagamentos!$e$2:$e1015)" office:value-type="string" office:string-value="" calcext:value-type="error">
            <text:p>#NAME?</text:p>
          </table:table-cell>
          <table:table-cell table:style-name="ce9" table:formula="of:=[.C727]-[.F7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8]; &quot;.&quot;; REPT(&quot;0&quot;; 3-LEN([.B728])); [.B7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8]; &quot;.&quot;; REPT(&quot;0&quot;; 3-LEN([.B728])); [.B7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8]; &quot;.&quot;; REPT(&quot;0&quot;; 3-LEN([.B728])); [.B7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8]; &quot;.&quot;; REPT(&quot;0&quot;; 3-LEN([.B728])); [.B728]; &quot;*&quot;); pagamentos!$e$2:$e1015)" office:value-type="string" office:string-value="" calcext:value-type="error">
            <text:p>#NAME?</text:p>
          </table:table-cell>
          <table:table-cell table:style-name="ce9" table:formula="of:=[.C728]-[.F7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29]; &quot;.&quot;; REPT(&quot;0&quot;; 3-LEN([.B729])); [.B7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29]; &quot;.&quot;; REPT(&quot;0&quot;; 3-LEN([.B729])); [.B7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29]; &quot;.&quot;; REPT(&quot;0&quot;; 3-LEN([.B729])); [.B7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29]; &quot;.&quot;; REPT(&quot;0&quot;; 3-LEN([.B729])); [.B729]; &quot;*&quot;); pagamentos!$e$2:$e1015)" office:value-type="string" office:string-value="" calcext:value-type="error">
            <text:p>#NAME?</text:p>
          </table:table-cell>
          <table:table-cell table:style-name="ce9" table:formula="of:=[.C729]-[.F7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0]; &quot;.&quot;; REPT(&quot;0&quot;; 3-LEN([.B730])); [.B7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0]; &quot;.&quot;; REPT(&quot;0&quot;; 3-LEN([.B730])); [.B7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0]; &quot;.&quot;; REPT(&quot;0&quot;; 3-LEN([.B730])); [.B7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0]; &quot;.&quot;; REPT(&quot;0&quot;; 3-LEN([.B730])); [.B730]; &quot;*&quot;); pagamentos!$e$2:$e1015)" office:value-type="string" office:string-value="" calcext:value-type="error">
            <text:p>#NAME?</text:p>
          </table:table-cell>
          <table:table-cell table:style-name="ce9" table:formula="of:=[.C730]-[.F7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1]; &quot;.&quot;; REPT(&quot;0&quot;; 3-LEN([.B731])); [.B7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1]; &quot;.&quot;; REPT(&quot;0&quot;; 3-LEN([.B731])); [.B7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1]; &quot;.&quot;; REPT(&quot;0&quot;; 3-LEN([.B731])); [.B7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1]; &quot;.&quot;; REPT(&quot;0&quot;; 3-LEN([.B731])); [.B731]; &quot;*&quot;); pagamentos!$e$2:$e1015)" office:value-type="string" office:string-value="" calcext:value-type="error">
            <text:p>#NAME?</text:p>
          </table:table-cell>
          <table:table-cell table:style-name="ce9" table:formula="of:=[.C731]-[.F7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2]; &quot;.&quot;; REPT(&quot;0&quot;; 3-LEN([.B732])); [.B7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2]; &quot;.&quot;; REPT(&quot;0&quot;; 3-LEN([.B732])); [.B7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2]; &quot;.&quot;; REPT(&quot;0&quot;; 3-LEN([.B732])); [.B7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2]; &quot;.&quot;; REPT(&quot;0&quot;; 3-LEN([.B732])); [.B732]; &quot;*&quot;); pagamentos!$e$2:$e1015)" office:value-type="string" office:string-value="" calcext:value-type="error">
            <text:p>#NAME?</text:p>
          </table:table-cell>
          <table:table-cell table:style-name="ce9" table:formula="of:=[.C732]-[.F7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3]; &quot;.&quot;; REPT(&quot;0&quot;; 3-LEN([.B733])); [.B7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3]; &quot;.&quot;; REPT(&quot;0&quot;; 3-LEN([.B733])); [.B7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3]; &quot;.&quot;; REPT(&quot;0&quot;; 3-LEN([.B733])); [.B7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3]; &quot;.&quot;; REPT(&quot;0&quot;; 3-LEN([.B733])); [.B733]; &quot;*&quot;); pagamentos!$e$2:$e1015)" office:value-type="string" office:string-value="" calcext:value-type="error">
            <text:p>#NAME?</text:p>
          </table:table-cell>
          <table:table-cell table:style-name="ce9" table:formula="of:=[.C733]-[.F7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4]; &quot;.&quot;; REPT(&quot;0&quot;; 3-LEN([.B734])); [.B7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4]; &quot;.&quot;; REPT(&quot;0&quot;; 3-LEN([.B734])); [.B7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4]; &quot;.&quot;; REPT(&quot;0&quot;; 3-LEN([.B734])); [.B7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4]; &quot;.&quot;; REPT(&quot;0&quot;; 3-LEN([.B734])); [.B734]; &quot;*&quot;); pagamentos!$e$2:$e1015)" office:value-type="string" office:string-value="" calcext:value-type="error">
            <text:p>#NAME?</text:p>
          </table:table-cell>
          <table:table-cell table:style-name="ce9" table:formula="of:=[.C734]-[.F7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5]; &quot;.&quot;; REPT(&quot;0&quot;; 3-LEN([.B735])); [.B7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5]; &quot;.&quot;; REPT(&quot;0&quot;; 3-LEN([.B735])); [.B7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5]; &quot;.&quot;; REPT(&quot;0&quot;; 3-LEN([.B735])); [.B7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5]; &quot;.&quot;; REPT(&quot;0&quot;; 3-LEN([.B735])); [.B735]; &quot;*&quot;); pagamentos!$e$2:$e1015)" office:value-type="string" office:string-value="" calcext:value-type="error">
            <text:p>#NAME?</text:p>
          </table:table-cell>
          <table:table-cell table:style-name="ce9" table:formula="of:=[.C735]-[.F7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6]; &quot;.&quot;; REPT(&quot;0&quot;; 3-LEN([.B736])); [.B7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6]; &quot;.&quot;; REPT(&quot;0&quot;; 3-LEN([.B736])); [.B7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6]; &quot;.&quot;; REPT(&quot;0&quot;; 3-LEN([.B736])); [.B7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6]; &quot;.&quot;; REPT(&quot;0&quot;; 3-LEN([.B736])); [.B736]; &quot;*&quot;); pagamentos!$e$2:$e1015)" office:value-type="string" office:string-value="" calcext:value-type="error">
            <text:p>#NAME?</text:p>
          </table:table-cell>
          <table:table-cell table:style-name="ce9" table:formula="of:=[.C736]-[.F7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7]; &quot;.&quot;; REPT(&quot;0&quot;; 3-LEN([.B737])); [.B7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7]; &quot;.&quot;; REPT(&quot;0&quot;; 3-LEN([.B737])); [.B7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7]; &quot;.&quot;; REPT(&quot;0&quot;; 3-LEN([.B737])); [.B7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7]; &quot;.&quot;; REPT(&quot;0&quot;; 3-LEN([.B737])); [.B737]; &quot;*&quot;); pagamentos!$e$2:$e1015)" office:value-type="string" office:string-value="" calcext:value-type="error">
            <text:p>#NAME?</text:p>
          </table:table-cell>
          <table:table-cell table:style-name="ce9" table:formula="of:=[.C737]-[.F7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8]; &quot;.&quot;; REPT(&quot;0&quot;; 3-LEN([.B738])); [.B7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8]; &quot;.&quot;; REPT(&quot;0&quot;; 3-LEN([.B738])); [.B7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8]; &quot;.&quot;; REPT(&quot;0&quot;; 3-LEN([.B738])); [.B7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8]; &quot;.&quot;; REPT(&quot;0&quot;; 3-LEN([.B738])); [.B738]; &quot;*&quot;); pagamentos!$e$2:$e1015)" office:value-type="string" office:string-value="" calcext:value-type="error">
            <text:p>#NAME?</text:p>
          </table:table-cell>
          <table:table-cell table:style-name="ce9" table:formula="of:=[.C738]-[.F7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39]; &quot;.&quot;; REPT(&quot;0&quot;; 3-LEN([.B739])); [.B7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39]; &quot;.&quot;; REPT(&quot;0&quot;; 3-LEN([.B739])); [.B7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39]; &quot;.&quot;; REPT(&quot;0&quot;; 3-LEN([.B739])); [.B7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39]; &quot;.&quot;; REPT(&quot;0&quot;; 3-LEN([.B739])); [.B739]; &quot;*&quot;); pagamentos!$e$2:$e1015)" office:value-type="string" office:string-value="" calcext:value-type="error">
            <text:p>#NAME?</text:p>
          </table:table-cell>
          <table:table-cell table:style-name="ce9" table:formula="of:=[.C739]-[.F7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0]; &quot;.&quot;; REPT(&quot;0&quot;; 3-LEN([.B740])); [.B7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0]; &quot;.&quot;; REPT(&quot;0&quot;; 3-LEN([.B740])); [.B7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0]; &quot;.&quot;; REPT(&quot;0&quot;; 3-LEN([.B740])); [.B7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0]; &quot;.&quot;; REPT(&quot;0&quot;; 3-LEN([.B740])); [.B740]; &quot;*&quot;); pagamentos!$e$2:$e1015)" office:value-type="string" office:string-value="" calcext:value-type="error">
            <text:p>#NAME?</text:p>
          </table:table-cell>
          <table:table-cell table:style-name="ce9" table:formula="of:=[.C740]-[.F7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1]; &quot;.&quot;; REPT(&quot;0&quot;; 3-LEN([.B741])); [.B7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1]; &quot;.&quot;; REPT(&quot;0&quot;; 3-LEN([.B741])); [.B7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1]; &quot;.&quot;; REPT(&quot;0&quot;; 3-LEN([.B741])); [.B7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1]; &quot;.&quot;; REPT(&quot;0&quot;; 3-LEN([.B741])); [.B741]; &quot;*&quot;); pagamentos!$e$2:$e1015)" office:value-type="string" office:string-value="" calcext:value-type="error">
            <text:p>#NAME?</text:p>
          </table:table-cell>
          <table:table-cell table:style-name="ce9" table:formula="of:=[.C741]-[.F7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2]; &quot;.&quot;; REPT(&quot;0&quot;; 3-LEN([.B742])); [.B7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2]; &quot;.&quot;; REPT(&quot;0&quot;; 3-LEN([.B742])); [.B7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2]; &quot;.&quot;; REPT(&quot;0&quot;; 3-LEN([.B742])); [.B7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2]; &quot;.&quot;; REPT(&quot;0&quot;; 3-LEN([.B742])); [.B742]; &quot;*&quot;); pagamentos!$e$2:$e1015)" office:value-type="string" office:string-value="" calcext:value-type="error">
            <text:p>#NAME?</text:p>
          </table:table-cell>
          <table:table-cell table:style-name="ce9" table:formula="of:=[.C742]-[.F7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3]; &quot;.&quot;; REPT(&quot;0&quot;; 3-LEN([.B743])); [.B7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3]; &quot;.&quot;; REPT(&quot;0&quot;; 3-LEN([.B743])); [.B7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3]; &quot;.&quot;; REPT(&quot;0&quot;; 3-LEN([.B743])); [.B7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3]; &quot;.&quot;; REPT(&quot;0&quot;; 3-LEN([.B743])); [.B743]; &quot;*&quot;); pagamentos!$e$2:$e1015)" office:value-type="string" office:string-value="" calcext:value-type="error">
            <text:p>#NAME?</text:p>
          </table:table-cell>
          <table:table-cell table:style-name="ce9" table:formula="of:=[.C743]-[.F7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4]; &quot;.&quot;; REPT(&quot;0&quot;; 3-LEN([.B744])); [.B7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4]; &quot;.&quot;; REPT(&quot;0&quot;; 3-LEN([.B744])); [.B7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4]; &quot;.&quot;; REPT(&quot;0&quot;; 3-LEN([.B744])); [.B7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4]; &quot;.&quot;; REPT(&quot;0&quot;; 3-LEN([.B744])); [.B744]; &quot;*&quot;); pagamentos!$e$2:$e1015)" office:value-type="string" office:string-value="" calcext:value-type="error">
            <text:p>#NAME?</text:p>
          </table:table-cell>
          <table:table-cell table:style-name="ce9" table:formula="of:=[.C744]-[.F7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5]; &quot;.&quot;; REPT(&quot;0&quot;; 3-LEN([.B745])); [.B7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5]; &quot;.&quot;; REPT(&quot;0&quot;; 3-LEN([.B745])); [.B7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5]; &quot;.&quot;; REPT(&quot;0&quot;; 3-LEN([.B745])); [.B7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5]; &quot;.&quot;; REPT(&quot;0&quot;; 3-LEN([.B745])); [.B745]; &quot;*&quot;); pagamentos!$e$2:$e1015)" office:value-type="string" office:string-value="" calcext:value-type="error">
            <text:p>#NAME?</text:p>
          </table:table-cell>
          <table:table-cell table:style-name="ce9" table:formula="of:=[.C745]-[.F7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6]; &quot;.&quot;; REPT(&quot;0&quot;; 3-LEN([.B746])); [.B7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6]; &quot;.&quot;; REPT(&quot;0&quot;; 3-LEN([.B746])); [.B7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6]; &quot;.&quot;; REPT(&quot;0&quot;; 3-LEN([.B746])); [.B7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6]; &quot;.&quot;; REPT(&quot;0&quot;; 3-LEN([.B746])); [.B746]; &quot;*&quot;); pagamentos!$e$2:$e1015)" office:value-type="string" office:string-value="" calcext:value-type="error">
            <text:p>#NAME?</text:p>
          </table:table-cell>
          <table:table-cell table:style-name="ce9" table:formula="of:=[.C746]-[.F7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7]; &quot;.&quot;; REPT(&quot;0&quot;; 3-LEN([.B747])); [.B7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7]; &quot;.&quot;; REPT(&quot;0&quot;; 3-LEN([.B747])); [.B7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7]; &quot;.&quot;; REPT(&quot;0&quot;; 3-LEN([.B747])); [.B7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7]; &quot;.&quot;; REPT(&quot;0&quot;; 3-LEN([.B747])); [.B747]; &quot;*&quot;); pagamentos!$e$2:$e1015)" office:value-type="string" office:string-value="" calcext:value-type="error">
            <text:p>#NAME?</text:p>
          </table:table-cell>
          <table:table-cell table:style-name="ce9" table:formula="of:=[.C747]-[.F7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8]; &quot;.&quot;; REPT(&quot;0&quot;; 3-LEN([.B748])); [.B7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8]; &quot;.&quot;; REPT(&quot;0&quot;; 3-LEN([.B748])); [.B7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8]; &quot;.&quot;; REPT(&quot;0&quot;; 3-LEN([.B748])); [.B7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8]; &quot;.&quot;; REPT(&quot;0&quot;; 3-LEN([.B748])); [.B748]; &quot;*&quot;); pagamentos!$e$2:$e1015)" office:value-type="string" office:string-value="" calcext:value-type="error">
            <text:p>#NAME?</text:p>
          </table:table-cell>
          <table:table-cell table:style-name="ce9" table:formula="of:=[.C748]-[.F7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49]; &quot;.&quot;; REPT(&quot;0&quot;; 3-LEN([.B749])); [.B7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49]; &quot;.&quot;; REPT(&quot;0&quot;; 3-LEN([.B749])); [.B7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49]; &quot;.&quot;; REPT(&quot;0&quot;; 3-LEN([.B749])); [.B7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49]; &quot;.&quot;; REPT(&quot;0&quot;; 3-LEN([.B749])); [.B749]; &quot;*&quot;); pagamentos!$e$2:$e1015)" office:value-type="string" office:string-value="" calcext:value-type="error">
            <text:p>#NAME?</text:p>
          </table:table-cell>
          <table:table-cell table:style-name="ce9" table:formula="of:=[.C749]-[.F7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0]; &quot;.&quot;; REPT(&quot;0&quot;; 3-LEN([.B750])); [.B7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0]; &quot;.&quot;; REPT(&quot;0&quot;; 3-LEN([.B750])); [.B7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0]; &quot;.&quot;; REPT(&quot;0&quot;; 3-LEN([.B750])); [.B7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0]; &quot;.&quot;; REPT(&quot;0&quot;; 3-LEN([.B750])); [.B750]; &quot;*&quot;); pagamentos!$e$2:$e1015)" office:value-type="string" office:string-value="" calcext:value-type="error">
            <text:p>#NAME?</text:p>
          </table:table-cell>
          <table:table-cell table:style-name="ce9" table:formula="of:=[.C750]-[.F7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1]; &quot;.&quot;; REPT(&quot;0&quot;; 3-LEN([.B751])); [.B7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1]; &quot;.&quot;; REPT(&quot;0&quot;; 3-LEN([.B751])); [.B7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1]; &quot;.&quot;; REPT(&quot;0&quot;; 3-LEN([.B751])); [.B7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1]; &quot;.&quot;; REPT(&quot;0&quot;; 3-LEN([.B751])); [.B751]; &quot;*&quot;); pagamentos!$e$2:$e1015)" office:value-type="string" office:string-value="" calcext:value-type="error">
            <text:p>#NAME?</text:p>
          </table:table-cell>
          <table:table-cell table:style-name="ce9" table:formula="of:=[.C751]-[.F7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2]; &quot;.&quot;; REPT(&quot;0&quot;; 3-LEN([.B752])); [.B7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2]; &quot;.&quot;; REPT(&quot;0&quot;; 3-LEN([.B752])); [.B7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2]; &quot;.&quot;; REPT(&quot;0&quot;; 3-LEN([.B752])); [.B7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2]; &quot;.&quot;; REPT(&quot;0&quot;; 3-LEN([.B752])); [.B752]; &quot;*&quot;); pagamentos!$e$2:$e1015)" office:value-type="string" office:string-value="" calcext:value-type="error">
            <text:p>#NAME?</text:p>
          </table:table-cell>
          <table:table-cell table:style-name="ce9" table:formula="of:=[.C752]-[.F7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3]; &quot;.&quot;; REPT(&quot;0&quot;; 3-LEN([.B753])); [.B7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3]; &quot;.&quot;; REPT(&quot;0&quot;; 3-LEN([.B753])); [.B7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3]; &quot;.&quot;; REPT(&quot;0&quot;; 3-LEN([.B753])); [.B7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3]; &quot;.&quot;; REPT(&quot;0&quot;; 3-LEN([.B753])); [.B753]; &quot;*&quot;); pagamentos!$e$2:$e1015)" office:value-type="string" office:string-value="" calcext:value-type="error">
            <text:p>#NAME?</text:p>
          </table:table-cell>
          <table:table-cell table:style-name="ce9" table:formula="of:=[.C753]-[.F7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4]; &quot;.&quot;; REPT(&quot;0&quot;; 3-LEN([.B754])); [.B7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4]; &quot;.&quot;; REPT(&quot;0&quot;; 3-LEN([.B754])); [.B7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4]; &quot;.&quot;; REPT(&quot;0&quot;; 3-LEN([.B754])); [.B7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4]; &quot;.&quot;; REPT(&quot;0&quot;; 3-LEN([.B754])); [.B754]; &quot;*&quot;); pagamentos!$e$2:$e1015)" office:value-type="string" office:string-value="" calcext:value-type="error">
            <text:p>#NAME?</text:p>
          </table:table-cell>
          <table:table-cell table:style-name="ce9" table:formula="of:=[.C754]-[.F7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5]; &quot;.&quot;; REPT(&quot;0&quot;; 3-LEN([.B755])); [.B7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5]; &quot;.&quot;; REPT(&quot;0&quot;; 3-LEN([.B755])); [.B7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5]; &quot;.&quot;; REPT(&quot;0&quot;; 3-LEN([.B755])); [.B7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5]; &quot;.&quot;; REPT(&quot;0&quot;; 3-LEN([.B755])); [.B755]; &quot;*&quot;); pagamentos!$e$2:$e1015)" office:value-type="string" office:string-value="" calcext:value-type="error">
            <text:p>#NAME?</text:p>
          </table:table-cell>
          <table:table-cell table:style-name="ce9" table:formula="of:=[.C755]-[.F7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6]; &quot;.&quot;; REPT(&quot;0&quot;; 3-LEN([.B756])); [.B7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6]; &quot;.&quot;; REPT(&quot;0&quot;; 3-LEN([.B756])); [.B7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6]; &quot;.&quot;; REPT(&quot;0&quot;; 3-LEN([.B756])); [.B7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6]; &quot;.&quot;; REPT(&quot;0&quot;; 3-LEN([.B756])); [.B756]; &quot;*&quot;); pagamentos!$e$2:$e1015)" office:value-type="string" office:string-value="" calcext:value-type="error">
            <text:p>#NAME?</text:p>
          </table:table-cell>
          <table:table-cell table:style-name="ce9" table:formula="of:=[.C756]-[.F7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7]; &quot;.&quot;; REPT(&quot;0&quot;; 3-LEN([.B757])); [.B7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7]; &quot;.&quot;; REPT(&quot;0&quot;; 3-LEN([.B757])); [.B7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7]; &quot;.&quot;; REPT(&quot;0&quot;; 3-LEN([.B757])); [.B7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7]; &quot;.&quot;; REPT(&quot;0&quot;; 3-LEN([.B757])); [.B757]; &quot;*&quot;); pagamentos!$e$2:$e1015)" office:value-type="string" office:string-value="" calcext:value-type="error">
            <text:p>#NAME?</text:p>
          </table:table-cell>
          <table:table-cell table:style-name="ce9" table:formula="of:=[.C757]-[.F7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8]; &quot;.&quot;; REPT(&quot;0&quot;; 3-LEN([.B758])); [.B7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8]; &quot;.&quot;; REPT(&quot;0&quot;; 3-LEN([.B758])); [.B7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8]; &quot;.&quot;; REPT(&quot;0&quot;; 3-LEN([.B758])); [.B7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8]; &quot;.&quot;; REPT(&quot;0&quot;; 3-LEN([.B758])); [.B758]; &quot;*&quot;); pagamentos!$e$2:$e1015)" office:value-type="string" office:string-value="" calcext:value-type="error">
            <text:p>#NAME?</text:p>
          </table:table-cell>
          <table:table-cell table:style-name="ce9" table:formula="of:=[.C758]-[.F7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59]; &quot;.&quot;; REPT(&quot;0&quot;; 3-LEN([.B759])); [.B7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59]; &quot;.&quot;; REPT(&quot;0&quot;; 3-LEN([.B759])); [.B7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59]; &quot;.&quot;; REPT(&quot;0&quot;; 3-LEN([.B759])); [.B7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59]; &quot;.&quot;; REPT(&quot;0&quot;; 3-LEN([.B759])); [.B759]; &quot;*&quot;); pagamentos!$e$2:$e1015)" office:value-type="string" office:string-value="" calcext:value-type="error">
            <text:p>#NAME?</text:p>
          </table:table-cell>
          <table:table-cell table:style-name="ce9" table:formula="of:=[.C759]-[.F7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0]; &quot;.&quot;; REPT(&quot;0&quot;; 3-LEN([.B760])); [.B7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0]; &quot;.&quot;; REPT(&quot;0&quot;; 3-LEN([.B760])); [.B7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0]; &quot;.&quot;; REPT(&quot;0&quot;; 3-LEN([.B760])); [.B7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0]; &quot;.&quot;; REPT(&quot;0&quot;; 3-LEN([.B760])); [.B760]; &quot;*&quot;); pagamentos!$e$2:$e1015)" office:value-type="string" office:string-value="" calcext:value-type="error">
            <text:p>#NAME?</text:p>
          </table:table-cell>
          <table:table-cell table:style-name="ce9" table:formula="of:=[.C760]-[.F7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1]; &quot;.&quot;; REPT(&quot;0&quot;; 3-LEN([.B761])); [.B7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1]; &quot;.&quot;; REPT(&quot;0&quot;; 3-LEN([.B761])); [.B7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1]; &quot;.&quot;; REPT(&quot;0&quot;; 3-LEN([.B761])); [.B7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1]; &quot;.&quot;; REPT(&quot;0&quot;; 3-LEN([.B761])); [.B761]; &quot;*&quot;); pagamentos!$e$2:$e1015)" office:value-type="string" office:string-value="" calcext:value-type="error">
            <text:p>#NAME?</text:p>
          </table:table-cell>
          <table:table-cell table:style-name="ce9" table:formula="of:=[.C761]-[.F7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2]; &quot;.&quot;; REPT(&quot;0&quot;; 3-LEN([.B762])); [.B7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2]; &quot;.&quot;; REPT(&quot;0&quot;; 3-LEN([.B762])); [.B7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2]; &quot;.&quot;; REPT(&quot;0&quot;; 3-LEN([.B762])); [.B7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2]; &quot;.&quot;; REPT(&quot;0&quot;; 3-LEN([.B762])); [.B762]; &quot;*&quot;); pagamentos!$e$2:$e1015)" office:value-type="string" office:string-value="" calcext:value-type="error">
            <text:p>#NAME?</text:p>
          </table:table-cell>
          <table:table-cell table:style-name="ce9" table:formula="of:=[.C762]-[.F7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3]; &quot;.&quot;; REPT(&quot;0&quot;; 3-LEN([.B763])); [.B7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3]; &quot;.&quot;; REPT(&quot;0&quot;; 3-LEN([.B763])); [.B7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3]; &quot;.&quot;; REPT(&quot;0&quot;; 3-LEN([.B763])); [.B7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3]; &quot;.&quot;; REPT(&quot;0&quot;; 3-LEN([.B763])); [.B763]; &quot;*&quot;); pagamentos!$e$2:$e1015)" office:value-type="string" office:string-value="" calcext:value-type="error">
            <text:p>#NAME?</text:p>
          </table:table-cell>
          <table:table-cell table:style-name="ce9" table:formula="of:=[.C763]-[.F7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4]; &quot;.&quot;; REPT(&quot;0&quot;; 3-LEN([.B764])); [.B7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4]; &quot;.&quot;; REPT(&quot;0&quot;; 3-LEN([.B764])); [.B7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4]; &quot;.&quot;; REPT(&quot;0&quot;; 3-LEN([.B764])); [.B7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4]; &quot;.&quot;; REPT(&quot;0&quot;; 3-LEN([.B764])); [.B764]; &quot;*&quot;); pagamentos!$e$2:$e1015)" office:value-type="string" office:string-value="" calcext:value-type="error">
            <text:p>#NAME?</text:p>
          </table:table-cell>
          <table:table-cell table:style-name="ce9" table:formula="of:=[.C764]-[.F7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5]; &quot;.&quot;; REPT(&quot;0&quot;; 3-LEN([.B765])); [.B7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5]; &quot;.&quot;; REPT(&quot;0&quot;; 3-LEN([.B765])); [.B7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5]; &quot;.&quot;; REPT(&quot;0&quot;; 3-LEN([.B765])); [.B7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5]; &quot;.&quot;; REPT(&quot;0&quot;; 3-LEN([.B765])); [.B765]; &quot;*&quot;); pagamentos!$e$2:$e1015)" office:value-type="string" office:string-value="" calcext:value-type="error">
            <text:p>#NAME?</text:p>
          </table:table-cell>
          <table:table-cell table:style-name="ce9" table:formula="of:=[.C765]-[.F7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6]; &quot;.&quot;; REPT(&quot;0&quot;; 3-LEN([.B766])); [.B7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6]; &quot;.&quot;; REPT(&quot;0&quot;; 3-LEN([.B766])); [.B7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6]; &quot;.&quot;; REPT(&quot;0&quot;; 3-LEN([.B766])); [.B7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6]; &quot;.&quot;; REPT(&quot;0&quot;; 3-LEN([.B766])); [.B766]; &quot;*&quot;); pagamentos!$e$2:$e1015)" office:value-type="string" office:string-value="" calcext:value-type="error">
            <text:p>#NAME?</text:p>
          </table:table-cell>
          <table:table-cell table:style-name="ce9" table:formula="of:=[.C766]-[.F7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7]; &quot;.&quot;; REPT(&quot;0&quot;; 3-LEN([.B767])); [.B7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7]; &quot;.&quot;; REPT(&quot;0&quot;; 3-LEN([.B767])); [.B7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7]; &quot;.&quot;; REPT(&quot;0&quot;; 3-LEN([.B767])); [.B7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7]; &quot;.&quot;; REPT(&quot;0&quot;; 3-LEN([.B767])); [.B767]; &quot;*&quot;); pagamentos!$e$2:$e1015)" office:value-type="string" office:string-value="" calcext:value-type="error">
            <text:p>#NAME?</text:p>
          </table:table-cell>
          <table:table-cell table:style-name="ce9" table:formula="of:=[.C767]-[.F7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8]; &quot;.&quot;; REPT(&quot;0&quot;; 3-LEN([.B768])); [.B7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8]; &quot;.&quot;; REPT(&quot;0&quot;; 3-LEN([.B768])); [.B7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8]; &quot;.&quot;; REPT(&quot;0&quot;; 3-LEN([.B768])); [.B7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8]; &quot;.&quot;; REPT(&quot;0&quot;; 3-LEN([.B768])); [.B768]; &quot;*&quot;); pagamentos!$e$2:$e1015)" office:value-type="string" office:string-value="" calcext:value-type="error">
            <text:p>#NAME?</text:p>
          </table:table-cell>
          <table:table-cell table:style-name="ce9" table:formula="of:=[.C768]-[.F7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69]; &quot;.&quot;; REPT(&quot;0&quot;; 3-LEN([.B769])); [.B7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69]; &quot;.&quot;; REPT(&quot;0&quot;; 3-LEN([.B769])); [.B7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69]; &quot;.&quot;; REPT(&quot;0&quot;; 3-LEN([.B769])); [.B7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69]; &quot;.&quot;; REPT(&quot;0&quot;; 3-LEN([.B769])); [.B769]; &quot;*&quot;); pagamentos!$e$2:$e1015)" office:value-type="string" office:string-value="" calcext:value-type="error">
            <text:p>#NAME?</text:p>
          </table:table-cell>
          <table:table-cell table:style-name="ce9" table:formula="of:=[.C769]-[.F7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0]; &quot;.&quot;; REPT(&quot;0&quot;; 3-LEN([.B770])); [.B7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0]; &quot;.&quot;; REPT(&quot;0&quot;; 3-LEN([.B770])); [.B7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0]; &quot;.&quot;; REPT(&quot;0&quot;; 3-LEN([.B770])); [.B7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0]; &quot;.&quot;; REPT(&quot;0&quot;; 3-LEN([.B770])); [.B770]; &quot;*&quot;); pagamentos!$e$2:$e1015)" office:value-type="string" office:string-value="" calcext:value-type="error">
            <text:p>#NAME?</text:p>
          </table:table-cell>
          <table:table-cell table:style-name="ce9" table:formula="of:=[.C770]-[.F7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1]; &quot;.&quot;; REPT(&quot;0&quot;; 3-LEN([.B771])); [.B7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1]; &quot;.&quot;; REPT(&quot;0&quot;; 3-LEN([.B771])); [.B7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1]; &quot;.&quot;; REPT(&quot;0&quot;; 3-LEN([.B771])); [.B7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1]; &quot;.&quot;; REPT(&quot;0&quot;; 3-LEN([.B771])); [.B771]; &quot;*&quot;); pagamentos!$e$2:$e1015)" office:value-type="string" office:string-value="" calcext:value-type="error">
            <text:p>#NAME?</text:p>
          </table:table-cell>
          <table:table-cell table:style-name="ce9" table:formula="of:=[.C771]-[.F7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2]; &quot;.&quot;; REPT(&quot;0&quot;; 3-LEN([.B772])); [.B7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2]; &quot;.&quot;; REPT(&quot;0&quot;; 3-LEN([.B772])); [.B7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2]; &quot;.&quot;; REPT(&quot;0&quot;; 3-LEN([.B772])); [.B7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2]; &quot;.&quot;; REPT(&quot;0&quot;; 3-LEN([.B772])); [.B772]; &quot;*&quot;); pagamentos!$e$2:$e1015)" office:value-type="string" office:string-value="" calcext:value-type="error">
            <text:p>#NAME?</text:p>
          </table:table-cell>
          <table:table-cell table:style-name="ce9" table:formula="of:=[.C772]-[.F7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3]; &quot;.&quot;; REPT(&quot;0&quot;; 3-LEN([.B773])); [.B7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3]; &quot;.&quot;; REPT(&quot;0&quot;; 3-LEN([.B773])); [.B7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3]; &quot;.&quot;; REPT(&quot;0&quot;; 3-LEN([.B773])); [.B7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3]; &quot;.&quot;; REPT(&quot;0&quot;; 3-LEN([.B773])); [.B773]; &quot;*&quot;); pagamentos!$e$2:$e1015)" office:value-type="string" office:string-value="" calcext:value-type="error">
            <text:p>#NAME?</text:p>
          </table:table-cell>
          <table:table-cell table:style-name="ce9" table:formula="of:=[.C773]-[.F7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4]; &quot;.&quot;; REPT(&quot;0&quot;; 3-LEN([.B774])); [.B7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4]; &quot;.&quot;; REPT(&quot;0&quot;; 3-LEN([.B774])); [.B7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4]; &quot;.&quot;; REPT(&quot;0&quot;; 3-LEN([.B774])); [.B7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4]; &quot;.&quot;; REPT(&quot;0&quot;; 3-LEN([.B774])); [.B774]; &quot;*&quot;); pagamentos!$e$2:$e1015)" office:value-type="string" office:string-value="" calcext:value-type="error">
            <text:p>#NAME?</text:p>
          </table:table-cell>
          <table:table-cell table:style-name="ce9" table:formula="of:=[.C774]-[.F7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5]; &quot;.&quot;; REPT(&quot;0&quot;; 3-LEN([.B775])); [.B7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5]; &quot;.&quot;; REPT(&quot;0&quot;; 3-LEN([.B775])); [.B7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5]; &quot;.&quot;; REPT(&quot;0&quot;; 3-LEN([.B775])); [.B7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5]; &quot;.&quot;; REPT(&quot;0&quot;; 3-LEN([.B775])); [.B775]; &quot;*&quot;); pagamentos!$e$2:$e1015)" office:value-type="string" office:string-value="" calcext:value-type="error">
            <text:p>#NAME?</text:p>
          </table:table-cell>
          <table:table-cell table:style-name="ce9" table:formula="of:=[.C775]-[.F7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6]; &quot;.&quot;; REPT(&quot;0&quot;; 3-LEN([.B776])); [.B7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6]; &quot;.&quot;; REPT(&quot;0&quot;; 3-LEN([.B776])); [.B7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6]; &quot;.&quot;; REPT(&quot;0&quot;; 3-LEN([.B776])); [.B7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6]; &quot;.&quot;; REPT(&quot;0&quot;; 3-LEN([.B776])); [.B776]; &quot;*&quot;); pagamentos!$e$2:$e1015)" office:value-type="string" office:string-value="" calcext:value-type="error">
            <text:p>#NAME?</text:p>
          </table:table-cell>
          <table:table-cell table:style-name="ce9" table:formula="of:=[.C776]-[.F7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7]; &quot;.&quot;; REPT(&quot;0&quot;; 3-LEN([.B777])); [.B7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7]; &quot;.&quot;; REPT(&quot;0&quot;; 3-LEN([.B777])); [.B7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7]; &quot;.&quot;; REPT(&quot;0&quot;; 3-LEN([.B777])); [.B7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7]; &quot;.&quot;; REPT(&quot;0&quot;; 3-LEN([.B777])); [.B777]; &quot;*&quot;); pagamentos!$e$2:$e1015)" office:value-type="string" office:string-value="" calcext:value-type="error">
            <text:p>#NAME?</text:p>
          </table:table-cell>
          <table:table-cell table:style-name="ce9" table:formula="of:=[.C777]-[.F7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8]; &quot;.&quot;; REPT(&quot;0&quot;; 3-LEN([.B778])); [.B7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8]; &quot;.&quot;; REPT(&quot;0&quot;; 3-LEN([.B778])); [.B7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8]; &quot;.&quot;; REPT(&quot;0&quot;; 3-LEN([.B778])); [.B7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8]; &quot;.&quot;; REPT(&quot;0&quot;; 3-LEN([.B778])); [.B778]; &quot;*&quot;); pagamentos!$e$2:$e1015)" office:value-type="string" office:string-value="" calcext:value-type="error">
            <text:p>#NAME?</text:p>
          </table:table-cell>
          <table:table-cell table:style-name="ce9" table:formula="of:=[.C778]-[.F7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79]; &quot;.&quot;; REPT(&quot;0&quot;; 3-LEN([.B779])); [.B7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79]; &quot;.&quot;; REPT(&quot;0&quot;; 3-LEN([.B779])); [.B7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79]; &quot;.&quot;; REPT(&quot;0&quot;; 3-LEN([.B779])); [.B7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79]; &quot;.&quot;; REPT(&quot;0&quot;; 3-LEN([.B779])); [.B779]; &quot;*&quot;); pagamentos!$e$2:$e1015)" office:value-type="string" office:string-value="" calcext:value-type="error">
            <text:p>#NAME?</text:p>
          </table:table-cell>
          <table:table-cell table:style-name="ce9" table:formula="of:=[.C779]-[.F7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0]; &quot;.&quot;; REPT(&quot;0&quot;; 3-LEN([.B780])); [.B7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0]; &quot;.&quot;; REPT(&quot;0&quot;; 3-LEN([.B780])); [.B7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0]; &quot;.&quot;; REPT(&quot;0&quot;; 3-LEN([.B780])); [.B7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0]; &quot;.&quot;; REPT(&quot;0&quot;; 3-LEN([.B780])); [.B780]; &quot;*&quot;); pagamentos!$e$2:$e1015)" office:value-type="string" office:string-value="" calcext:value-type="error">
            <text:p>#NAME?</text:p>
          </table:table-cell>
          <table:table-cell table:style-name="ce9" table:formula="of:=[.C780]-[.F7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1]; &quot;.&quot;; REPT(&quot;0&quot;; 3-LEN([.B781])); [.B7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1]; &quot;.&quot;; REPT(&quot;0&quot;; 3-LEN([.B781])); [.B7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1]; &quot;.&quot;; REPT(&quot;0&quot;; 3-LEN([.B781])); [.B7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1]; &quot;.&quot;; REPT(&quot;0&quot;; 3-LEN([.B781])); [.B781]; &quot;*&quot;); pagamentos!$e$2:$e1015)" office:value-type="string" office:string-value="" calcext:value-type="error">
            <text:p>#NAME?</text:p>
          </table:table-cell>
          <table:table-cell table:style-name="ce9" table:formula="of:=[.C781]-[.F7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2]; &quot;.&quot;; REPT(&quot;0&quot;; 3-LEN([.B782])); [.B7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2]; &quot;.&quot;; REPT(&quot;0&quot;; 3-LEN([.B782])); [.B7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2]; &quot;.&quot;; REPT(&quot;0&quot;; 3-LEN([.B782])); [.B7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2]; &quot;.&quot;; REPT(&quot;0&quot;; 3-LEN([.B782])); [.B782]; &quot;*&quot;); pagamentos!$e$2:$e1015)" office:value-type="string" office:string-value="" calcext:value-type="error">
            <text:p>#NAME?</text:p>
          </table:table-cell>
          <table:table-cell table:style-name="ce9" table:formula="of:=[.C782]-[.F7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3]; &quot;.&quot;; REPT(&quot;0&quot;; 3-LEN([.B783])); [.B7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3]; &quot;.&quot;; REPT(&quot;0&quot;; 3-LEN([.B783])); [.B7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3]; &quot;.&quot;; REPT(&quot;0&quot;; 3-LEN([.B783])); [.B7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3]; &quot;.&quot;; REPT(&quot;0&quot;; 3-LEN([.B783])); [.B783]; &quot;*&quot;); pagamentos!$e$2:$e1015)" office:value-type="string" office:string-value="" calcext:value-type="error">
            <text:p>#NAME?</text:p>
          </table:table-cell>
          <table:table-cell table:style-name="ce9" table:formula="of:=[.C783]-[.F7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4]; &quot;.&quot;; REPT(&quot;0&quot;; 3-LEN([.B784])); [.B7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4]; &quot;.&quot;; REPT(&quot;0&quot;; 3-LEN([.B784])); [.B7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4]; &quot;.&quot;; REPT(&quot;0&quot;; 3-LEN([.B784])); [.B7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4]; &quot;.&quot;; REPT(&quot;0&quot;; 3-LEN([.B784])); [.B784]; &quot;*&quot;); pagamentos!$e$2:$e1015)" office:value-type="string" office:string-value="" calcext:value-type="error">
            <text:p>#NAME?</text:p>
          </table:table-cell>
          <table:table-cell table:style-name="ce9" table:formula="of:=[.C784]-[.F7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5]; &quot;.&quot;; REPT(&quot;0&quot;; 3-LEN([.B785])); [.B7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5]; &quot;.&quot;; REPT(&quot;0&quot;; 3-LEN([.B785])); [.B7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5]; &quot;.&quot;; REPT(&quot;0&quot;; 3-LEN([.B785])); [.B7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5]; &quot;.&quot;; REPT(&quot;0&quot;; 3-LEN([.B785])); [.B785]; &quot;*&quot;); pagamentos!$e$2:$e1015)" office:value-type="string" office:string-value="" calcext:value-type="error">
            <text:p>#NAME?</text:p>
          </table:table-cell>
          <table:table-cell table:style-name="ce9" table:formula="of:=[.C785]-[.F7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6]; &quot;.&quot;; REPT(&quot;0&quot;; 3-LEN([.B786])); [.B7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6]; &quot;.&quot;; REPT(&quot;0&quot;; 3-LEN([.B786])); [.B7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6]; &quot;.&quot;; REPT(&quot;0&quot;; 3-LEN([.B786])); [.B7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6]; &quot;.&quot;; REPT(&quot;0&quot;; 3-LEN([.B786])); [.B786]; &quot;*&quot;); pagamentos!$e$2:$e1015)" office:value-type="string" office:string-value="" calcext:value-type="error">
            <text:p>#NAME?</text:p>
          </table:table-cell>
          <table:table-cell table:style-name="ce9" table:formula="of:=[.C786]-[.F7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7]; &quot;.&quot;; REPT(&quot;0&quot;; 3-LEN([.B787])); [.B7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7]; &quot;.&quot;; REPT(&quot;0&quot;; 3-LEN([.B787])); [.B7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7]; &quot;.&quot;; REPT(&quot;0&quot;; 3-LEN([.B787])); [.B7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7]; &quot;.&quot;; REPT(&quot;0&quot;; 3-LEN([.B787])); [.B787]; &quot;*&quot;); pagamentos!$e$2:$e1015)" office:value-type="string" office:string-value="" calcext:value-type="error">
            <text:p>#NAME?</text:p>
          </table:table-cell>
          <table:table-cell table:style-name="ce9" table:formula="of:=[.C787]-[.F7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8]; &quot;.&quot;; REPT(&quot;0&quot;; 3-LEN([.B788])); [.B7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8]; &quot;.&quot;; REPT(&quot;0&quot;; 3-LEN([.B788])); [.B7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8]; &quot;.&quot;; REPT(&quot;0&quot;; 3-LEN([.B788])); [.B7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8]; &quot;.&quot;; REPT(&quot;0&quot;; 3-LEN([.B788])); [.B788]; &quot;*&quot;); pagamentos!$e$2:$e1015)" office:value-type="string" office:string-value="" calcext:value-type="error">
            <text:p>#NAME?</text:p>
          </table:table-cell>
          <table:table-cell table:style-name="ce9" table:formula="of:=[.C788]-[.F7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89]; &quot;.&quot;; REPT(&quot;0&quot;; 3-LEN([.B789])); [.B7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89]; &quot;.&quot;; REPT(&quot;0&quot;; 3-LEN([.B789])); [.B7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89]; &quot;.&quot;; REPT(&quot;0&quot;; 3-LEN([.B789])); [.B7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89]; &quot;.&quot;; REPT(&quot;0&quot;; 3-LEN([.B789])); [.B789]; &quot;*&quot;); pagamentos!$e$2:$e1015)" office:value-type="string" office:string-value="" calcext:value-type="error">
            <text:p>#NAME?</text:p>
          </table:table-cell>
          <table:table-cell table:style-name="ce9" table:formula="of:=[.C789]-[.F7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0]; &quot;.&quot;; REPT(&quot;0&quot;; 3-LEN([.B790])); [.B7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0]; &quot;.&quot;; REPT(&quot;0&quot;; 3-LEN([.B790])); [.B7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0]; &quot;.&quot;; REPT(&quot;0&quot;; 3-LEN([.B790])); [.B7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0]; &quot;.&quot;; REPT(&quot;0&quot;; 3-LEN([.B790])); [.B790]; &quot;*&quot;); pagamentos!$e$2:$e1015)" office:value-type="string" office:string-value="" calcext:value-type="error">
            <text:p>#NAME?</text:p>
          </table:table-cell>
          <table:table-cell table:style-name="ce9" table:formula="of:=[.C790]-[.F7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1]; &quot;.&quot;; REPT(&quot;0&quot;; 3-LEN([.B791])); [.B7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1]; &quot;.&quot;; REPT(&quot;0&quot;; 3-LEN([.B791])); [.B7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1]; &quot;.&quot;; REPT(&quot;0&quot;; 3-LEN([.B791])); [.B7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1]; &quot;.&quot;; REPT(&quot;0&quot;; 3-LEN([.B791])); [.B791]; &quot;*&quot;); pagamentos!$e$2:$e1015)" office:value-type="string" office:string-value="" calcext:value-type="error">
            <text:p>#NAME?</text:p>
          </table:table-cell>
          <table:table-cell table:style-name="ce9" table:formula="of:=[.C791]-[.F7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2]; &quot;.&quot;; REPT(&quot;0&quot;; 3-LEN([.B792])); [.B7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2]; &quot;.&quot;; REPT(&quot;0&quot;; 3-LEN([.B792])); [.B7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2]; &quot;.&quot;; REPT(&quot;0&quot;; 3-LEN([.B792])); [.B7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2]; &quot;.&quot;; REPT(&quot;0&quot;; 3-LEN([.B792])); [.B792]; &quot;*&quot;); pagamentos!$e$2:$e1015)" office:value-type="string" office:string-value="" calcext:value-type="error">
            <text:p>#NAME?</text:p>
          </table:table-cell>
          <table:table-cell table:style-name="ce9" table:formula="of:=[.C792]-[.F7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3]; &quot;.&quot;; REPT(&quot;0&quot;; 3-LEN([.B793])); [.B7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3]; &quot;.&quot;; REPT(&quot;0&quot;; 3-LEN([.B793])); [.B7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3]; &quot;.&quot;; REPT(&quot;0&quot;; 3-LEN([.B793])); [.B7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3]; &quot;.&quot;; REPT(&quot;0&quot;; 3-LEN([.B793])); [.B793]; &quot;*&quot;); pagamentos!$e$2:$e1015)" office:value-type="string" office:string-value="" calcext:value-type="error">
            <text:p>#NAME?</text:p>
          </table:table-cell>
          <table:table-cell table:style-name="ce9" table:formula="of:=[.C793]-[.F7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4]; &quot;.&quot;; REPT(&quot;0&quot;; 3-LEN([.B794])); [.B7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4]; &quot;.&quot;; REPT(&quot;0&quot;; 3-LEN([.B794])); [.B7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4]; &quot;.&quot;; REPT(&quot;0&quot;; 3-LEN([.B794])); [.B7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4]; &quot;.&quot;; REPT(&quot;0&quot;; 3-LEN([.B794])); [.B794]; &quot;*&quot;); pagamentos!$e$2:$e1015)" office:value-type="string" office:string-value="" calcext:value-type="error">
            <text:p>#NAME?</text:p>
          </table:table-cell>
          <table:table-cell table:style-name="ce9" table:formula="of:=[.C794]-[.F7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5]; &quot;.&quot;; REPT(&quot;0&quot;; 3-LEN([.B795])); [.B7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5]; &quot;.&quot;; REPT(&quot;0&quot;; 3-LEN([.B795])); [.B7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5]; &quot;.&quot;; REPT(&quot;0&quot;; 3-LEN([.B795])); [.B7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5]; &quot;.&quot;; REPT(&quot;0&quot;; 3-LEN([.B795])); [.B795]; &quot;*&quot;); pagamentos!$e$2:$e1015)" office:value-type="string" office:string-value="" calcext:value-type="error">
            <text:p>#NAME?</text:p>
          </table:table-cell>
          <table:table-cell table:style-name="ce9" table:formula="of:=[.C795]-[.F7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6]; &quot;.&quot;; REPT(&quot;0&quot;; 3-LEN([.B796])); [.B7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6]; &quot;.&quot;; REPT(&quot;0&quot;; 3-LEN([.B796])); [.B7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6]; &quot;.&quot;; REPT(&quot;0&quot;; 3-LEN([.B796])); [.B7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6]; &quot;.&quot;; REPT(&quot;0&quot;; 3-LEN([.B796])); [.B796]; &quot;*&quot;); pagamentos!$e$2:$e1015)" office:value-type="string" office:string-value="" calcext:value-type="error">
            <text:p>#NAME?</text:p>
          </table:table-cell>
          <table:table-cell table:style-name="ce9" table:formula="of:=[.C796]-[.F7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7]; &quot;.&quot;; REPT(&quot;0&quot;; 3-LEN([.B797])); [.B7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7]; &quot;.&quot;; REPT(&quot;0&quot;; 3-LEN([.B797])); [.B7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7]; &quot;.&quot;; REPT(&quot;0&quot;; 3-LEN([.B797])); [.B7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7]; &quot;.&quot;; REPT(&quot;0&quot;; 3-LEN([.B797])); [.B797]; &quot;*&quot;); pagamentos!$e$2:$e1015)" office:value-type="string" office:string-value="" calcext:value-type="error">
            <text:p>#NAME?</text:p>
          </table:table-cell>
          <table:table-cell table:style-name="ce9" table:formula="of:=[.C797]-[.F7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8]; &quot;.&quot;; REPT(&quot;0&quot;; 3-LEN([.B798])); [.B7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8]; &quot;.&quot;; REPT(&quot;0&quot;; 3-LEN([.B798])); [.B7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8]; &quot;.&quot;; REPT(&quot;0&quot;; 3-LEN([.B798])); [.B7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8]; &quot;.&quot;; REPT(&quot;0&quot;; 3-LEN([.B798])); [.B798]; &quot;*&quot;); pagamentos!$e$2:$e1015)" office:value-type="string" office:string-value="" calcext:value-type="error">
            <text:p>#NAME?</text:p>
          </table:table-cell>
          <table:table-cell table:style-name="ce9" table:formula="of:=[.C798]-[.F7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799]; &quot;.&quot;; REPT(&quot;0&quot;; 3-LEN([.B799])); [.B7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799]; &quot;.&quot;; REPT(&quot;0&quot;; 3-LEN([.B799])); [.B7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799]; &quot;.&quot;; REPT(&quot;0&quot;; 3-LEN([.B799])); [.B7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799]; &quot;.&quot;; REPT(&quot;0&quot;; 3-LEN([.B799])); [.B799]; &quot;*&quot;); pagamentos!$e$2:$e1015)" office:value-type="string" office:string-value="" calcext:value-type="error">
            <text:p>#NAME?</text:p>
          </table:table-cell>
          <table:table-cell table:style-name="ce9" table:formula="of:=[.C799]-[.F7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0]; &quot;.&quot;; REPT(&quot;0&quot;; 3-LEN([.B800])); [.B8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0]; &quot;.&quot;; REPT(&quot;0&quot;; 3-LEN([.B800])); [.B8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0]; &quot;.&quot;; REPT(&quot;0&quot;; 3-LEN([.B800])); [.B8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0]; &quot;.&quot;; REPT(&quot;0&quot;; 3-LEN([.B800])); [.B800]; &quot;*&quot;); pagamentos!$e$2:$e1015)" office:value-type="string" office:string-value="" calcext:value-type="error">
            <text:p>#NAME?</text:p>
          </table:table-cell>
          <table:table-cell table:style-name="ce9" table:formula="of:=[.C800]-[.F8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1]; &quot;.&quot;; REPT(&quot;0&quot;; 3-LEN([.B801])); [.B8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1]; &quot;.&quot;; REPT(&quot;0&quot;; 3-LEN([.B801])); [.B8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1]; &quot;.&quot;; REPT(&quot;0&quot;; 3-LEN([.B801])); [.B8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1]; &quot;.&quot;; REPT(&quot;0&quot;; 3-LEN([.B801])); [.B801]; &quot;*&quot;); pagamentos!$e$2:$e1015)" office:value-type="string" office:string-value="" calcext:value-type="error">
            <text:p>#NAME?</text:p>
          </table:table-cell>
          <table:table-cell table:style-name="ce9" table:formula="of:=[.C801]-[.F8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2]; &quot;.&quot;; REPT(&quot;0&quot;; 3-LEN([.B802])); [.B8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2]; &quot;.&quot;; REPT(&quot;0&quot;; 3-LEN([.B802])); [.B8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2]; &quot;.&quot;; REPT(&quot;0&quot;; 3-LEN([.B802])); [.B8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2]; &quot;.&quot;; REPT(&quot;0&quot;; 3-LEN([.B802])); [.B802]; &quot;*&quot;); pagamentos!$e$2:$e1015)" office:value-type="string" office:string-value="" calcext:value-type="error">
            <text:p>#NAME?</text:p>
          </table:table-cell>
          <table:table-cell table:style-name="ce9" table:formula="of:=[.C802]-[.F8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3]; &quot;.&quot;; REPT(&quot;0&quot;; 3-LEN([.B803])); [.B8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3]; &quot;.&quot;; REPT(&quot;0&quot;; 3-LEN([.B803])); [.B8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3]; &quot;.&quot;; REPT(&quot;0&quot;; 3-LEN([.B803])); [.B8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3]; &quot;.&quot;; REPT(&quot;0&quot;; 3-LEN([.B803])); [.B803]; &quot;*&quot;); pagamentos!$e$2:$e1015)" office:value-type="string" office:string-value="" calcext:value-type="error">
            <text:p>#NAME?</text:p>
          </table:table-cell>
          <table:table-cell table:style-name="ce9" table:formula="of:=[.C803]-[.F8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4]; &quot;.&quot;; REPT(&quot;0&quot;; 3-LEN([.B804])); [.B8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4]; &quot;.&quot;; REPT(&quot;0&quot;; 3-LEN([.B804])); [.B8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4]; &quot;.&quot;; REPT(&quot;0&quot;; 3-LEN([.B804])); [.B8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4]; &quot;.&quot;; REPT(&quot;0&quot;; 3-LEN([.B804])); [.B804]; &quot;*&quot;); pagamentos!$e$2:$e1015)" office:value-type="string" office:string-value="" calcext:value-type="error">
            <text:p>#NAME?</text:p>
          </table:table-cell>
          <table:table-cell table:style-name="ce9" table:formula="of:=[.C804]-[.F8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5]; &quot;.&quot;; REPT(&quot;0&quot;; 3-LEN([.B805])); [.B8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5]; &quot;.&quot;; REPT(&quot;0&quot;; 3-LEN([.B805])); [.B8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5]; &quot;.&quot;; REPT(&quot;0&quot;; 3-LEN([.B805])); [.B8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5]; &quot;.&quot;; REPT(&quot;0&quot;; 3-LEN([.B805])); [.B805]; &quot;*&quot;); pagamentos!$e$2:$e1015)" office:value-type="string" office:string-value="" calcext:value-type="error">
            <text:p>#NAME?</text:p>
          </table:table-cell>
          <table:table-cell table:style-name="ce9" table:formula="of:=[.C805]-[.F8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6]; &quot;.&quot;; REPT(&quot;0&quot;; 3-LEN([.B806])); [.B8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6]; &quot;.&quot;; REPT(&quot;0&quot;; 3-LEN([.B806])); [.B8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6]; &quot;.&quot;; REPT(&quot;0&quot;; 3-LEN([.B806])); [.B8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6]; &quot;.&quot;; REPT(&quot;0&quot;; 3-LEN([.B806])); [.B806]; &quot;*&quot;); pagamentos!$e$2:$e1015)" office:value-type="string" office:string-value="" calcext:value-type="error">
            <text:p>#NAME?</text:p>
          </table:table-cell>
          <table:table-cell table:style-name="ce9" table:formula="of:=[.C806]-[.F8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7]; &quot;.&quot;; REPT(&quot;0&quot;; 3-LEN([.B807])); [.B8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7]; &quot;.&quot;; REPT(&quot;0&quot;; 3-LEN([.B807])); [.B8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7]; &quot;.&quot;; REPT(&quot;0&quot;; 3-LEN([.B807])); [.B8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7]; &quot;.&quot;; REPT(&quot;0&quot;; 3-LEN([.B807])); [.B807]; &quot;*&quot;); pagamentos!$e$2:$e1015)" office:value-type="string" office:string-value="" calcext:value-type="error">
            <text:p>#NAME?</text:p>
          </table:table-cell>
          <table:table-cell table:style-name="ce9" table:formula="of:=[.C807]-[.F8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8]; &quot;.&quot;; REPT(&quot;0&quot;; 3-LEN([.B808])); [.B8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8]; &quot;.&quot;; REPT(&quot;0&quot;; 3-LEN([.B808])); [.B8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8]; &quot;.&quot;; REPT(&quot;0&quot;; 3-LEN([.B808])); [.B8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8]; &quot;.&quot;; REPT(&quot;0&quot;; 3-LEN([.B808])); [.B808]; &quot;*&quot;); pagamentos!$e$2:$e1015)" office:value-type="string" office:string-value="" calcext:value-type="error">
            <text:p>#NAME?</text:p>
          </table:table-cell>
          <table:table-cell table:style-name="ce9" table:formula="of:=[.C808]-[.F8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09]; &quot;.&quot;; REPT(&quot;0&quot;; 3-LEN([.B809])); [.B8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09]; &quot;.&quot;; REPT(&quot;0&quot;; 3-LEN([.B809])); [.B8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09]; &quot;.&quot;; REPT(&quot;0&quot;; 3-LEN([.B809])); [.B8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09]; &quot;.&quot;; REPT(&quot;0&quot;; 3-LEN([.B809])); [.B809]; &quot;*&quot;); pagamentos!$e$2:$e1015)" office:value-type="string" office:string-value="" calcext:value-type="error">
            <text:p>#NAME?</text:p>
          </table:table-cell>
          <table:table-cell table:style-name="ce9" table:formula="of:=[.C809]-[.F8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0]; &quot;.&quot;; REPT(&quot;0&quot;; 3-LEN([.B810])); [.B8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0]; &quot;.&quot;; REPT(&quot;0&quot;; 3-LEN([.B810])); [.B8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0]; &quot;.&quot;; REPT(&quot;0&quot;; 3-LEN([.B810])); [.B8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0]; &quot;.&quot;; REPT(&quot;0&quot;; 3-LEN([.B810])); [.B810]; &quot;*&quot;); pagamentos!$e$2:$e1015)" office:value-type="string" office:string-value="" calcext:value-type="error">
            <text:p>#NAME?</text:p>
          </table:table-cell>
          <table:table-cell table:style-name="ce9" table:formula="of:=[.C810]-[.F8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1]; &quot;.&quot;; REPT(&quot;0&quot;; 3-LEN([.B811])); [.B8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1]; &quot;.&quot;; REPT(&quot;0&quot;; 3-LEN([.B811])); [.B8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1]; &quot;.&quot;; REPT(&quot;0&quot;; 3-LEN([.B811])); [.B8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1]; &quot;.&quot;; REPT(&quot;0&quot;; 3-LEN([.B811])); [.B811]; &quot;*&quot;); pagamentos!$e$2:$e1015)" office:value-type="string" office:string-value="" calcext:value-type="error">
            <text:p>#NAME?</text:p>
          </table:table-cell>
          <table:table-cell table:style-name="ce9" table:formula="of:=[.C811]-[.F8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2]; &quot;.&quot;; REPT(&quot;0&quot;; 3-LEN([.B812])); [.B8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2]; &quot;.&quot;; REPT(&quot;0&quot;; 3-LEN([.B812])); [.B8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2]; &quot;.&quot;; REPT(&quot;0&quot;; 3-LEN([.B812])); [.B8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2]; &quot;.&quot;; REPT(&quot;0&quot;; 3-LEN([.B812])); [.B812]; &quot;*&quot;); pagamentos!$e$2:$e1015)" office:value-type="string" office:string-value="" calcext:value-type="error">
            <text:p>#NAME?</text:p>
          </table:table-cell>
          <table:table-cell table:style-name="ce9" table:formula="of:=[.C812]-[.F8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3]; &quot;.&quot;; REPT(&quot;0&quot;; 3-LEN([.B813])); [.B8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3]; &quot;.&quot;; REPT(&quot;0&quot;; 3-LEN([.B813])); [.B8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3]; &quot;.&quot;; REPT(&quot;0&quot;; 3-LEN([.B813])); [.B8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3]; &quot;.&quot;; REPT(&quot;0&quot;; 3-LEN([.B813])); [.B813]; &quot;*&quot;); pagamentos!$e$2:$e1015)" office:value-type="string" office:string-value="" calcext:value-type="error">
            <text:p>#NAME?</text:p>
          </table:table-cell>
          <table:table-cell table:style-name="ce9" table:formula="of:=[.C813]-[.F8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4]; &quot;.&quot;; REPT(&quot;0&quot;; 3-LEN([.B814])); [.B8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4]; &quot;.&quot;; REPT(&quot;0&quot;; 3-LEN([.B814])); [.B8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4]; &quot;.&quot;; REPT(&quot;0&quot;; 3-LEN([.B814])); [.B8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4]; &quot;.&quot;; REPT(&quot;0&quot;; 3-LEN([.B814])); [.B814]; &quot;*&quot;); pagamentos!$e$2:$e1015)" office:value-type="string" office:string-value="" calcext:value-type="error">
            <text:p>#NAME?</text:p>
          </table:table-cell>
          <table:table-cell table:style-name="ce9" table:formula="of:=[.C814]-[.F8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5]; &quot;.&quot;; REPT(&quot;0&quot;; 3-LEN([.B815])); [.B8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5]; &quot;.&quot;; REPT(&quot;0&quot;; 3-LEN([.B815])); [.B8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5]; &quot;.&quot;; REPT(&quot;0&quot;; 3-LEN([.B815])); [.B8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5]; &quot;.&quot;; REPT(&quot;0&quot;; 3-LEN([.B815])); [.B815]; &quot;*&quot;); pagamentos!$e$2:$e1015)" office:value-type="string" office:string-value="" calcext:value-type="error">
            <text:p>#NAME?</text:p>
          </table:table-cell>
          <table:table-cell table:style-name="ce9" table:formula="of:=[.C815]-[.F8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6]; &quot;.&quot;; REPT(&quot;0&quot;; 3-LEN([.B816])); [.B8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6]; &quot;.&quot;; REPT(&quot;0&quot;; 3-LEN([.B816])); [.B8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6]; &quot;.&quot;; REPT(&quot;0&quot;; 3-LEN([.B816])); [.B8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6]; &quot;.&quot;; REPT(&quot;0&quot;; 3-LEN([.B816])); [.B816]; &quot;*&quot;); pagamentos!$e$2:$e1015)" office:value-type="string" office:string-value="" calcext:value-type="error">
            <text:p>#NAME?</text:p>
          </table:table-cell>
          <table:table-cell table:style-name="ce9" table:formula="of:=[.C816]-[.F8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7]; &quot;.&quot;; REPT(&quot;0&quot;; 3-LEN([.B817])); [.B8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7]; &quot;.&quot;; REPT(&quot;0&quot;; 3-LEN([.B817])); [.B8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7]; &quot;.&quot;; REPT(&quot;0&quot;; 3-LEN([.B817])); [.B8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7]; &quot;.&quot;; REPT(&quot;0&quot;; 3-LEN([.B817])); [.B817]; &quot;*&quot;); pagamentos!$e$2:$e1015)" office:value-type="string" office:string-value="" calcext:value-type="error">
            <text:p>#NAME?</text:p>
          </table:table-cell>
          <table:table-cell table:style-name="ce9" table:formula="of:=[.C817]-[.F8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8]; &quot;.&quot;; REPT(&quot;0&quot;; 3-LEN([.B818])); [.B8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8]; &quot;.&quot;; REPT(&quot;0&quot;; 3-LEN([.B818])); [.B8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8]; &quot;.&quot;; REPT(&quot;0&quot;; 3-LEN([.B818])); [.B8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8]; &quot;.&quot;; REPT(&quot;0&quot;; 3-LEN([.B818])); [.B818]; &quot;*&quot;); pagamentos!$e$2:$e1015)" office:value-type="string" office:string-value="" calcext:value-type="error">
            <text:p>#NAME?</text:p>
          </table:table-cell>
          <table:table-cell table:style-name="ce9" table:formula="of:=[.C818]-[.F8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19]; &quot;.&quot;; REPT(&quot;0&quot;; 3-LEN([.B819])); [.B8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19]; &quot;.&quot;; REPT(&quot;0&quot;; 3-LEN([.B819])); [.B8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19]; &quot;.&quot;; REPT(&quot;0&quot;; 3-LEN([.B819])); [.B8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19]; &quot;.&quot;; REPT(&quot;0&quot;; 3-LEN([.B819])); [.B819]; &quot;*&quot;); pagamentos!$e$2:$e1015)" office:value-type="string" office:string-value="" calcext:value-type="error">
            <text:p>#NAME?</text:p>
          </table:table-cell>
          <table:table-cell table:style-name="ce9" table:formula="of:=[.C819]-[.F8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0]; &quot;.&quot;; REPT(&quot;0&quot;; 3-LEN([.B820])); [.B8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0]; &quot;.&quot;; REPT(&quot;0&quot;; 3-LEN([.B820])); [.B8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0]; &quot;.&quot;; REPT(&quot;0&quot;; 3-LEN([.B820])); [.B8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0]; &quot;.&quot;; REPT(&quot;0&quot;; 3-LEN([.B820])); [.B820]; &quot;*&quot;); pagamentos!$e$2:$e1015)" office:value-type="string" office:string-value="" calcext:value-type="error">
            <text:p>#NAME?</text:p>
          </table:table-cell>
          <table:table-cell table:style-name="ce9" table:formula="of:=[.C820]-[.F8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1]; &quot;.&quot;; REPT(&quot;0&quot;; 3-LEN([.B821])); [.B8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1]; &quot;.&quot;; REPT(&quot;0&quot;; 3-LEN([.B821])); [.B8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1]; &quot;.&quot;; REPT(&quot;0&quot;; 3-LEN([.B821])); [.B8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1]; &quot;.&quot;; REPT(&quot;0&quot;; 3-LEN([.B821])); [.B821]; &quot;*&quot;); pagamentos!$e$2:$e1015)" office:value-type="string" office:string-value="" calcext:value-type="error">
            <text:p>#NAME?</text:p>
          </table:table-cell>
          <table:table-cell table:style-name="ce9" table:formula="of:=[.C821]-[.F8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2]; &quot;.&quot;; REPT(&quot;0&quot;; 3-LEN([.B822])); [.B8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2]; &quot;.&quot;; REPT(&quot;0&quot;; 3-LEN([.B822])); [.B8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2]; &quot;.&quot;; REPT(&quot;0&quot;; 3-LEN([.B822])); [.B8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2]; &quot;.&quot;; REPT(&quot;0&quot;; 3-LEN([.B822])); [.B822]; &quot;*&quot;); pagamentos!$e$2:$e1015)" office:value-type="string" office:string-value="" calcext:value-type="error">
            <text:p>#NAME?</text:p>
          </table:table-cell>
          <table:table-cell table:style-name="ce9" table:formula="of:=[.C822]-[.F8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3]; &quot;.&quot;; REPT(&quot;0&quot;; 3-LEN([.B823])); [.B8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3]; &quot;.&quot;; REPT(&quot;0&quot;; 3-LEN([.B823])); [.B8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3]; &quot;.&quot;; REPT(&quot;0&quot;; 3-LEN([.B823])); [.B8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3]; &quot;.&quot;; REPT(&quot;0&quot;; 3-LEN([.B823])); [.B823]; &quot;*&quot;); pagamentos!$e$2:$e1015)" office:value-type="string" office:string-value="" calcext:value-type="error">
            <text:p>#NAME?</text:p>
          </table:table-cell>
          <table:table-cell table:style-name="ce9" table:formula="of:=[.C823]-[.F8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4]; &quot;.&quot;; REPT(&quot;0&quot;; 3-LEN([.B824])); [.B8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4]; &quot;.&quot;; REPT(&quot;0&quot;; 3-LEN([.B824])); [.B8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4]; &quot;.&quot;; REPT(&quot;0&quot;; 3-LEN([.B824])); [.B8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4]; &quot;.&quot;; REPT(&quot;0&quot;; 3-LEN([.B824])); [.B824]; &quot;*&quot;); pagamentos!$e$2:$e1015)" office:value-type="string" office:string-value="" calcext:value-type="error">
            <text:p>#NAME?</text:p>
          </table:table-cell>
          <table:table-cell table:style-name="ce9" table:formula="of:=[.C824]-[.F8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5]; &quot;.&quot;; REPT(&quot;0&quot;; 3-LEN([.B825])); [.B8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5]; &quot;.&quot;; REPT(&quot;0&quot;; 3-LEN([.B825])); [.B8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5]; &quot;.&quot;; REPT(&quot;0&quot;; 3-LEN([.B825])); [.B8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5]; &quot;.&quot;; REPT(&quot;0&quot;; 3-LEN([.B825])); [.B825]; &quot;*&quot;); pagamentos!$e$2:$e1015)" office:value-type="string" office:string-value="" calcext:value-type="error">
            <text:p>#NAME?</text:p>
          </table:table-cell>
          <table:table-cell table:style-name="ce9" table:formula="of:=[.C825]-[.F8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6]; &quot;.&quot;; REPT(&quot;0&quot;; 3-LEN([.B826])); [.B8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6]; &quot;.&quot;; REPT(&quot;0&quot;; 3-LEN([.B826])); [.B8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6]; &quot;.&quot;; REPT(&quot;0&quot;; 3-LEN([.B826])); [.B8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6]; &quot;.&quot;; REPT(&quot;0&quot;; 3-LEN([.B826])); [.B826]; &quot;*&quot;); pagamentos!$e$2:$e1015)" office:value-type="string" office:string-value="" calcext:value-type="error">
            <text:p>#NAME?</text:p>
          </table:table-cell>
          <table:table-cell table:style-name="ce9" table:formula="of:=[.C826]-[.F8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7]; &quot;.&quot;; REPT(&quot;0&quot;; 3-LEN([.B827])); [.B8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7]; &quot;.&quot;; REPT(&quot;0&quot;; 3-LEN([.B827])); [.B8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7]; &quot;.&quot;; REPT(&quot;0&quot;; 3-LEN([.B827])); [.B8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7]; &quot;.&quot;; REPT(&quot;0&quot;; 3-LEN([.B827])); [.B827]; &quot;*&quot;); pagamentos!$e$2:$e1015)" office:value-type="string" office:string-value="" calcext:value-type="error">
            <text:p>#NAME?</text:p>
          </table:table-cell>
          <table:table-cell table:style-name="ce9" table:formula="of:=[.C827]-[.F8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8]; &quot;.&quot;; REPT(&quot;0&quot;; 3-LEN([.B828])); [.B8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8]; &quot;.&quot;; REPT(&quot;0&quot;; 3-LEN([.B828])); [.B8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8]; &quot;.&quot;; REPT(&quot;0&quot;; 3-LEN([.B828])); [.B8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8]; &quot;.&quot;; REPT(&quot;0&quot;; 3-LEN([.B828])); [.B828]; &quot;*&quot;); pagamentos!$e$2:$e1015)" office:value-type="string" office:string-value="" calcext:value-type="error">
            <text:p>#NAME?</text:p>
          </table:table-cell>
          <table:table-cell table:style-name="ce9" table:formula="of:=[.C828]-[.F8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29]; &quot;.&quot;; REPT(&quot;0&quot;; 3-LEN([.B829])); [.B8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29]; &quot;.&quot;; REPT(&quot;0&quot;; 3-LEN([.B829])); [.B8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29]; &quot;.&quot;; REPT(&quot;0&quot;; 3-LEN([.B829])); [.B8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29]; &quot;.&quot;; REPT(&quot;0&quot;; 3-LEN([.B829])); [.B829]; &quot;*&quot;); pagamentos!$e$2:$e1015)" office:value-type="string" office:string-value="" calcext:value-type="error">
            <text:p>#NAME?</text:p>
          </table:table-cell>
          <table:table-cell table:style-name="ce9" table:formula="of:=[.C829]-[.F8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0]; &quot;.&quot;; REPT(&quot;0&quot;; 3-LEN([.B830])); [.B8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0]; &quot;.&quot;; REPT(&quot;0&quot;; 3-LEN([.B830])); [.B8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0]; &quot;.&quot;; REPT(&quot;0&quot;; 3-LEN([.B830])); [.B8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0]; &quot;.&quot;; REPT(&quot;0&quot;; 3-LEN([.B830])); [.B830]; &quot;*&quot;); pagamentos!$e$2:$e1015)" office:value-type="string" office:string-value="" calcext:value-type="error">
            <text:p>#NAME?</text:p>
          </table:table-cell>
          <table:table-cell table:style-name="ce9" table:formula="of:=[.C830]-[.F8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1]; &quot;.&quot;; REPT(&quot;0&quot;; 3-LEN([.B831])); [.B8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1]; &quot;.&quot;; REPT(&quot;0&quot;; 3-LEN([.B831])); [.B8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1]; &quot;.&quot;; REPT(&quot;0&quot;; 3-LEN([.B831])); [.B8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1]; &quot;.&quot;; REPT(&quot;0&quot;; 3-LEN([.B831])); [.B831]; &quot;*&quot;); pagamentos!$e$2:$e1015)" office:value-type="string" office:string-value="" calcext:value-type="error">
            <text:p>#NAME?</text:p>
          </table:table-cell>
          <table:table-cell table:style-name="ce9" table:formula="of:=[.C831]-[.F8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2]; &quot;.&quot;; REPT(&quot;0&quot;; 3-LEN([.B832])); [.B8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2]; &quot;.&quot;; REPT(&quot;0&quot;; 3-LEN([.B832])); [.B8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2]; &quot;.&quot;; REPT(&quot;0&quot;; 3-LEN([.B832])); [.B8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2]; &quot;.&quot;; REPT(&quot;0&quot;; 3-LEN([.B832])); [.B832]; &quot;*&quot;); pagamentos!$e$2:$e1015)" office:value-type="string" office:string-value="" calcext:value-type="error">
            <text:p>#NAME?</text:p>
          </table:table-cell>
          <table:table-cell table:style-name="ce9" table:formula="of:=[.C832]-[.F8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3]; &quot;.&quot;; REPT(&quot;0&quot;; 3-LEN([.B833])); [.B8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3]; &quot;.&quot;; REPT(&quot;0&quot;; 3-LEN([.B833])); [.B8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3]; &quot;.&quot;; REPT(&quot;0&quot;; 3-LEN([.B833])); [.B8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3]; &quot;.&quot;; REPT(&quot;0&quot;; 3-LEN([.B833])); [.B833]; &quot;*&quot;); pagamentos!$e$2:$e1015)" office:value-type="string" office:string-value="" calcext:value-type="error">
            <text:p>#NAME?</text:p>
          </table:table-cell>
          <table:table-cell table:style-name="ce9" table:formula="of:=[.C833]-[.F8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4]; &quot;.&quot;; REPT(&quot;0&quot;; 3-LEN([.B834])); [.B8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4]; &quot;.&quot;; REPT(&quot;0&quot;; 3-LEN([.B834])); [.B8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4]; &quot;.&quot;; REPT(&quot;0&quot;; 3-LEN([.B834])); [.B8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4]; &quot;.&quot;; REPT(&quot;0&quot;; 3-LEN([.B834])); [.B834]; &quot;*&quot;); pagamentos!$e$2:$e1015)" office:value-type="string" office:string-value="" calcext:value-type="error">
            <text:p>#NAME?</text:p>
          </table:table-cell>
          <table:table-cell table:style-name="ce9" table:formula="of:=[.C834]-[.F8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5]; &quot;.&quot;; REPT(&quot;0&quot;; 3-LEN([.B835])); [.B8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5]; &quot;.&quot;; REPT(&quot;0&quot;; 3-LEN([.B835])); [.B8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5]; &quot;.&quot;; REPT(&quot;0&quot;; 3-LEN([.B835])); [.B8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5]; &quot;.&quot;; REPT(&quot;0&quot;; 3-LEN([.B835])); [.B835]; &quot;*&quot;); pagamentos!$e$2:$e1015)" office:value-type="string" office:string-value="" calcext:value-type="error">
            <text:p>#NAME?</text:p>
          </table:table-cell>
          <table:table-cell table:style-name="ce9" table:formula="of:=[.C835]-[.F8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6]; &quot;.&quot;; REPT(&quot;0&quot;; 3-LEN([.B836])); [.B8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6]; &quot;.&quot;; REPT(&quot;0&quot;; 3-LEN([.B836])); [.B8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6]; &quot;.&quot;; REPT(&quot;0&quot;; 3-LEN([.B836])); [.B8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6]; &quot;.&quot;; REPT(&quot;0&quot;; 3-LEN([.B836])); [.B836]; &quot;*&quot;); pagamentos!$e$2:$e1015)" office:value-type="string" office:string-value="" calcext:value-type="error">
            <text:p>#NAME?</text:p>
          </table:table-cell>
          <table:table-cell table:style-name="ce9" table:formula="of:=[.C836]-[.F8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7]; &quot;.&quot;; REPT(&quot;0&quot;; 3-LEN([.B837])); [.B8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7]; &quot;.&quot;; REPT(&quot;0&quot;; 3-LEN([.B837])); [.B8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7]; &quot;.&quot;; REPT(&quot;0&quot;; 3-LEN([.B837])); [.B8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7]; &quot;.&quot;; REPT(&quot;0&quot;; 3-LEN([.B837])); [.B837]; &quot;*&quot;); pagamentos!$e$2:$e1015)" office:value-type="string" office:string-value="" calcext:value-type="error">
            <text:p>#NAME?</text:p>
          </table:table-cell>
          <table:table-cell table:style-name="ce9" table:formula="of:=[.C837]-[.F8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8]; &quot;.&quot;; REPT(&quot;0&quot;; 3-LEN([.B838])); [.B8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8]; &quot;.&quot;; REPT(&quot;0&quot;; 3-LEN([.B838])); [.B8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8]; &quot;.&quot;; REPT(&quot;0&quot;; 3-LEN([.B838])); [.B8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8]; &quot;.&quot;; REPT(&quot;0&quot;; 3-LEN([.B838])); [.B838]; &quot;*&quot;); pagamentos!$e$2:$e1015)" office:value-type="string" office:string-value="" calcext:value-type="error">
            <text:p>#NAME?</text:p>
          </table:table-cell>
          <table:table-cell table:style-name="ce9" table:formula="of:=[.C838]-[.F8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39]; &quot;.&quot;; REPT(&quot;0&quot;; 3-LEN([.B839])); [.B8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39]; &quot;.&quot;; REPT(&quot;0&quot;; 3-LEN([.B839])); [.B8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39]; &quot;.&quot;; REPT(&quot;0&quot;; 3-LEN([.B839])); [.B8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39]; &quot;.&quot;; REPT(&quot;0&quot;; 3-LEN([.B839])); [.B839]; &quot;*&quot;); pagamentos!$e$2:$e1015)" office:value-type="string" office:string-value="" calcext:value-type="error">
            <text:p>#NAME?</text:p>
          </table:table-cell>
          <table:table-cell table:style-name="ce9" table:formula="of:=[.C839]-[.F8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0]; &quot;.&quot;; REPT(&quot;0&quot;; 3-LEN([.B840])); [.B8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0]; &quot;.&quot;; REPT(&quot;0&quot;; 3-LEN([.B840])); [.B8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0]; &quot;.&quot;; REPT(&quot;0&quot;; 3-LEN([.B840])); [.B8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0]; &quot;.&quot;; REPT(&quot;0&quot;; 3-LEN([.B840])); [.B840]; &quot;*&quot;); pagamentos!$e$2:$e1015)" office:value-type="string" office:string-value="" calcext:value-type="error">
            <text:p>#NAME?</text:p>
          </table:table-cell>
          <table:table-cell table:style-name="ce9" table:formula="of:=[.C840]-[.F8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1]; &quot;.&quot;; REPT(&quot;0&quot;; 3-LEN([.B841])); [.B8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1]; &quot;.&quot;; REPT(&quot;0&quot;; 3-LEN([.B841])); [.B8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1]; &quot;.&quot;; REPT(&quot;0&quot;; 3-LEN([.B841])); [.B8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1]; &quot;.&quot;; REPT(&quot;0&quot;; 3-LEN([.B841])); [.B841]; &quot;*&quot;); pagamentos!$e$2:$e1015)" office:value-type="string" office:string-value="" calcext:value-type="error">
            <text:p>#NAME?</text:p>
          </table:table-cell>
          <table:table-cell table:style-name="ce9" table:formula="of:=[.C841]-[.F8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2]; &quot;.&quot;; REPT(&quot;0&quot;; 3-LEN([.B842])); [.B8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2]; &quot;.&quot;; REPT(&quot;0&quot;; 3-LEN([.B842])); [.B8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2]; &quot;.&quot;; REPT(&quot;0&quot;; 3-LEN([.B842])); [.B8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2]; &quot;.&quot;; REPT(&quot;0&quot;; 3-LEN([.B842])); [.B842]; &quot;*&quot;); pagamentos!$e$2:$e1015)" office:value-type="string" office:string-value="" calcext:value-type="error">
            <text:p>#NAME?</text:p>
          </table:table-cell>
          <table:table-cell table:style-name="ce9" table:formula="of:=[.C842]-[.F8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3]; &quot;.&quot;; REPT(&quot;0&quot;; 3-LEN([.B843])); [.B8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3]; &quot;.&quot;; REPT(&quot;0&quot;; 3-LEN([.B843])); [.B8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3]; &quot;.&quot;; REPT(&quot;0&quot;; 3-LEN([.B843])); [.B8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3]; &quot;.&quot;; REPT(&quot;0&quot;; 3-LEN([.B843])); [.B843]; &quot;*&quot;); pagamentos!$e$2:$e1015)" office:value-type="string" office:string-value="" calcext:value-type="error">
            <text:p>#NAME?</text:p>
          </table:table-cell>
          <table:table-cell table:style-name="ce9" table:formula="of:=[.C843]-[.F8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4]; &quot;.&quot;; REPT(&quot;0&quot;; 3-LEN([.B844])); [.B8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4]; &quot;.&quot;; REPT(&quot;0&quot;; 3-LEN([.B844])); [.B8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4]; &quot;.&quot;; REPT(&quot;0&quot;; 3-LEN([.B844])); [.B8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4]; &quot;.&quot;; REPT(&quot;0&quot;; 3-LEN([.B844])); [.B844]; &quot;*&quot;); pagamentos!$e$2:$e1015)" office:value-type="string" office:string-value="" calcext:value-type="error">
            <text:p>#NAME?</text:p>
          </table:table-cell>
          <table:table-cell table:style-name="ce9" table:formula="of:=[.C844]-[.F8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5]; &quot;.&quot;; REPT(&quot;0&quot;; 3-LEN([.B845])); [.B8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5]; &quot;.&quot;; REPT(&quot;0&quot;; 3-LEN([.B845])); [.B8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5]; &quot;.&quot;; REPT(&quot;0&quot;; 3-LEN([.B845])); [.B8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5]; &quot;.&quot;; REPT(&quot;0&quot;; 3-LEN([.B845])); [.B845]; &quot;*&quot;); pagamentos!$e$2:$e1015)" office:value-type="string" office:string-value="" calcext:value-type="error">
            <text:p>#NAME?</text:p>
          </table:table-cell>
          <table:table-cell table:style-name="ce9" table:formula="of:=[.C845]-[.F8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6]; &quot;.&quot;; REPT(&quot;0&quot;; 3-LEN([.B846])); [.B8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6]; &quot;.&quot;; REPT(&quot;0&quot;; 3-LEN([.B846])); [.B8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6]; &quot;.&quot;; REPT(&quot;0&quot;; 3-LEN([.B846])); [.B8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6]; &quot;.&quot;; REPT(&quot;0&quot;; 3-LEN([.B846])); [.B846]; &quot;*&quot;); pagamentos!$e$2:$e1015)" office:value-type="string" office:string-value="" calcext:value-type="error">
            <text:p>#NAME?</text:p>
          </table:table-cell>
          <table:table-cell table:style-name="ce9" table:formula="of:=[.C846]-[.F8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7]; &quot;.&quot;; REPT(&quot;0&quot;; 3-LEN([.B847])); [.B8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7]; &quot;.&quot;; REPT(&quot;0&quot;; 3-LEN([.B847])); [.B8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7]; &quot;.&quot;; REPT(&quot;0&quot;; 3-LEN([.B847])); [.B8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7]; &quot;.&quot;; REPT(&quot;0&quot;; 3-LEN([.B847])); [.B847]; &quot;*&quot;); pagamentos!$e$2:$e1015)" office:value-type="string" office:string-value="" calcext:value-type="error">
            <text:p>#NAME?</text:p>
          </table:table-cell>
          <table:table-cell table:style-name="ce9" table:formula="of:=[.C847]-[.F8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8]; &quot;.&quot;; REPT(&quot;0&quot;; 3-LEN([.B848])); [.B8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8]; &quot;.&quot;; REPT(&quot;0&quot;; 3-LEN([.B848])); [.B8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8]; &quot;.&quot;; REPT(&quot;0&quot;; 3-LEN([.B848])); [.B8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8]; &quot;.&quot;; REPT(&quot;0&quot;; 3-LEN([.B848])); [.B848]; &quot;*&quot;); pagamentos!$e$2:$e1015)" office:value-type="string" office:string-value="" calcext:value-type="error">
            <text:p>#NAME?</text:p>
          </table:table-cell>
          <table:table-cell table:style-name="ce9" table:formula="of:=[.C848]-[.F8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49]; &quot;.&quot;; REPT(&quot;0&quot;; 3-LEN([.B849])); [.B8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49]; &quot;.&quot;; REPT(&quot;0&quot;; 3-LEN([.B849])); [.B8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49]; &quot;.&quot;; REPT(&quot;0&quot;; 3-LEN([.B849])); [.B8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49]; &quot;.&quot;; REPT(&quot;0&quot;; 3-LEN([.B849])); [.B849]; &quot;*&quot;); pagamentos!$e$2:$e1015)" office:value-type="string" office:string-value="" calcext:value-type="error">
            <text:p>#NAME?</text:p>
          </table:table-cell>
          <table:table-cell table:style-name="ce9" table:formula="of:=[.C849]-[.F8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0]; &quot;.&quot;; REPT(&quot;0&quot;; 3-LEN([.B850])); [.B8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0]; &quot;.&quot;; REPT(&quot;0&quot;; 3-LEN([.B850])); [.B8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0]; &quot;.&quot;; REPT(&quot;0&quot;; 3-LEN([.B850])); [.B8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0]; &quot;.&quot;; REPT(&quot;0&quot;; 3-LEN([.B850])); [.B850]; &quot;*&quot;); pagamentos!$e$2:$e1015)" office:value-type="string" office:string-value="" calcext:value-type="error">
            <text:p>#NAME?</text:p>
          </table:table-cell>
          <table:table-cell table:style-name="ce9" table:formula="of:=[.C850]-[.F8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1]; &quot;.&quot;; REPT(&quot;0&quot;; 3-LEN([.B851])); [.B8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1]; &quot;.&quot;; REPT(&quot;0&quot;; 3-LEN([.B851])); [.B8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1]; &quot;.&quot;; REPT(&quot;0&quot;; 3-LEN([.B851])); [.B8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1]; &quot;.&quot;; REPT(&quot;0&quot;; 3-LEN([.B851])); [.B851]; &quot;*&quot;); pagamentos!$e$2:$e1015)" office:value-type="string" office:string-value="" calcext:value-type="error">
            <text:p>#NAME?</text:p>
          </table:table-cell>
          <table:table-cell table:style-name="ce9" table:formula="of:=[.C851]-[.F8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2]; &quot;.&quot;; REPT(&quot;0&quot;; 3-LEN([.B852])); [.B8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2]; &quot;.&quot;; REPT(&quot;0&quot;; 3-LEN([.B852])); [.B8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2]; &quot;.&quot;; REPT(&quot;0&quot;; 3-LEN([.B852])); [.B8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2]; &quot;.&quot;; REPT(&quot;0&quot;; 3-LEN([.B852])); [.B852]; &quot;*&quot;); pagamentos!$e$2:$e1015)" office:value-type="string" office:string-value="" calcext:value-type="error">
            <text:p>#NAME?</text:p>
          </table:table-cell>
          <table:table-cell table:style-name="ce9" table:formula="of:=[.C852]-[.F8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3]; &quot;.&quot;; REPT(&quot;0&quot;; 3-LEN([.B853])); [.B8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3]; &quot;.&quot;; REPT(&quot;0&quot;; 3-LEN([.B853])); [.B8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3]; &quot;.&quot;; REPT(&quot;0&quot;; 3-LEN([.B853])); [.B8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3]; &quot;.&quot;; REPT(&quot;0&quot;; 3-LEN([.B853])); [.B853]; &quot;*&quot;); pagamentos!$e$2:$e1015)" office:value-type="string" office:string-value="" calcext:value-type="error">
            <text:p>#NAME?</text:p>
          </table:table-cell>
          <table:table-cell table:style-name="ce9" table:formula="of:=[.C853]-[.F8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4]; &quot;.&quot;; REPT(&quot;0&quot;; 3-LEN([.B854])); [.B8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4]; &quot;.&quot;; REPT(&quot;0&quot;; 3-LEN([.B854])); [.B8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4]; &quot;.&quot;; REPT(&quot;0&quot;; 3-LEN([.B854])); [.B8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4]; &quot;.&quot;; REPT(&quot;0&quot;; 3-LEN([.B854])); [.B854]; &quot;*&quot;); pagamentos!$e$2:$e1015)" office:value-type="string" office:string-value="" calcext:value-type="error">
            <text:p>#NAME?</text:p>
          </table:table-cell>
          <table:table-cell table:style-name="ce9" table:formula="of:=[.C854]-[.F8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5]; &quot;.&quot;; REPT(&quot;0&quot;; 3-LEN([.B855])); [.B8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5]; &quot;.&quot;; REPT(&quot;0&quot;; 3-LEN([.B855])); [.B8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5]; &quot;.&quot;; REPT(&quot;0&quot;; 3-LEN([.B855])); [.B8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5]; &quot;.&quot;; REPT(&quot;0&quot;; 3-LEN([.B855])); [.B855]; &quot;*&quot;); pagamentos!$e$2:$e1015)" office:value-type="string" office:string-value="" calcext:value-type="error">
            <text:p>#NAME?</text:p>
          </table:table-cell>
          <table:table-cell table:style-name="ce9" table:formula="of:=[.C855]-[.F8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6]; &quot;.&quot;; REPT(&quot;0&quot;; 3-LEN([.B856])); [.B8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6]; &quot;.&quot;; REPT(&quot;0&quot;; 3-LEN([.B856])); [.B8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6]; &quot;.&quot;; REPT(&quot;0&quot;; 3-LEN([.B856])); [.B8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6]; &quot;.&quot;; REPT(&quot;0&quot;; 3-LEN([.B856])); [.B856]; &quot;*&quot;); pagamentos!$e$2:$e1015)" office:value-type="string" office:string-value="" calcext:value-type="error">
            <text:p>#NAME?</text:p>
          </table:table-cell>
          <table:table-cell table:style-name="ce9" table:formula="of:=[.C856]-[.F8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7]; &quot;.&quot;; REPT(&quot;0&quot;; 3-LEN([.B857])); [.B8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7]; &quot;.&quot;; REPT(&quot;0&quot;; 3-LEN([.B857])); [.B8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7]; &quot;.&quot;; REPT(&quot;0&quot;; 3-LEN([.B857])); [.B8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7]; &quot;.&quot;; REPT(&quot;0&quot;; 3-LEN([.B857])); [.B857]; &quot;*&quot;); pagamentos!$e$2:$e1015)" office:value-type="string" office:string-value="" calcext:value-type="error">
            <text:p>#NAME?</text:p>
          </table:table-cell>
          <table:table-cell table:style-name="ce9" table:formula="of:=[.C857]-[.F8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8]; &quot;.&quot;; REPT(&quot;0&quot;; 3-LEN([.B858])); [.B8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8]; &quot;.&quot;; REPT(&quot;0&quot;; 3-LEN([.B858])); [.B8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8]; &quot;.&quot;; REPT(&quot;0&quot;; 3-LEN([.B858])); [.B8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8]; &quot;.&quot;; REPT(&quot;0&quot;; 3-LEN([.B858])); [.B858]; &quot;*&quot;); pagamentos!$e$2:$e1015)" office:value-type="string" office:string-value="" calcext:value-type="error">
            <text:p>#NAME?</text:p>
          </table:table-cell>
          <table:table-cell table:style-name="ce9" table:formula="of:=[.C858]-[.F8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59]; &quot;.&quot;; REPT(&quot;0&quot;; 3-LEN([.B859])); [.B8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59]; &quot;.&quot;; REPT(&quot;0&quot;; 3-LEN([.B859])); [.B8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59]; &quot;.&quot;; REPT(&quot;0&quot;; 3-LEN([.B859])); [.B8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59]; &quot;.&quot;; REPT(&quot;0&quot;; 3-LEN([.B859])); [.B859]; &quot;*&quot;); pagamentos!$e$2:$e1015)" office:value-type="string" office:string-value="" calcext:value-type="error">
            <text:p>#NAME?</text:p>
          </table:table-cell>
          <table:table-cell table:style-name="ce9" table:formula="of:=[.C859]-[.F8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0]; &quot;.&quot;; REPT(&quot;0&quot;; 3-LEN([.B860])); [.B8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0]; &quot;.&quot;; REPT(&quot;0&quot;; 3-LEN([.B860])); [.B8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0]; &quot;.&quot;; REPT(&quot;0&quot;; 3-LEN([.B860])); [.B8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0]; &quot;.&quot;; REPT(&quot;0&quot;; 3-LEN([.B860])); [.B860]; &quot;*&quot;); pagamentos!$e$2:$e1015)" office:value-type="string" office:string-value="" calcext:value-type="error">
            <text:p>#NAME?</text:p>
          </table:table-cell>
          <table:table-cell table:style-name="ce9" table:formula="of:=[.C860]-[.F8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1]; &quot;.&quot;; REPT(&quot;0&quot;; 3-LEN([.B861])); [.B8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1]; &quot;.&quot;; REPT(&quot;0&quot;; 3-LEN([.B861])); [.B8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1]; &quot;.&quot;; REPT(&quot;0&quot;; 3-LEN([.B861])); [.B8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1]; &quot;.&quot;; REPT(&quot;0&quot;; 3-LEN([.B861])); [.B861]; &quot;*&quot;); pagamentos!$e$2:$e1015)" office:value-type="string" office:string-value="" calcext:value-type="error">
            <text:p>#NAME?</text:p>
          </table:table-cell>
          <table:table-cell table:style-name="ce9" table:formula="of:=[.C861]-[.F8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2]; &quot;.&quot;; REPT(&quot;0&quot;; 3-LEN([.B862])); [.B8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2]; &quot;.&quot;; REPT(&quot;0&quot;; 3-LEN([.B862])); [.B8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2]; &quot;.&quot;; REPT(&quot;0&quot;; 3-LEN([.B862])); [.B8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2]; &quot;.&quot;; REPT(&quot;0&quot;; 3-LEN([.B862])); [.B862]; &quot;*&quot;); pagamentos!$e$2:$e1015)" office:value-type="string" office:string-value="" calcext:value-type="error">
            <text:p>#NAME?</text:p>
          </table:table-cell>
          <table:table-cell table:style-name="ce9" table:formula="of:=[.C862]-[.F8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3]; &quot;.&quot;; REPT(&quot;0&quot;; 3-LEN([.B863])); [.B8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3]; &quot;.&quot;; REPT(&quot;0&quot;; 3-LEN([.B863])); [.B8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3]; &quot;.&quot;; REPT(&quot;0&quot;; 3-LEN([.B863])); [.B8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3]; &quot;.&quot;; REPT(&quot;0&quot;; 3-LEN([.B863])); [.B863]; &quot;*&quot;); pagamentos!$e$2:$e1015)" office:value-type="string" office:string-value="" calcext:value-type="error">
            <text:p>#NAME?</text:p>
          </table:table-cell>
          <table:table-cell table:style-name="ce9" table:formula="of:=[.C863]-[.F8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4]; &quot;.&quot;; REPT(&quot;0&quot;; 3-LEN([.B864])); [.B8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4]; &quot;.&quot;; REPT(&quot;0&quot;; 3-LEN([.B864])); [.B8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4]; &quot;.&quot;; REPT(&quot;0&quot;; 3-LEN([.B864])); [.B8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4]; &quot;.&quot;; REPT(&quot;0&quot;; 3-LEN([.B864])); [.B864]; &quot;*&quot;); pagamentos!$e$2:$e1015)" office:value-type="string" office:string-value="" calcext:value-type="error">
            <text:p>#NAME?</text:p>
          </table:table-cell>
          <table:table-cell table:style-name="ce9" table:formula="of:=[.C864]-[.F8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5]; &quot;.&quot;; REPT(&quot;0&quot;; 3-LEN([.B865])); [.B8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5]; &quot;.&quot;; REPT(&quot;0&quot;; 3-LEN([.B865])); [.B8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5]; &quot;.&quot;; REPT(&quot;0&quot;; 3-LEN([.B865])); [.B8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5]; &quot;.&quot;; REPT(&quot;0&quot;; 3-LEN([.B865])); [.B865]; &quot;*&quot;); pagamentos!$e$2:$e1015)" office:value-type="string" office:string-value="" calcext:value-type="error">
            <text:p>#NAME?</text:p>
          </table:table-cell>
          <table:table-cell table:style-name="ce9" table:formula="of:=[.C865]-[.F8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6]; &quot;.&quot;; REPT(&quot;0&quot;; 3-LEN([.B866])); [.B8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6]; &quot;.&quot;; REPT(&quot;0&quot;; 3-LEN([.B866])); [.B8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6]; &quot;.&quot;; REPT(&quot;0&quot;; 3-LEN([.B866])); [.B8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6]; &quot;.&quot;; REPT(&quot;0&quot;; 3-LEN([.B866])); [.B866]; &quot;*&quot;); pagamentos!$e$2:$e1015)" office:value-type="string" office:string-value="" calcext:value-type="error">
            <text:p>#NAME?</text:p>
          </table:table-cell>
          <table:table-cell table:style-name="ce9" table:formula="of:=[.C866]-[.F8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7]; &quot;.&quot;; REPT(&quot;0&quot;; 3-LEN([.B867])); [.B8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7]; &quot;.&quot;; REPT(&quot;0&quot;; 3-LEN([.B867])); [.B8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7]; &quot;.&quot;; REPT(&quot;0&quot;; 3-LEN([.B867])); [.B8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7]; &quot;.&quot;; REPT(&quot;0&quot;; 3-LEN([.B867])); [.B867]; &quot;*&quot;); pagamentos!$e$2:$e1015)" office:value-type="string" office:string-value="" calcext:value-type="error">
            <text:p>#NAME?</text:p>
          </table:table-cell>
          <table:table-cell table:style-name="ce9" table:formula="of:=[.C867]-[.F8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8]; &quot;.&quot;; REPT(&quot;0&quot;; 3-LEN([.B868])); [.B8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8]; &quot;.&quot;; REPT(&quot;0&quot;; 3-LEN([.B868])); [.B8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8]; &quot;.&quot;; REPT(&quot;0&quot;; 3-LEN([.B868])); [.B8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8]; &quot;.&quot;; REPT(&quot;0&quot;; 3-LEN([.B868])); [.B868]; &quot;*&quot;); pagamentos!$e$2:$e1015)" office:value-type="string" office:string-value="" calcext:value-type="error">
            <text:p>#NAME?</text:p>
          </table:table-cell>
          <table:table-cell table:style-name="ce9" table:formula="of:=[.C868]-[.F8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69]; &quot;.&quot;; REPT(&quot;0&quot;; 3-LEN([.B869])); [.B8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69]; &quot;.&quot;; REPT(&quot;0&quot;; 3-LEN([.B869])); [.B8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69]; &quot;.&quot;; REPT(&quot;0&quot;; 3-LEN([.B869])); [.B8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69]; &quot;.&quot;; REPT(&quot;0&quot;; 3-LEN([.B869])); [.B869]; &quot;*&quot;); pagamentos!$e$2:$e1015)" office:value-type="string" office:string-value="" calcext:value-type="error">
            <text:p>#NAME?</text:p>
          </table:table-cell>
          <table:table-cell table:style-name="ce9" table:formula="of:=[.C869]-[.F8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0]; &quot;.&quot;; REPT(&quot;0&quot;; 3-LEN([.B870])); [.B8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0]; &quot;.&quot;; REPT(&quot;0&quot;; 3-LEN([.B870])); [.B8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0]; &quot;.&quot;; REPT(&quot;0&quot;; 3-LEN([.B870])); [.B8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0]; &quot;.&quot;; REPT(&quot;0&quot;; 3-LEN([.B870])); [.B870]; &quot;*&quot;); pagamentos!$e$2:$e1015)" office:value-type="string" office:string-value="" calcext:value-type="error">
            <text:p>#NAME?</text:p>
          </table:table-cell>
          <table:table-cell table:style-name="ce9" table:formula="of:=[.C870]-[.F8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1]; &quot;.&quot;; REPT(&quot;0&quot;; 3-LEN([.B871])); [.B8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1]; &quot;.&quot;; REPT(&quot;0&quot;; 3-LEN([.B871])); [.B8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1]; &quot;.&quot;; REPT(&quot;0&quot;; 3-LEN([.B871])); [.B8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1]; &quot;.&quot;; REPT(&quot;0&quot;; 3-LEN([.B871])); [.B871]; &quot;*&quot;); pagamentos!$e$2:$e1015)" office:value-type="string" office:string-value="" calcext:value-type="error">
            <text:p>#NAME?</text:p>
          </table:table-cell>
          <table:table-cell table:style-name="ce9" table:formula="of:=[.C871]-[.F8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2]; &quot;.&quot;; REPT(&quot;0&quot;; 3-LEN([.B872])); [.B8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2]; &quot;.&quot;; REPT(&quot;0&quot;; 3-LEN([.B872])); [.B8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2]; &quot;.&quot;; REPT(&quot;0&quot;; 3-LEN([.B872])); [.B8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2]; &quot;.&quot;; REPT(&quot;0&quot;; 3-LEN([.B872])); [.B872]; &quot;*&quot;); pagamentos!$e$2:$e1015)" office:value-type="string" office:string-value="" calcext:value-type="error">
            <text:p>#NAME?</text:p>
          </table:table-cell>
          <table:table-cell table:style-name="ce9" table:formula="of:=[.C872]-[.F8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3]; &quot;.&quot;; REPT(&quot;0&quot;; 3-LEN([.B873])); [.B8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3]; &quot;.&quot;; REPT(&quot;0&quot;; 3-LEN([.B873])); [.B8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3]; &quot;.&quot;; REPT(&quot;0&quot;; 3-LEN([.B873])); [.B8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3]; &quot;.&quot;; REPT(&quot;0&quot;; 3-LEN([.B873])); [.B873]; &quot;*&quot;); pagamentos!$e$2:$e1015)" office:value-type="string" office:string-value="" calcext:value-type="error">
            <text:p>#NAME?</text:p>
          </table:table-cell>
          <table:table-cell table:style-name="ce9" table:formula="of:=[.C873]-[.F8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4]; &quot;.&quot;; REPT(&quot;0&quot;; 3-LEN([.B874])); [.B8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4]; &quot;.&quot;; REPT(&quot;0&quot;; 3-LEN([.B874])); [.B8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4]; &quot;.&quot;; REPT(&quot;0&quot;; 3-LEN([.B874])); [.B8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4]; &quot;.&quot;; REPT(&quot;0&quot;; 3-LEN([.B874])); [.B874]; &quot;*&quot;); pagamentos!$e$2:$e1015)" office:value-type="string" office:string-value="" calcext:value-type="error">
            <text:p>#NAME?</text:p>
          </table:table-cell>
          <table:table-cell table:style-name="ce9" table:formula="of:=[.C874]-[.F8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5]; &quot;.&quot;; REPT(&quot;0&quot;; 3-LEN([.B875])); [.B8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5]; &quot;.&quot;; REPT(&quot;0&quot;; 3-LEN([.B875])); [.B8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5]; &quot;.&quot;; REPT(&quot;0&quot;; 3-LEN([.B875])); [.B8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5]; &quot;.&quot;; REPT(&quot;0&quot;; 3-LEN([.B875])); [.B875]; &quot;*&quot;); pagamentos!$e$2:$e1015)" office:value-type="string" office:string-value="" calcext:value-type="error">
            <text:p>#NAME?</text:p>
          </table:table-cell>
          <table:table-cell table:style-name="ce9" table:formula="of:=[.C875]-[.F8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6]; &quot;.&quot;; REPT(&quot;0&quot;; 3-LEN([.B876])); [.B8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6]; &quot;.&quot;; REPT(&quot;0&quot;; 3-LEN([.B876])); [.B8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6]; &quot;.&quot;; REPT(&quot;0&quot;; 3-LEN([.B876])); [.B8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6]; &quot;.&quot;; REPT(&quot;0&quot;; 3-LEN([.B876])); [.B876]; &quot;*&quot;); pagamentos!$e$2:$e1015)" office:value-type="string" office:string-value="" calcext:value-type="error">
            <text:p>#NAME?</text:p>
          </table:table-cell>
          <table:table-cell table:style-name="ce9" table:formula="of:=[.C876]-[.F8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7]; &quot;.&quot;; REPT(&quot;0&quot;; 3-LEN([.B877])); [.B8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7]; &quot;.&quot;; REPT(&quot;0&quot;; 3-LEN([.B877])); [.B8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7]; &quot;.&quot;; REPT(&quot;0&quot;; 3-LEN([.B877])); [.B8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7]; &quot;.&quot;; REPT(&quot;0&quot;; 3-LEN([.B877])); [.B877]; &quot;*&quot;); pagamentos!$e$2:$e1015)" office:value-type="string" office:string-value="" calcext:value-type="error">
            <text:p>#NAME?</text:p>
          </table:table-cell>
          <table:table-cell table:style-name="ce9" table:formula="of:=[.C877]-[.F8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8]; &quot;.&quot;; REPT(&quot;0&quot;; 3-LEN([.B878])); [.B8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8]; &quot;.&quot;; REPT(&quot;0&quot;; 3-LEN([.B878])); [.B8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8]; &quot;.&quot;; REPT(&quot;0&quot;; 3-LEN([.B878])); [.B8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8]; &quot;.&quot;; REPT(&quot;0&quot;; 3-LEN([.B878])); [.B878]; &quot;*&quot;); pagamentos!$e$2:$e1015)" office:value-type="string" office:string-value="" calcext:value-type="error">
            <text:p>#NAME?</text:p>
          </table:table-cell>
          <table:table-cell table:style-name="ce9" table:formula="of:=[.C878]-[.F8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79]; &quot;.&quot;; REPT(&quot;0&quot;; 3-LEN([.B879])); [.B8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79]; &quot;.&quot;; REPT(&quot;0&quot;; 3-LEN([.B879])); [.B8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79]; &quot;.&quot;; REPT(&quot;0&quot;; 3-LEN([.B879])); [.B8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79]; &quot;.&quot;; REPT(&quot;0&quot;; 3-LEN([.B879])); [.B879]; &quot;*&quot;); pagamentos!$e$2:$e1015)" office:value-type="string" office:string-value="" calcext:value-type="error">
            <text:p>#NAME?</text:p>
          </table:table-cell>
          <table:table-cell table:style-name="ce9" table:formula="of:=[.C879]-[.F8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0]; &quot;.&quot;; REPT(&quot;0&quot;; 3-LEN([.B880])); [.B8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0]; &quot;.&quot;; REPT(&quot;0&quot;; 3-LEN([.B880])); [.B8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0]; &quot;.&quot;; REPT(&quot;0&quot;; 3-LEN([.B880])); [.B8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0]; &quot;.&quot;; REPT(&quot;0&quot;; 3-LEN([.B880])); [.B880]; &quot;*&quot;); pagamentos!$e$2:$e1015)" office:value-type="string" office:string-value="" calcext:value-type="error">
            <text:p>#NAME?</text:p>
          </table:table-cell>
          <table:table-cell table:style-name="ce9" table:formula="of:=[.C880]-[.F8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1]; &quot;.&quot;; REPT(&quot;0&quot;; 3-LEN([.B881])); [.B8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1]; &quot;.&quot;; REPT(&quot;0&quot;; 3-LEN([.B881])); [.B8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1]; &quot;.&quot;; REPT(&quot;0&quot;; 3-LEN([.B881])); [.B8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1]; &quot;.&quot;; REPT(&quot;0&quot;; 3-LEN([.B881])); [.B881]; &quot;*&quot;); pagamentos!$e$2:$e1015)" office:value-type="string" office:string-value="" calcext:value-type="error">
            <text:p>#NAME?</text:p>
          </table:table-cell>
          <table:table-cell table:style-name="ce9" table:formula="of:=[.C881]-[.F8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2]; &quot;.&quot;; REPT(&quot;0&quot;; 3-LEN([.B882])); [.B8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2]; &quot;.&quot;; REPT(&quot;0&quot;; 3-LEN([.B882])); [.B8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2]; &quot;.&quot;; REPT(&quot;0&quot;; 3-LEN([.B882])); [.B8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2]; &quot;.&quot;; REPT(&quot;0&quot;; 3-LEN([.B882])); [.B882]; &quot;*&quot;); pagamentos!$e$2:$e1015)" office:value-type="string" office:string-value="" calcext:value-type="error">
            <text:p>#NAME?</text:p>
          </table:table-cell>
          <table:table-cell table:style-name="ce9" table:formula="of:=[.C882]-[.F8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3]; &quot;.&quot;; REPT(&quot;0&quot;; 3-LEN([.B883])); [.B8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3]; &quot;.&quot;; REPT(&quot;0&quot;; 3-LEN([.B883])); [.B8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3]; &quot;.&quot;; REPT(&quot;0&quot;; 3-LEN([.B883])); [.B8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3]; &quot;.&quot;; REPT(&quot;0&quot;; 3-LEN([.B883])); [.B883]; &quot;*&quot;); pagamentos!$e$2:$e1015)" office:value-type="string" office:string-value="" calcext:value-type="error">
            <text:p>#NAME?</text:p>
          </table:table-cell>
          <table:table-cell table:style-name="ce9" table:formula="of:=[.C883]-[.F8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4]; &quot;.&quot;; REPT(&quot;0&quot;; 3-LEN([.B884])); [.B8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4]; &quot;.&quot;; REPT(&quot;0&quot;; 3-LEN([.B884])); [.B8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4]; &quot;.&quot;; REPT(&quot;0&quot;; 3-LEN([.B884])); [.B8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4]; &quot;.&quot;; REPT(&quot;0&quot;; 3-LEN([.B884])); [.B884]; &quot;*&quot;); pagamentos!$e$2:$e1015)" office:value-type="string" office:string-value="" calcext:value-type="error">
            <text:p>#NAME?</text:p>
          </table:table-cell>
          <table:table-cell table:style-name="ce9" table:formula="of:=[.C884]-[.F8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5]; &quot;.&quot;; REPT(&quot;0&quot;; 3-LEN([.B885])); [.B8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5]; &quot;.&quot;; REPT(&quot;0&quot;; 3-LEN([.B885])); [.B8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5]; &quot;.&quot;; REPT(&quot;0&quot;; 3-LEN([.B885])); [.B8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5]; &quot;.&quot;; REPT(&quot;0&quot;; 3-LEN([.B885])); [.B885]; &quot;*&quot;); pagamentos!$e$2:$e1015)" office:value-type="string" office:string-value="" calcext:value-type="error">
            <text:p>#NAME?</text:p>
          </table:table-cell>
          <table:table-cell table:style-name="ce9" table:formula="of:=[.C885]-[.F8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6]; &quot;.&quot;; REPT(&quot;0&quot;; 3-LEN([.B886])); [.B8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6]; &quot;.&quot;; REPT(&quot;0&quot;; 3-LEN([.B886])); [.B8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6]; &quot;.&quot;; REPT(&quot;0&quot;; 3-LEN([.B886])); [.B8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6]; &quot;.&quot;; REPT(&quot;0&quot;; 3-LEN([.B886])); [.B886]; &quot;*&quot;); pagamentos!$e$2:$e1015)" office:value-type="string" office:string-value="" calcext:value-type="error">
            <text:p>#NAME?</text:p>
          </table:table-cell>
          <table:table-cell table:style-name="ce9" table:formula="of:=[.C886]-[.F8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7]; &quot;.&quot;; REPT(&quot;0&quot;; 3-LEN([.B887])); [.B8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7]; &quot;.&quot;; REPT(&quot;0&quot;; 3-LEN([.B887])); [.B8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7]; &quot;.&quot;; REPT(&quot;0&quot;; 3-LEN([.B887])); [.B8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7]; &quot;.&quot;; REPT(&quot;0&quot;; 3-LEN([.B887])); [.B887]; &quot;*&quot;); pagamentos!$e$2:$e1015)" office:value-type="string" office:string-value="" calcext:value-type="error">
            <text:p>#NAME?</text:p>
          </table:table-cell>
          <table:table-cell table:style-name="ce9" table:formula="of:=[.C887]-[.F8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8]; &quot;.&quot;; REPT(&quot;0&quot;; 3-LEN([.B888])); [.B8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8]; &quot;.&quot;; REPT(&quot;0&quot;; 3-LEN([.B888])); [.B8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8]; &quot;.&quot;; REPT(&quot;0&quot;; 3-LEN([.B888])); [.B8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8]; &quot;.&quot;; REPT(&quot;0&quot;; 3-LEN([.B888])); [.B888]; &quot;*&quot;); pagamentos!$e$2:$e1015)" office:value-type="string" office:string-value="" calcext:value-type="error">
            <text:p>#NAME?</text:p>
          </table:table-cell>
          <table:table-cell table:style-name="ce9" table:formula="of:=[.C888]-[.F8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89]; &quot;.&quot;; REPT(&quot;0&quot;; 3-LEN([.B889])); [.B8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89]; &quot;.&quot;; REPT(&quot;0&quot;; 3-LEN([.B889])); [.B8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89]; &quot;.&quot;; REPT(&quot;0&quot;; 3-LEN([.B889])); [.B8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89]; &quot;.&quot;; REPT(&quot;0&quot;; 3-LEN([.B889])); [.B889]; &quot;*&quot;); pagamentos!$e$2:$e1015)" office:value-type="string" office:string-value="" calcext:value-type="error">
            <text:p>#NAME?</text:p>
          </table:table-cell>
          <table:table-cell table:style-name="ce9" table:formula="of:=[.C889]-[.F8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0]; &quot;.&quot;; REPT(&quot;0&quot;; 3-LEN([.B890])); [.B8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0]; &quot;.&quot;; REPT(&quot;0&quot;; 3-LEN([.B890])); [.B8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0]; &quot;.&quot;; REPT(&quot;0&quot;; 3-LEN([.B890])); [.B8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0]; &quot;.&quot;; REPT(&quot;0&quot;; 3-LEN([.B890])); [.B890]; &quot;*&quot;); pagamentos!$e$2:$e1015)" office:value-type="string" office:string-value="" calcext:value-type="error">
            <text:p>#NAME?</text:p>
          </table:table-cell>
          <table:table-cell table:style-name="ce9" table:formula="of:=[.C890]-[.F8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1]; &quot;.&quot;; REPT(&quot;0&quot;; 3-LEN([.B891])); [.B8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1]; &quot;.&quot;; REPT(&quot;0&quot;; 3-LEN([.B891])); [.B8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1]; &quot;.&quot;; REPT(&quot;0&quot;; 3-LEN([.B891])); [.B8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1]; &quot;.&quot;; REPT(&quot;0&quot;; 3-LEN([.B891])); [.B891]; &quot;*&quot;); pagamentos!$e$2:$e1015)" office:value-type="string" office:string-value="" calcext:value-type="error">
            <text:p>#NAME?</text:p>
          </table:table-cell>
          <table:table-cell table:style-name="ce9" table:formula="of:=[.C891]-[.F8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2]; &quot;.&quot;; REPT(&quot;0&quot;; 3-LEN([.B892])); [.B8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2]; &quot;.&quot;; REPT(&quot;0&quot;; 3-LEN([.B892])); [.B8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2]; &quot;.&quot;; REPT(&quot;0&quot;; 3-LEN([.B892])); [.B8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2]; &quot;.&quot;; REPT(&quot;0&quot;; 3-LEN([.B892])); [.B892]; &quot;*&quot;); pagamentos!$e$2:$e1015)" office:value-type="string" office:string-value="" calcext:value-type="error">
            <text:p>#NAME?</text:p>
          </table:table-cell>
          <table:table-cell table:style-name="ce9" table:formula="of:=[.C892]-[.F8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3]; &quot;.&quot;; REPT(&quot;0&quot;; 3-LEN([.B893])); [.B8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3]; &quot;.&quot;; REPT(&quot;0&quot;; 3-LEN([.B893])); [.B8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3]; &quot;.&quot;; REPT(&quot;0&quot;; 3-LEN([.B893])); [.B8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3]; &quot;.&quot;; REPT(&quot;0&quot;; 3-LEN([.B893])); [.B893]; &quot;*&quot;); pagamentos!$e$2:$e1015)" office:value-type="string" office:string-value="" calcext:value-type="error">
            <text:p>#NAME?</text:p>
          </table:table-cell>
          <table:table-cell table:style-name="ce9" table:formula="of:=[.C893]-[.F8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4]; &quot;.&quot;; REPT(&quot;0&quot;; 3-LEN([.B894])); [.B8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4]; &quot;.&quot;; REPT(&quot;0&quot;; 3-LEN([.B894])); [.B8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4]; &quot;.&quot;; REPT(&quot;0&quot;; 3-LEN([.B894])); [.B8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4]; &quot;.&quot;; REPT(&quot;0&quot;; 3-LEN([.B894])); [.B894]; &quot;*&quot;); pagamentos!$e$2:$e1015)" office:value-type="string" office:string-value="" calcext:value-type="error">
            <text:p>#NAME?</text:p>
          </table:table-cell>
          <table:table-cell table:style-name="ce9" table:formula="of:=[.C894]-[.F8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5]; &quot;.&quot;; REPT(&quot;0&quot;; 3-LEN([.B895])); [.B8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5]; &quot;.&quot;; REPT(&quot;0&quot;; 3-LEN([.B895])); [.B8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5]; &quot;.&quot;; REPT(&quot;0&quot;; 3-LEN([.B895])); [.B8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5]; &quot;.&quot;; REPT(&quot;0&quot;; 3-LEN([.B895])); [.B895]; &quot;*&quot;); pagamentos!$e$2:$e1015)" office:value-type="string" office:string-value="" calcext:value-type="error">
            <text:p>#NAME?</text:p>
          </table:table-cell>
          <table:table-cell table:style-name="ce9" table:formula="of:=[.C895]-[.F8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6]; &quot;.&quot;; REPT(&quot;0&quot;; 3-LEN([.B896])); [.B8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6]; &quot;.&quot;; REPT(&quot;0&quot;; 3-LEN([.B896])); [.B8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6]; &quot;.&quot;; REPT(&quot;0&quot;; 3-LEN([.B896])); [.B8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6]; &quot;.&quot;; REPT(&quot;0&quot;; 3-LEN([.B896])); [.B896]; &quot;*&quot;); pagamentos!$e$2:$e1015)" office:value-type="string" office:string-value="" calcext:value-type="error">
            <text:p>#NAME?</text:p>
          </table:table-cell>
          <table:table-cell table:style-name="ce9" table:formula="of:=[.C896]-[.F8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7]; &quot;.&quot;; REPT(&quot;0&quot;; 3-LEN([.B897])); [.B8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7]; &quot;.&quot;; REPT(&quot;0&quot;; 3-LEN([.B897])); [.B8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7]; &quot;.&quot;; REPT(&quot;0&quot;; 3-LEN([.B897])); [.B8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7]; &quot;.&quot;; REPT(&quot;0&quot;; 3-LEN([.B897])); [.B897]; &quot;*&quot;); pagamentos!$e$2:$e1015)" office:value-type="string" office:string-value="" calcext:value-type="error">
            <text:p>#NAME?</text:p>
          </table:table-cell>
          <table:table-cell table:style-name="ce9" table:formula="of:=[.C897]-[.F8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8]; &quot;.&quot;; REPT(&quot;0&quot;; 3-LEN([.B898])); [.B8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8]; &quot;.&quot;; REPT(&quot;0&quot;; 3-LEN([.B898])); [.B8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8]; &quot;.&quot;; REPT(&quot;0&quot;; 3-LEN([.B898])); [.B8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8]; &quot;.&quot;; REPT(&quot;0&quot;; 3-LEN([.B898])); [.B898]; &quot;*&quot;); pagamentos!$e$2:$e1015)" office:value-type="string" office:string-value="" calcext:value-type="error">
            <text:p>#NAME?</text:p>
          </table:table-cell>
          <table:table-cell table:style-name="ce9" table:formula="of:=[.C898]-[.F8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899]; &quot;.&quot;; REPT(&quot;0&quot;; 3-LEN([.B899])); [.B8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899]; &quot;.&quot;; REPT(&quot;0&quot;; 3-LEN([.B899])); [.B8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899]; &quot;.&quot;; REPT(&quot;0&quot;; 3-LEN([.B899])); [.B8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899]; &quot;.&quot;; REPT(&quot;0&quot;; 3-LEN([.B899])); [.B899]; &quot;*&quot;); pagamentos!$e$2:$e1015)" office:value-type="string" office:string-value="" calcext:value-type="error">
            <text:p>#NAME?</text:p>
          </table:table-cell>
          <table:table-cell table:style-name="ce9" table:formula="of:=[.C899]-[.F8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0]; &quot;.&quot;; REPT(&quot;0&quot;; 3-LEN([.B900])); [.B9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0]; &quot;.&quot;; REPT(&quot;0&quot;; 3-LEN([.B900])); [.B9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0]; &quot;.&quot;; REPT(&quot;0&quot;; 3-LEN([.B900])); [.B9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0]; &quot;.&quot;; REPT(&quot;0&quot;; 3-LEN([.B900])); [.B900]; &quot;*&quot;); pagamentos!$e$2:$e1015)" office:value-type="string" office:string-value="" calcext:value-type="error">
            <text:p>#NAME?</text:p>
          </table:table-cell>
          <table:table-cell table:style-name="ce9" table:formula="of:=[.C900]-[.F9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1]; &quot;.&quot;; REPT(&quot;0&quot;; 3-LEN([.B901])); [.B9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1]; &quot;.&quot;; REPT(&quot;0&quot;; 3-LEN([.B901])); [.B9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1]; &quot;.&quot;; REPT(&quot;0&quot;; 3-LEN([.B901])); [.B9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1]; &quot;.&quot;; REPT(&quot;0&quot;; 3-LEN([.B901])); [.B901]; &quot;*&quot;); pagamentos!$e$2:$e1015)" office:value-type="string" office:string-value="" calcext:value-type="error">
            <text:p>#NAME?</text:p>
          </table:table-cell>
          <table:table-cell table:style-name="ce9" table:formula="of:=[.C901]-[.F9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2]; &quot;.&quot;; REPT(&quot;0&quot;; 3-LEN([.B902])); [.B9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2]; &quot;.&quot;; REPT(&quot;0&quot;; 3-LEN([.B902])); [.B9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2]; &quot;.&quot;; REPT(&quot;0&quot;; 3-LEN([.B902])); [.B9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2]; &quot;.&quot;; REPT(&quot;0&quot;; 3-LEN([.B902])); [.B902]; &quot;*&quot;); pagamentos!$e$2:$e1015)" office:value-type="string" office:string-value="" calcext:value-type="error">
            <text:p>#NAME?</text:p>
          </table:table-cell>
          <table:table-cell table:style-name="ce9" table:formula="of:=[.C902]-[.F9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3]; &quot;.&quot;; REPT(&quot;0&quot;; 3-LEN([.B903])); [.B9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3]; &quot;.&quot;; REPT(&quot;0&quot;; 3-LEN([.B903])); [.B9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3]; &quot;.&quot;; REPT(&quot;0&quot;; 3-LEN([.B903])); [.B9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3]; &quot;.&quot;; REPT(&quot;0&quot;; 3-LEN([.B903])); [.B903]; &quot;*&quot;); pagamentos!$e$2:$e1015)" office:value-type="string" office:string-value="" calcext:value-type="error">
            <text:p>#NAME?</text:p>
          </table:table-cell>
          <table:table-cell table:style-name="ce9" table:formula="of:=[.C903]-[.F9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4]; &quot;.&quot;; REPT(&quot;0&quot;; 3-LEN([.B904])); [.B9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4]; &quot;.&quot;; REPT(&quot;0&quot;; 3-LEN([.B904])); [.B9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4]; &quot;.&quot;; REPT(&quot;0&quot;; 3-LEN([.B904])); [.B9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4]; &quot;.&quot;; REPT(&quot;0&quot;; 3-LEN([.B904])); [.B904]; &quot;*&quot;); pagamentos!$e$2:$e1015)" office:value-type="string" office:string-value="" calcext:value-type="error">
            <text:p>#NAME?</text:p>
          </table:table-cell>
          <table:table-cell table:style-name="ce9" table:formula="of:=[.C904]-[.F9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5]; &quot;.&quot;; REPT(&quot;0&quot;; 3-LEN([.B905])); [.B9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5]; &quot;.&quot;; REPT(&quot;0&quot;; 3-LEN([.B905])); [.B9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5]; &quot;.&quot;; REPT(&quot;0&quot;; 3-LEN([.B905])); [.B9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5]; &quot;.&quot;; REPT(&quot;0&quot;; 3-LEN([.B905])); [.B905]; &quot;*&quot;); pagamentos!$e$2:$e1015)" office:value-type="string" office:string-value="" calcext:value-type="error">
            <text:p>#NAME?</text:p>
          </table:table-cell>
          <table:table-cell table:style-name="ce9" table:formula="of:=[.C905]-[.F9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6]; &quot;.&quot;; REPT(&quot;0&quot;; 3-LEN([.B906])); [.B9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6]; &quot;.&quot;; REPT(&quot;0&quot;; 3-LEN([.B906])); [.B9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6]; &quot;.&quot;; REPT(&quot;0&quot;; 3-LEN([.B906])); [.B9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6]; &quot;.&quot;; REPT(&quot;0&quot;; 3-LEN([.B906])); [.B906]; &quot;*&quot;); pagamentos!$e$2:$e1015)" office:value-type="string" office:string-value="" calcext:value-type="error">
            <text:p>#NAME?</text:p>
          </table:table-cell>
          <table:table-cell table:style-name="ce9" table:formula="of:=[.C906]-[.F9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7]; &quot;.&quot;; REPT(&quot;0&quot;; 3-LEN([.B907])); [.B9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7]; &quot;.&quot;; REPT(&quot;0&quot;; 3-LEN([.B907])); [.B9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7]; &quot;.&quot;; REPT(&quot;0&quot;; 3-LEN([.B907])); [.B9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7]; &quot;.&quot;; REPT(&quot;0&quot;; 3-LEN([.B907])); [.B907]; &quot;*&quot;); pagamentos!$e$2:$e1015)" office:value-type="string" office:string-value="" calcext:value-type="error">
            <text:p>#NAME?</text:p>
          </table:table-cell>
          <table:table-cell table:style-name="ce9" table:formula="of:=[.C907]-[.F9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8]; &quot;.&quot;; REPT(&quot;0&quot;; 3-LEN([.B908])); [.B9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8]; &quot;.&quot;; REPT(&quot;0&quot;; 3-LEN([.B908])); [.B9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8]; &quot;.&quot;; REPT(&quot;0&quot;; 3-LEN([.B908])); [.B9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8]; &quot;.&quot;; REPT(&quot;0&quot;; 3-LEN([.B908])); [.B908]; &quot;*&quot;); pagamentos!$e$2:$e1015)" office:value-type="string" office:string-value="" calcext:value-type="error">
            <text:p>#NAME?</text:p>
          </table:table-cell>
          <table:table-cell table:style-name="ce9" table:formula="of:=[.C908]-[.F9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09]; &quot;.&quot;; REPT(&quot;0&quot;; 3-LEN([.B909])); [.B9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09]; &quot;.&quot;; REPT(&quot;0&quot;; 3-LEN([.B909])); [.B9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09]; &quot;.&quot;; REPT(&quot;0&quot;; 3-LEN([.B909])); [.B9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09]; &quot;.&quot;; REPT(&quot;0&quot;; 3-LEN([.B909])); [.B909]; &quot;*&quot;); pagamentos!$e$2:$e1015)" office:value-type="string" office:string-value="" calcext:value-type="error">
            <text:p>#NAME?</text:p>
          </table:table-cell>
          <table:table-cell table:style-name="ce9" table:formula="of:=[.C909]-[.F9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0]; &quot;.&quot;; REPT(&quot;0&quot;; 3-LEN([.B910])); [.B9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0]; &quot;.&quot;; REPT(&quot;0&quot;; 3-LEN([.B910])); [.B9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0]; &quot;.&quot;; REPT(&quot;0&quot;; 3-LEN([.B910])); [.B9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0]; &quot;.&quot;; REPT(&quot;0&quot;; 3-LEN([.B910])); [.B910]; &quot;*&quot;); pagamentos!$e$2:$e1015)" office:value-type="string" office:string-value="" calcext:value-type="error">
            <text:p>#NAME?</text:p>
          </table:table-cell>
          <table:table-cell table:style-name="ce9" table:formula="of:=[.C910]-[.F9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1]; &quot;.&quot;; REPT(&quot;0&quot;; 3-LEN([.B911])); [.B9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1]; &quot;.&quot;; REPT(&quot;0&quot;; 3-LEN([.B911])); [.B9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1]; &quot;.&quot;; REPT(&quot;0&quot;; 3-LEN([.B911])); [.B9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1]; &quot;.&quot;; REPT(&quot;0&quot;; 3-LEN([.B911])); [.B911]; &quot;*&quot;); pagamentos!$e$2:$e1015)" office:value-type="string" office:string-value="" calcext:value-type="error">
            <text:p>#NAME?</text:p>
          </table:table-cell>
          <table:table-cell table:style-name="ce9" table:formula="of:=[.C911]-[.F9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2]; &quot;.&quot;; REPT(&quot;0&quot;; 3-LEN([.B912])); [.B9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2]; &quot;.&quot;; REPT(&quot;0&quot;; 3-LEN([.B912])); [.B9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2]; &quot;.&quot;; REPT(&quot;0&quot;; 3-LEN([.B912])); [.B9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2]; &quot;.&quot;; REPT(&quot;0&quot;; 3-LEN([.B912])); [.B912]; &quot;*&quot;); pagamentos!$e$2:$e1015)" office:value-type="string" office:string-value="" calcext:value-type="error">
            <text:p>#NAME?</text:p>
          </table:table-cell>
          <table:table-cell table:style-name="ce9" table:formula="of:=[.C912]-[.F9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3]; &quot;.&quot;; REPT(&quot;0&quot;; 3-LEN([.B913])); [.B9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3]; &quot;.&quot;; REPT(&quot;0&quot;; 3-LEN([.B913])); [.B9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3]; &quot;.&quot;; REPT(&quot;0&quot;; 3-LEN([.B913])); [.B9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3]; &quot;.&quot;; REPT(&quot;0&quot;; 3-LEN([.B913])); [.B913]; &quot;*&quot;); pagamentos!$e$2:$e1015)" office:value-type="string" office:string-value="" calcext:value-type="error">
            <text:p>#NAME?</text:p>
          </table:table-cell>
          <table:table-cell table:style-name="ce9" table:formula="of:=[.C913]-[.F9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4]; &quot;.&quot;; REPT(&quot;0&quot;; 3-LEN([.B914])); [.B9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4]; &quot;.&quot;; REPT(&quot;0&quot;; 3-LEN([.B914])); [.B9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4]; &quot;.&quot;; REPT(&quot;0&quot;; 3-LEN([.B914])); [.B9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4]; &quot;.&quot;; REPT(&quot;0&quot;; 3-LEN([.B914])); [.B914]; &quot;*&quot;); pagamentos!$e$2:$e1015)" office:value-type="string" office:string-value="" calcext:value-type="error">
            <text:p>#NAME?</text:p>
          </table:table-cell>
          <table:table-cell table:style-name="ce9" table:formula="of:=[.C914]-[.F9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5]; &quot;.&quot;; REPT(&quot;0&quot;; 3-LEN([.B915])); [.B9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5]; &quot;.&quot;; REPT(&quot;0&quot;; 3-LEN([.B915])); [.B9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5]; &quot;.&quot;; REPT(&quot;0&quot;; 3-LEN([.B915])); [.B9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5]; &quot;.&quot;; REPT(&quot;0&quot;; 3-LEN([.B915])); [.B915]; &quot;*&quot;); pagamentos!$e$2:$e1015)" office:value-type="string" office:string-value="" calcext:value-type="error">
            <text:p>#NAME?</text:p>
          </table:table-cell>
          <table:table-cell table:style-name="ce9" table:formula="of:=[.C915]-[.F9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6]; &quot;.&quot;; REPT(&quot;0&quot;; 3-LEN([.B916])); [.B91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6]; &quot;.&quot;; REPT(&quot;0&quot;; 3-LEN([.B916])); [.B91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6]; &quot;.&quot;; REPT(&quot;0&quot;; 3-LEN([.B916])); [.B91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6]; &quot;.&quot;; REPT(&quot;0&quot;; 3-LEN([.B916])); [.B916]; &quot;*&quot;); pagamentos!$e$2:$e1015)" office:value-type="string" office:string-value="" calcext:value-type="error">
            <text:p>#NAME?</text:p>
          </table:table-cell>
          <table:table-cell table:style-name="ce9" table:formula="of:=[.C916]-[.F91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7]; &quot;.&quot;; REPT(&quot;0&quot;; 3-LEN([.B917])); [.B91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7]; &quot;.&quot;; REPT(&quot;0&quot;; 3-LEN([.B917])); [.B91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7]; &quot;.&quot;; REPT(&quot;0&quot;; 3-LEN([.B917])); [.B91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7]; &quot;.&quot;; REPT(&quot;0&quot;; 3-LEN([.B917])); [.B917]; &quot;*&quot;); pagamentos!$e$2:$e1015)" office:value-type="string" office:string-value="" calcext:value-type="error">
            <text:p>#NAME?</text:p>
          </table:table-cell>
          <table:table-cell table:style-name="ce9" table:formula="of:=[.C917]-[.F91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8]; &quot;.&quot;; REPT(&quot;0&quot;; 3-LEN([.B918])); [.B91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8]; &quot;.&quot;; REPT(&quot;0&quot;; 3-LEN([.B918])); [.B91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8]; &quot;.&quot;; REPT(&quot;0&quot;; 3-LEN([.B918])); [.B91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8]; &quot;.&quot;; REPT(&quot;0&quot;; 3-LEN([.B918])); [.B918]; &quot;*&quot;); pagamentos!$e$2:$e1015)" office:value-type="string" office:string-value="" calcext:value-type="error">
            <text:p>#NAME?</text:p>
          </table:table-cell>
          <table:table-cell table:style-name="ce9" table:formula="of:=[.C918]-[.F91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19]; &quot;.&quot;; REPT(&quot;0&quot;; 3-LEN([.B919])); [.B91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19]; &quot;.&quot;; REPT(&quot;0&quot;; 3-LEN([.B919])); [.B91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19]; &quot;.&quot;; REPT(&quot;0&quot;; 3-LEN([.B919])); [.B91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19]; &quot;.&quot;; REPT(&quot;0&quot;; 3-LEN([.B919])); [.B919]; &quot;*&quot;); pagamentos!$e$2:$e1015)" office:value-type="string" office:string-value="" calcext:value-type="error">
            <text:p>#NAME?</text:p>
          </table:table-cell>
          <table:table-cell table:style-name="ce9" table:formula="of:=[.C919]-[.F91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0]; &quot;.&quot;; REPT(&quot;0&quot;; 3-LEN([.B920])); [.B92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0]; &quot;.&quot;; REPT(&quot;0&quot;; 3-LEN([.B920])); [.B92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0]; &quot;.&quot;; REPT(&quot;0&quot;; 3-LEN([.B920])); [.B92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0]; &quot;.&quot;; REPT(&quot;0&quot;; 3-LEN([.B920])); [.B920]; &quot;*&quot;); pagamentos!$e$2:$e1015)" office:value-type="string" office:string-value="" calcext:value-type="error">
            <text:p>#NAME?</text:p>
          </table:table-cell>
          <table:table-cell table:style-name="ce9" table:formula="of:=[.C920]-[.F92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1]; &quot;.&quot;; REPT(&quot;0&quot;; 3-LEN([.B921])); [.B92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1]; &quot;.&quot;; REPT(&quot;0&quot;; 3-LEN([.B921])); [.B92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1]; &quot;.&quot;; REPT(&quot;0&quot;; 3-LEN([.B921])); [.B92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1]; &quot;.&quot;; REPT(&quot;0&quot;; 3-LEN([.B921])); [.B921]; &quot;*&quot;); pagamentos!$e$2:$e1015)" office:value-type="string" office:string-value="" calcext:value-type="error">
            <text:p>#NAME?</text:p>
          </table:table-cell>
          <table:table-cell table:style-name="ce9" table:formula="of:=[.C921]-[.F92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2]; &quot;.&quot;; REPT(&quot;0&quot;; 3-LEN([.B922])); [.B92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2]; &quot;.&quot;; REPT(&quot;0&quot;; 3-LEN([.B922])); [.B92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2]; &quot;.&quot;; REPT(&quot;0&quot;; 3-LEN([.B922])); [.B92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2]; &quot;.&quot;; REPT(&quot;0&quot;; 3-LEN([.B922])); [.B922]; &quot;*&quot;); pagamentos!$e$2:$e1015)" office:value-type="string" office:string-value="" calcext:value-type="error">
            <text:p>#NAME?</text:p>
          </table:table-cell>
          <table:table-cell table:style-name="ce9" table:formula="of:=[.C922]-[.F92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3]; &quot;.&quot;; REPT(&quot;0&quot;; 3-LEN([.B923])); [.B92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3]; &quot;.&quot;; REPT(&quot;0&quot;; 3-LEN([.B923])); [.B92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3]; &quot;.&quot;; REPT(&quot;0&quot;; 3-LEN([.B923])); [.B92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3]; &quot;.&quot;; REPT(&quot;0&quot;; 3-LEN([.B923])); [.B923]; &quot;*&quot;); pagamentos!$e$2:$e1015)" office:value-type="string" office:string-value="" calcext:value-type="error">
            <text:p>#NAME?</text:p>
          </table:table-cell>
          <table:table-cell table:style-name="ce9" table:formula="of:=[.C923]-[.F92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4]; &quot;.&quot;; REPT(&quot;0&quot;; 3-LEN([.B924])); [.B92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4]; &quot;.&quot;; REPT(&quot;0&quot;; 3-LEN([.B924])); [.B92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4]; &quot;.&quot;; REPT(&quot;0&quot;; 3-LEN([.B924])); [.B92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4]; &quot;.&quot;; REPT(&quot;0&quot;; 3-LEN([.B924])); [.B924]; &quot;*&quot;); pagamentos!$e$2:$e1015)" office:value-type="string" office:string-value="" calcext:value-type="error">
            <text:p>#NAME?</text:p>
          </table:table-cell>
          <table:table-cell table:style-name="ce9" table:formula="of:=[.C924]-[.F92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5]; &quot;.&quot;; REPT(&quot;0&quot;; 3-LEN([.B925])); [.B92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5]; &quot;.&quot;; REPT(&quot;0&quot;; 3-LEN([.B925])); [.B92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5]; &quot;.&quot;; REPT(&quot;0&quot;; 3-LEN([.B925])); [.B92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5]; &quot;.&quot;; REPT(&quot;0&quot;; 3-LEN([.B925])); [.B925]; &quot;*&quot;); pagamentos!$e$2:$e1015)" office:value-type="string" office:string-value="" calcext:value-type="error">
            <text:p>#NAME?</text:p>
          </table:table-cell>
          <table:table-cell table:style-name="ce9" table:formula="of:=[.C925]-[.F92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6]; &quot;.&quot;; REPT(&quot;0&quot;; 3-LEN([.B926])); [.B92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6]; &quot;.&quot;; REPT(&quot;0&quot;; 3-LEN([.B926])); [.B92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6]; &quot;.&quot;; REPT(&quot;0&quot;; 3-LEN([.B926])); [.B92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6]; &quot;.&quot;; REPT(&quot;0&quot;; 3-LEN([.B926])); [.B926]; &quot;*&quot;); pagamentos!$e$2:$e1015)" office:value-type="string" office:string-value="" calcext:value-type="error">
            <text:p>#NAME?</text:p>
          </table:table-cell>
          <table:table-cell table:style-name="ce9" table:formula="of:=[.C926]-[.F92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7]; &quot;.&quot;; REPT(&quot;0&quot;; 3-LEN([.B927])); [.B92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7]; &quot;.&quot;; REPT(&quot;0&quot;; 3-LEN([.B927])); [.B92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7]; &quot;.&quot;; REPT(&quot;0&quot;; 3-LEN([.B927])); [.B92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7]; &quot;.&quot;; REPT(&quot;0&quot;; 3-LEN([.B927])); [.B927]; &quot;*&quot;); pagamentos!$e$2:$e1015)" office:value-type="string" office:string-value="" calcext:value-type="error">
            <text:p>#NAME?</text:p>
          </table:table-cell>
          <table:table-cell table:style-name="ce9" table:formula="of:=[.C927]-[.F92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8]; &quot;.&quot;; REPT(&quot;0&quot;; 3-LEN([.B928])); [.B92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8]; &quot;.&quot;; REPT(&quot;0&quot;; 3-LEN([.B928])); [.B92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8]; &quot;.&quot;; REPT(&quot;0&quot;; 3-LEN([.B928])); [.B92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8]; &quot;.&quot;; REPT(&quot;0&quot;; 3-LEN([.B928])); [.B928]; &quot;*&quot;); pagamentos!$e$2:$e1015)" office:value-type="string" office:string-value="" calcext:value-type="error">
            <text:p>#NAME?</text:p>
          </table:table-cell>
          <table:table-cell table:style-name="ce9" table:formula="of:=[.C928]-[.F92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29]; &quot;.&quot;; REPT(&quot;0&quot;; 3-LEN([.B929])); [.B92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29]; &quot;.&quot;; REPT(&quot;0&quot;; 3-LEN([.B929])); [.B92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29]; &quot;.&quot;; REPT(&quot;0&quot;; 3-LEN([.B929])); [.B92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29]; &quot;.&quot;; REPT(&quot;0&quot;; 3-LEN([.B929])); [.B929]; &quot;*&quot;); pagamentos!$e$2:$e1015)" office:value-type="string" office:string-value="" calcext:value-type="error">
            <text:p>#NAME?</text:p>
          </table:table-cell>
          <table:table-cell table:style-name="ce9" table:formula="of:=[.C929]-[.F92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0]; &quot;.&quot;; REPT(&quot;0&quot;; 3-LEN([.B930])); [.B93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0]; &quot;.&quot;; REPT(&quot;0&quot;; 3-LEN([.B930])); [.B93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0]; &quot;.&quot;; REPT(&quot;0&quot;; 3-LEN([.B930])); [.B93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0]; &quot;.&quot;; REPT(&quot;0&quot;; 3-LEN([.B930])); [.B930]; &quot;*&quot;); pagamentos!$e$2:$e1015)" office:value-type="string" office:string-value="" calcext:value-type="error">
            <text:p>#NAME?</text:p>
          </table:table-cell>
          <table:table-cell table:style-name="ce9" table:formula="of:=[.C930]-[.F93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1]; &quot;.&quot;; REPT(&quot;0&quot;; 3-LEN([.B931])); [.B93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1]; &quot;.&quot;; REPT(&quot;0&quot;; 3-LEN([.B931])); [.B93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1]; &quot;.&quot;; REPT(&quot;0&quot;; 3-LEN([.B931])); [.B93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1]; &quot;.&quot;; REPT(&quot;0&quot;; 3-LEN([.B931])); [.B931]; &quot;*&quot;); pagamentos!$e$2:$e1015)" office:value-type="string" office:string-value="" calcext:value-type="error">
            <text:p>#NAME?</text:p>
          </table:table-cell>
          <table:table-cell table:style-name="ce9" table:formula="of:=[.C931]-[.F93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2]; &quot;.&quot;; REPT(&quot;0&quot;; 3-LEN([.B932])); [.B93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2]; &quot;.&quot;; REPT(&quot;0&quot;; 3-LEN([.B932])); [.B93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2]; &quot;.&quot;; REPT(&quot;0&quot;; 3-LEN([.B932])); [.B93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2]; &quot;.&quot;; REPT(&quot;0&quot;; 3-LEN([.B932])); [.B932]; &quot;*&quot;); pagamentos!$e$2:$e1015)" office:value-type="string" office:string-value="" calcext:value-type="error">
            <text:p>#NAME?</text:p>
          </table:table-cell>
          <table:table-cell table:style-name="ce9" table:formula="of:=[.C932]-[.F93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3]; &quot;.&quot;; REPT(&quot;0&quot;; 3-LEN([.B933])); [.B93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3]; &quot;.&quot;; REPT(&quot;0&quot;; 3-LEN([.B933])); [.B93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3]; &quot;.&quot;; REPT(&quot;0&quot;; 3-LEN([.B933])); [.B93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3]; &quot;.&quot;; REPT(&quot;0&quot;; 3-LEN([.B933])); [.B933]; &quot;*&quot;); pagamentos!$e$2:$e1015)" office:value-type="string" office:string-value="" calcext:value-type="error">
            <text:p>#NAME?</text:p>
          </table:table-cell>
          <table:table-cell table:style-name="ce9" table:formula="of:=[.C933]-[.F93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4]; &quot;.&quot;; REPT(&quot;0&quot;; 3-LEN([.B934])); [.B93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4]; &quot;.&quot;; REPT(&quot;0&quot;; 3-LEN([.B934])); [.B93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4]; &quot;.&quot;; REPT(&quot;0&quot;; 3-LEN([.B934])); [.B93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4]; &quot;.&quot;; REPT(&quot;0&quot;; 3-LEN([.B934])); [.B934]; &quot;*&quot;); pagamentos!$e$2:$e1015)" office:value-type="string" office:string-value="" calcext:value-type="error">
            <text:p>#NAME?</text:p>
          </table:table-cell>
          <table:table-cell table:style-name="ce9" table:formula="of:=[.C934]-[.F93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5]; &quot;.&quot;; REPT(&quot;0&quot;; 3-LEN([.B935])); [.B93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5]; &quot;.&quot;; REPT(&quot;0&quot;; 3-LEN([.B935])); [.B93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5]; &quot;.&quot;; REPT(&quot;0&quot;; 3-LEN([.B935])); [.B93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5]; &quot;.&quot;; REPT(&quot;0&quot;; 3-LEN([.B935])); [.B935]; &quot;*&quot;); pagamentos!$e$2:$e1015)" office:value-type="string" office:string-value="" calcext:value-type="error">
            <text:p>#NAME?</text:p>
          </table:table-cell>
          <table:table-cell table:style-name="ce9" table:formula="of:=[.C935]-[.F93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6]; &quot;.&quot;; REPT(&quot;0&quot;; 3-LEN([.B936])); [.B93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6]; &quot;.&quot;; REPT(&quot;0&quot;; 3-LEN([.B936])); [.B93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6]; &quot;.&quot;; REPT(&quot;0&quot;; 3-LEN([.B936])); [.B93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6]; &quot;.&quot;; REPT(&quot;0&quot;; 3-LEN([.B936])); [.B936]; &quot;*&quot;); pagamentos!$e$2:$e1015)" office:value-type="string" office:string-value="" calcext:value-type="error">
            <text:p>#NAME?</text:p>
          </table:table-cell>
          <table:table-cell table:style-name="ce9" table:formula="of:=[.C936]-[.F93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7]; &quot;.&quot;; REPT(&quot;0&quot;; 3-LEN([.B937])); [.B93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7]; &quot;.&quot;; REPT(&quot;0&quot;; 3-LEN([.B937])); [.B93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7]; &quot;.&quot;; REPT(&quot;0&quot;; 3-LEN([.B937])); [.B93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7]; &quot;.&quot;; REPT(&quot;0&quot;; 3-LEN([.B937])); [.B937]; &quot;*&quot;); pagamentos!$e$2:$e1015)" office:value-type="string" office:string-value="" calcext:value-type="error">
            <text:p>#NAME?</text:p>
          </table:table-cell>
          <table:table-cell table:style-name="ce9" table:formula="of:=[.C937]-[.F93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8]; &quot;.&quot;; REPT(&quot;0&quot;; 3-LEN([.B938])); [.B93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8]; &quot;.&quot;; REPT(&quot;0&quot;; 3-LEN([.B938])); [.B93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8]; &quot;.&quot;; REPT(&quot;0&quot;; 3-LEN([.B938])); [.B93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8]; &quot;.&quot;; REPT(&quot;0&quot;; 3-LEN([.B938])); [.B938]; &quot;*&quot;); pagamentos!$e$2:$e1015)" office:value-type="string" office:string-value="" calcext:value-type="error">
            <text:p>#NAME?</text:p>
          </table:table-cell>
          <table:table-cell table:style-name="ce9" table:formula="of:=[.C938]-[.F93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39]; &quot;.&quot;; REPT(&quot;0&quot;; 3-LEN([.B939])); [.B93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39]; &quot;.&quot;; REPT(&quot;0&quot;; 3-LEN([.B939])); [.B93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39]; &quot;.&quot;; REPT(&quot;0&quot;; 3-LEN([.B939])); [.B93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39]; &quot;.&quot;; REPT(&quot;0&quot;; 3-LEN([.B939])); [.B939]; &quot;*&quot;); pagamentos!$e$2:$e1015)" office:value-type="string" office:string-value="" calcext:value-type="error">
            <text:p>#NAME?</text:p>
          </table:table-cell>
          <table:table-cell table:style-name="ce9" table:formula="of:=[.C939]-[.F93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0]; &quot;.&quot;; REPT(&quot;0&quot;; 3-LEN([.B940])); [.B94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0]; &quot;.&quot;; REPT(&quot;0&quot;; 3-LEN([.B940])); [.B94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0]; &quot;.&quot;; REPT(&quot;0&quot;; 3-LEN([.B940])); [.B94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0]; &quot;.&quot;; REPT(&quot;0&quot;; 3-LEN([.B940])); [.B940]; &quot;*&quot;); pagamentos!$e$2:$e1015)" office:value-type="string" office:string-value="" calcext:value-type="error">
            <text:p>#NAME?</text:p>
          </table:table-cell>
          <table:table-cell table:style-name="ce9" table:formula="of:=[.C940]-[.F94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1]; &quot;.&quot;; REPT(&quot;0&quot;; 3-LEN([.B941])); [.B94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1]; &quot;.&quot;; REPT(&quot;0&quot;; 3-LEN([.B941])); [.B94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1]; &quot;.&quot;; REPT(&quot;0&quot;; 3-LEN([.B941])); [.B94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1]; &quot;.&quot;; REPT(&quot;0&quot;; 3-LEN([.B941])); [.B941]; &quot;*&quot;); pagamentos!$e$2:$e1015)" office:value-type="string" office:string-value="" calcext:value-type="error">
            <text:p>#NAME?</text:p>
          </table:table-cell>
          <table:table-cell table:style-name="ce9" table:formula="of:=[.C941]-[.F94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2]; &quot;.&quot;; REPT(&quot;0&quot;; 3-LEN([.B942])); [.B94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2]; &quot;.&quot;; REPT(&quot;0&quot;; 3-LEN([.B942])); [.B94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2]; &quot;.&quot;; REPT(&quot;0&quot;; 3-LEN([.B942])); [.B94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2]; &quot;.&quot;; REPT(&quot;0&quot;; 3-LEN([.B942])); [.B942]; &quot;*&quot;); pagamentos!$e$2:$e1015)" office:value-type="string" office:string-value="" calcext:value-type="error">
            <text:p>#NAME?</text:p>
          </table:table-cell>
          <table:table-cell table:style-name="ce9" table:formula="of:=[.C942]-[.F94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3]; &quot;.&quot;; REPT(&quot;0&quot;; 3-LEN([.B943])); [.B94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3]; &quot;.&quot;; REPT(&quot;0&quot;; 3-LEN([.B943])); [.B94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3]; &quot;.&quot;; REPT(&quot;0&quot;; 3-LEN([.B943])); [.B94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3]; &quot;.&quot;; REPT(&quot;0&quot;; 3-LEN([.B943])); [.B943]; &quot;*&quot;); pagamentos!$e$2:$e1015)" office:value-type="string" office:string-value="" calcext:value-type="error">
            <text:p>#NAME?</text:p>
          </table:table-cell>
          <table:table-cell table:style-name="ce9" table:formula="of:=[.C943]-[.F94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4]; &quot;.&quot;; REPT(&quot;0&quot;; 3-LEN([.B944])); [.B94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4]; &quot;.&quot;; REPT(&quot;0&quot;; 3-LEN([.B944])); [.B94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4]; &quot;.&quot;; REPT(&quot;0&quot;; 3-LEN([.B944])); [.B94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4]; &quot;.&quot;; REPT(&quot;0&quot;; 3-LEN([.B944])); [.B944]; &quot;*&quot;); pagamentos!$e$2:$e1015)" office:value-type="string" office:string-value="" calcext:value-type="error">
            <text:p>#NAME?</text:p>
          </table:table-cell>
          <table:table-cell table:style-name="ce9" table:formula="of:=[.C944]-[.F94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5]; &quot;.&quot;; REPT(&quot;0&quot;; 3-LEN([.B945])); [.B94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5]; &quot;.&quot;; REPT(&quot;0&quot;; 3-LEN([.B945])); [.B94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5]; &quot;.&quot;; REPT(&quot;0&quot;; 3-LEN([.B945])); [.B94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5]; &quot;.&quot;; REPT(&quot;0&quot;; 3-LEN([.B945])); [.B945]; &quot;*&quot;); pagamentos!$e$2:$e1015)" office:value-type="string" office:string-value="" calcext:value-type="error">
            <text:p>#NAME?</text:p>
          </table:table-cell>
          <table:table-cell table:style-name="ce9" table:formula="of:=[.C945]-[.F94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6]; &quot;.&quot;; REPT(&quot;0&quot;; 3-LEN([.B946])); [.B94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6]; &quot;.&quot;; REPT(&quot;0&quot;; 3-LEN([.B946])); [.B94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6]; &quot;.&quot;; REPT(&quot;0&quot;; 3-LEN([.B946])); [.B94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6]; &quot;.&quot;; REPT(&quot;0&quot;; 3-LEN([.B946])); [.B946]; &quot;*&quot;); pagamentos!$e$2:$e1015)" office:value-type="string" office:string-value="" calcext:value-type="error">
            <text:p>#NAME?</text:p>
          </table:table-cell>
          <table:table-cell table:style-name="ce9" table:formula="of:=[.C946]-[.F94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7]; &quot;.&quot;; REPT(&quot;0&quot;; 3-LEN([.B947])); [.B94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7]; &quot;.&quot;; REPT(&quot;0&quot;; 3-LEN([.B947])); [.B94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7]; &quot;.&quot;; REPT(&quot;0&quot;; 3-LEN([.B947])); [.B94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7]; &quot;.&quot;; REPT(&quot;0&quot;; 3-LEN([.B947])); [.B947]; &quot;*&quot;); pagamentos!$e$2:$e1015)" office:value-type="string" office:string-value="" calcext:value-type="error">
            <text:p>#NAME?</text:p>
          </table:table-cell>
          <table:table-cell table:style-name="ce9" table:formula="of:=[.C947]-[.F94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8]; &quot;.&quot;; REPT(&quot;0&quot;; 3-LEN([.B948])); [.B94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8]; &quot;.&quot;; REPT(&quot;0&quot;; 3-LEN([.B948])); [.B94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8]; &quot;.&quot;; REPT(&quot;0&quot;; 3-LEN([.B948])); [.B94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8]; &quot;.&quot;; REPT(&quot;0&quot;; 3-LEN([.B948])); [.B948]; &quot;*&quot;); pagamentos!$e$2:$e1015)" office:value-type="string" office:string-value="" calcext:value-type="error">
            <text:p>#NAME?</text:p>
          </table:table-cell>
          <table:table-cell table:style-name="ce9" table:formula="of:=[.C948]-[.F94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49]; &quot;.&quot;; REPT(&quot;0&quot;; 3-LEN([.B949])); [.B94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49]; &quot;.&quot;; REPT(&quot;0&quot;; 3-LEN([.B949])); [.B94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49]; &quot;.&quot;; REPT(&quot;0&quot;; 3-LEN([.B949])); [.B94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49]; &quot;.&quot;; REPT(&quot;0&quot;; 3-LEN([.B949])); [.B949]; &quot;*&quot;); pagamentos!$e$2:$e1015)" office:value-type="string" office:string-value="" calcext:value-type="error">
            <text:p>#NAME?</text:p>
          </table:table-cell>
          <table:table-cell table:style-name="ce9" table:formula="of:=[.C949]-[.F94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0]; &quot;.&quot;; REPT(&quot;0&quot;; 3-LEN([.B950])); [.B95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0]; &quot;.&quot;; REPT(&quot;0&quot;; 3-LEN([.B950])); [.B95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0]; &quot;.&quot;; REPT(&quot;0&quot;; 3-LEN([.B950])); [.B95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0]; &quot;.&quot;; REPT(&quot;0&quot;; 3-LEN([.B950])); [.B950]; &quot;*&quot;); pagamentos!$e$2:$e1015)" office:value-type="string" office:string-value="" calcext:value-type="error">
            <text:p>#NAME?</text:p>
          </table:table-cell>
          <table:table-cell table:style-name="ce9" table:formula="of:=[.C950]-[.F95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1]; &quot;.&quot;; REPT(&quot;0&quot;; 3-LEN([.B951])); [.B95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1]; &quot;.&quot;; REPT(&quot;0&quot;; 3-LEN([.B951])); [.B95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1]; &quot;.&quot;; REPT(&quot;0&quot;; 3-LEN([.B951])); [.B95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1]; &quot;.&quot;; REPT(&quot;0&quot;; 3-LEN([.B951])); [.B951]; &quot;*&quot;); pagamentos!$e$2:$e1015)" office:value-type="string" office:string-value="" calcext:value-type="error">
            <text:p>#NAME?</text:p>
          </table:table-cell>
          <table:table-cell table:style-name="ce9" table:formula="of:=[.C951]-[.F95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2]; &quot;.&quot;; REPT(&quot;0&quot;; 3-LEN([.B952])); [.B95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2]; &quot;.&quot;; REPT(&quot;0&quot;; 3-LEN([.B952])); [.B95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2]; &quot;.&quot;; REPT(&quot;0&quot;; 3-LEN([.B952])); [.B95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2]; &quot;.&quot;; REPT(&quot;0&quot;; 3-LEN([.B952])); [.B952]; &quot;*&quot;); pagamentos!$e$2:$e1015)" office:value-type="string" office:string-value="" calcext:value-type="error">
            <text:p>#NAME?</text:p>
          </table:table-cell>
          <table:table-cell table:style-name="ce9" table:formula="of:=[.C952]-[.F95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3]; &quot;.&quot;; REPT(&quot;0&quot;; 3-LEN([.B953])); [.B95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3]; &quot;.&quot;; REPT(&quot;0&quot;; 3-LEN([.B953])); [.B95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3]; &quot;.&quot;; REPT(&quot;0&quot;; 3-LEN([.B953])); [.B95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3]; &quot;.&quot;; REPT(&quot;0&quot;; 3-LEN([.B953])); [.B953]; &quot;*&quot;); pagamentos!$e$2:$e1015)" office:value-type="string" office:string-value="" calcext:value-type="error">
            <text:p>#NAME?</text:p>
          </table:table-cell>
          <table:table-cell table:style-name="ce9" table:formula="of:=[.C953]-[.F95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4]; &quot;.&quot;; REPT(&quot;0&quot;; 3-LEN([.B954])); [.B95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4]; &quot;.&quot;; REPT(&quot;0&quot;; 3-LEN([.B954])); [.B95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4]; &quot;.&quot;; REPT(&quot;0&quot;; 3-LEN([.B954])); [.B95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4]; &quot;.&quot;; REPT(&quot;0&quot;; 3-LEN([.B954])); [.B954]; &quot;*&quot;); pagamentos!$e$2:$e1015)" office:value-type="string" office:string-value="" calcext:value-type="error">
            <text:p>#NAME?</text:p>
          </table:table-cell>
          <table:table-cell table:style-name="ce9" table:formula="of:=[.C954]-[.F95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5]; &quot;.&quot;; REPT(&quot;0&quot;; 3-LEN([.B955])); [.B95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5]; &quot;.&quot;; REPT(&quot;0&quot;; 3-LEN([.B955])); [.B95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5]; &quot;.&quot;; REPT(&quot;0&quot;; 3-LEN([.B955])); [.B95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5]; &quot;.&quot;; REPT(&quot;0&quot;; 3-LEN([.B955])); [.B955]; &quot;*&quot;); pagamentos!$e$2:$e1015)" office:value-type="string" office:string-value="" calcext:value-type="error">
            <text:p>#NAME?</text:p>
          </table:table-cell>
          <table:table-cell table:style-name="ce9" table:formula="of:=[.C955]-[.F95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6]; &quot;.&quot;; REPT(&quot;0&quot;; 3-LEN([.B956])); [.B95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6]; &quot;.&quot;; REPT(&quot;0&quot;; 3-LEN([.B956])); [.B95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6]; &quot;.&quot;; REPT(&quot;0&quot;; 3-LEN([.B956])); [.B95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6]; &quot;.&quot;; REPT(&quot;0&quot;; 3-LEN([.B956])); [.B956]; &quot;*&quot;); pagamentos!$e$2:$e1015)" office:value-type="string" office:string-value="" calcext:value-type="error">
            <text:p>#NAME?</text:p>
          </table:table-cell>
          <table:table-cell table:style-name="ce9" table:formula="of:=[.C956]-[.F95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7]; &quot;.&quot;; REPT(&quot;0&quot;; 3-LEN([.B957])); [.B95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7]; &quot;.&quot;; REPT(&quot;0&quot;; 3-LEN([.B957])); [.B95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7]; &quot;.&quot;; REPT(&quot;0&quot;; 3-LEN([.B957])); [.B95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7]; &quot;.&quot;; REPT(&quot;0&quot;; 3-LEN([.B957])); [.B957]; &quot;*&quot;); pagamentos!$e$2:$e1015)" office:value-type="string" office:string-value="" calcext:value-type="error">
            <text:p>#NAME?</text:p>
          </table:table-cell>
          <table:table-cell table:style-name="ce9" table:formula="of:=[.C957]-[.F95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8]; &quot;.&quot;; REPT(&quot;0&quot;; 3-LEN([.B958])); [.B95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8]; &quot;.&quot;; REPT(&quot;0&quot;; 3-LEN([.B958])); [.B95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8]; &quot;.&quot;; REPT(&quot;0&quot;; 3-LEN([.B958])); [.B95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8]; &quot;.&quot;; REPT(&quot;0&quot;; 3-LEN([.B958])); [.B958]; &quot;*&quot;); pagamentos!$e$2:$e1015)" office:value-type="string" office:string-value="" calcext:value-type="error">
            <text:p>#NAME?</text:p>
          </table:table-cell>
          <table:table-cell table:style-name="ce9" table:formula="of:=[.C958]-[.F95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59]; &quot;.&quot;; REPT(&quot;0&quot;; 3-LEN([.B959])); [.B95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59]; &quot;.&quot;; REPT(&quot;0&quot;; 3-LEN([.B959])); [.B95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59]; &quot;.&quot;; REPT(&quot;0&quot;; 3-LEN([.B959])); [.B95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59]; &quot;.&quot;; REPT(&quot;0&quot;; 3-LEN([.B959])); [.B959]; &quot;*&quot;); pagamentos!$e$2:$e1015)" office:value-type="string" office:string-value="" calcext:value-type="error">
            <text:p>#NAME?</text:p>
          </table:table-cell>
          <table:table-cell table:style-name="ce9" table:formula="of:=[.C959]-[.F95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0]; &quot;.&quot;; REPT(&quot;0&quot;; 3-LEN([.B960])); [.B96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0]; &quot;.&quot;; REPT(&quot;0&quot;; 3-LEN([.B960])); [.B96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0]; &quot;.&quot;; REPT(&quot;0&quot;; 3-LEN([.B960])); [.B96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0]; &quot;.&quot;; REPT(&quot;0&quot;; 3-LEN([.B960])); [.B960]; &quot;*&quot;); pagamentos!$e$2:$e1015)" office:value-type="string" office:string-value="" calcext:value-type="error">
            <text:p>#NAME?</text:p>
          </table:table-cell>
          <table:table-cell table:style-name="ce9" table:formula="of:=[.C960]-[.F96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1]; &quot;.&quot;; REPT(&quot;0&quot;; 3-LEN([.B961])); [.B96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1]; &quot;.&quot;; REPT(&quot;0&quot;; 3-LEN([.B961])); [.B96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1]; &quot;.&quot;; REPT(&quot;0&quot;; 3-LEN([.B961])); [.B96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1]; &quot;.&quot;; REPT(&quot;0&quot;; 3-LEN([.B961])); [.B961]; &quot;*&quot;); pagamentos!$e$2:$e1015)" office:value-type="string" office:string-value="" calcext:value-type="error">
            <text:p>#NAME?</text:p>
          </table:table-cell>
          <table:table-cell table:style-name="ce9" table:formula="of:=[.C961]-[.F96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2]; &quot;.&quot;; REPT(&quot;0&quot;; 3-LEN([.B962])); [.B96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2]; &quot;.&quot;; REPT(&quot;0&quot;; 3-LEN([.B962])); [.B96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2]; &quot;.&quot;; REPT(&quot;0&quot;; 3-LEN([.B962])); [.B96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2]; &quot;.&quot;; REPT(&quot;0&quot;; 3-LEN([.B962])); [.B962]; &quot;*&quot;); pagamentos!$e$2:$e1015)" office:value-type="string" office:string-value="" calcext:value-type="error">
            <text:p>#NAME?</text:p>
          </table:table-cell>
          <table:table-cell table:style-name="ce9" table:formula="of:=[.C962]-[.F96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3]; &quot;.&quot;; REPT(&quot;0&quot;; 3-LEN([.B963])); [.B96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3]; &quot;.&quot;; REPT(&quot;0&quot;; 3-LEN([.B963])); [.B96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3]; &quot;.&quot;; REPT(&quot;0&quot;; 3-LEN([.B963])); [.B96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3]; &quot;.&quot;; REPT(&quot;0&quot;; 3-LEN([.B963])); [.B963]; &quot;*&quot;); pagamentos!$e$2:$e1015)" office:value-type="string" office:string-value="" calcext:value-type="error">
            <text:p>#NAME?</text:p>
          </table:table-cell>
          <table:table-cell table:style-name="ce9" table:formula="of:=[.C963]-[.F96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4]; &quot;.&quot;; REPT(&quot;0&quot;; 3-LEN([.B964])); [.B96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4]; &quot;.&quot;; REPT(&quot;0&quot;; 3-LEN([.B964])); [.B96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4]; &quot;.&quot;; REPT(&quot;0&quot;; 3-LEN([.B964])); [.B96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4]; &quot;.&quot;; REPT(&quot;0&quot;; 3-LEN([.B964])); [.B964]; &quot;*&quot;); pagamentos!$e$2:$e1015)" office:value-type="string" office:string-value="" calcext:value-type="error">
            <text:p>#NAME?</text:p>
          </table:table-cell>
          <table:table-cell table:style-name="ce9" table:formula="of:=[.C964]-[.F96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5]; &quot;.&quot;; REPT(&quot;0&quot;; 3-LEN([.B965])); [.B96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5]; &quot;.&quot;; REPT(&quot;0&quot;; 3-LEN([.B965])); [.B96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5]; &quot;.&quot;; REPT(&quot;0&quot;; 3-LEN([.B965])); [.B96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5]; &quot;.&quot;; REPT(&quot;0&quot;; 3-LEN([.B965])); [.B965]; &quot;*&quot;); pagamentos!$e$2:$e1015)" office:value-type="string" office:string-value="" calcext:value-type="error">
            <text:p>#NAME?</text:p>
          </table:table-cell>
          <table:table-cell table:style-name="ce9" table:formula="of:=[.C965]-[.F96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6]; &quot;.&quot;; REPT(&quot;0&quot;; 3-LEN([.B966])); [.B96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6]; &quot;.&quot;; REPT(&quot;0&quot;; 3-LEN([.B966])); [.B96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6]; &quot;.&quot;; REPT(&quot;0&quot;; 3-LEN([.B966])); [.B96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6]; &quot;.&quot;; REPT(&quot;0&quot;; 3-LEN([.B966])); [.B966]; &quot;*&quot;); pagamentos!$e$2:$e1015)" office:value-type="string" office:string-value="" calcext:value-type="error">
            <text:p>#NAME?</text:p>
          </table:table-cell>
          <table:table-cell table:style-name="ce9" table:formula="of:=[.C966]-[.F96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7]; &quot;.&quot;; REPT(&quot;0&quot;; 3-LEN([.B967])); [.B96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7]; &quot;.&quot;; REPT(&quot;0&quot;; 3-LEN([.B967])); [.B96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7]; &quot;.&quot;; REPT(&quot;0&quot;; 3-LEN([.B967])); [.B96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7]; &quot;.&quot;; REPT(&quot;0&quot;; 3-LEN([.B967])); [.B967]; &quot;*&quot;); pagamentos!$e$2:$e1015)" office:value-type="string" office:string-value="" calcext:value-type="error">
            <text:p>#NAME?</text:p>
          </table:table-cell>
          <table:table-cell table:style-name="ce9" table:formula="of:=[.C967]-[.F96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8]; &quot;.&quot;; REPT(&quot;0&quot;; 3-LEN([.B968])); [.B96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8]; &quot;.&quot;; REPT(&quot;0&quot;; 3-LEN([.B968])); [.B96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8]; &quot;.&quot;; REPT(&quot;0&quot;; 3-LEN([.B968])); [.B96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8]; &quot;.&quot;; REPT(&quot;0&quot;; 3-LEN([.B968])); [.B968]; &quot;*&quot;); pagamentos!$e$2:$e1015)" office:value-type="string" office:string-value="" calcext:value-type="error">
            <text:p>#NAME?</text:p>
          </table:table-cell>
          <table:table-cell table:style-name="ce9" table:formula="of:=[.C968]-[.F96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69]; &quot;.&quot;; REPT(&quot;0&quot;; 3-LEN([.B969])); [.B96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69]; &quot;.&quot;; REPT(&quot;0&quot;; 3-LEN([.B969])); [.B96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69]; &quot;.&quot;; REPT(&quot;0&quot;; 3-LEN([.B969])); [.B96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69]; &quot;.&quot;; REPT(&quot;0&quot;; 3-LEN([.B969])); [.B969]; &quot;*&quot;); pagamentos!$e$2:$e1015)" office:value-type="string" office:string-value="" calcext:value-type="error">
            <text:p>#NAME?</text:p>
          </table:table-cell>
          <table:table-cell table:style-name="ce9" table:formula="of:=[.C969]-[.F96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0]; &quot;.&quot;; REPT(&quot;0&quot;; 3-LEN([.B970])); [.B97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0]; &quot;.&quot;; REPT(&quot;0&quot;; 3-LEN([.B970])); [.B97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0]; &quot;.&quot;; REPT(&quot;0&quot;; 3-LEN([.B970])); [.B97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0]; &quot;.&quot;; REPT(&quot;0&quot;; 3-LEN([.B970])); [.B970]; &quot;*&quot;); pagamentos!$e$2:$e1015)" office:value-type="string" office:string-value="" calcext:value-type="error">
            <text:p>#NAME?</text:p>
          </table:table-cell>
          <table:table-cell table:style-name="ce9" table:formula="of:=[.C970]-[.F97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1]; &quot;.&quot;; REPT(&quot;0&quot;; 3-LEN([.B971])); [.B97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1]; &quot;.&quot;; REPT(&quot;0&quot;; 3-LEN([.B971])); [.B97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1]; &quot;.&quot;; REPT(&quot;0&quot;; 3-LEN([.B971])); [.B97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1]; &quot;.&quot;; REPT(&quot;0&quot;; 3-LEN([.B971])); [.B971]; &quot;*&quot;); pagamentos!$e$2:$e1015)" office:value-type="string" office:string-value="" calcext:value-type="error">
            <text:p>#NAME?</text:p>
          </table:table-cell>
          <table:table-cell table:style-name="ce9" table:formula="of:=[.C971]-[.F97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2]; &quot;.&quot;; REPT(&quot;0&quot;; 3-LEN([.B972])); [.B97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2]; &quot;.&quot;; REPT(&quot;0&quot;; 3-LEN([.B972])); [.B97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2]; &quot;.&quot;; REPT(&quot;0&quot;; 3-LEN([.B972])); [.B97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2]; &quot;.&quot;; REPT(&quot;0&quot;; 3-LEN([.B972])); [.B972]; &quot;*&quot;); pagamentos!$e$2:$e1015)" office:value-type="string" office:string-value="" calcext:value-type="error">
            <text:p>#NAME?</text:p>
          </table:table-cell>
          <table:table-cell table:style-name="ce9" table:formula="of:=[.C972]-[.F97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3]; &quot;.&quot;; REPT(&quot;0&quot;; 3-LEN([.B973])); [.B97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3]; &quot;.&quot;; REPT(&quot;0&quot;; 3-LEN([.B973])); [.B97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3]; &quot;.&quot;; REPT(&quot;0&quot;; 3-LEN([.B973])); [.B97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3]; &quot;.&quot;; REPT(&quot;0&quot;; 3-LEN([.B973])); [.B973]; &quot;*&quot;); pagamentos!$e$2:$e1015)" office:value-type="string" office:string-value="" calcext:value-type="error">
            <text:p>#NAME?</text:p>
          </table:table-cell>
          <table:table-cell table:style-name="ce9" table:formula="of:=[.C973]-[.F97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4]; &quot;.&quot;; REPT(&quot;0&quot;; 3-LEN([.B974])); [.B97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4]; &quot;.&quot;; REPT(&quot;0&quot;; 3-LEN([.B974])); [.B97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4]; &quot;.&quot;; REPT(&quot;0&quot;; 3-LEN([.B974])); [.B97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4]; &quot;.&quot;; REPT(&quot;0&quot;; 3-LEN([.B974])); [.B974]; &quot;*&quot;); pagamentos!$e$2:$e1015)" office:value-type="string" office:string-value="" calcext:value-type="error">
            <text:p>#NAME?</text:p>
          </table:table-cell>
          <table:table-cell table:style-name="ce9" table:formula="of:=[.C974]-[.F97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5]; &quot;.&quot;; REPT(&quot;0&quot;; 3-LEN([.B975])); [.B97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5]; &quot;.&quot;; REPT(&quot;0&quot;; 3-LEN([.B975])); [.B97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5]; &quot;.&quot;; REPT(&quot;0&quot;; 3-LEN([.B975])); [.B97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5]; &quot;.&quot;; REPT(&quot;0&quot;; 3-LEN([.B975])); [.B975]; &quot;*&quot;); pagamentos!$e$2:$e1015)" office:value-type="string" office:string-value="" calcext:value-type="error">
            <text:p>#NAME?</text:p>
          </table:table-cell>
          <table:table-cell table:style-name="ce9" table:formula="of:=[.C975]-[.F97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6]; &quot;.&quot;; REPT(&quot;0&quot;; 3-LEN([.B976])); [.B97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6]; &quot;.&quot;; REPT(&quot;0&quot;; 3-LEN([.B976])); [.B97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6]; &quot;.&quot;; REPT(&quot;0&quot;; 3-LEN([.B976])); [.B97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6]; &quot;.&quot;; REPT(&quot;0&quot;; 3-LEN([.B976])); [.B976]; &quot;*&quot;); pagamentos!$e$2:$e1015)" office:value-type="string" office:string-value="" calcext:value-type="error">
            <text:p>#NAME?</text:p>
          </table:table-cell>
          <table:table-cell table:style-name="ce9" table:formula="of:=[.C976]-[.F97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7]; &quot;.&quot;; REPT(&quot;0&quot;; 3-LEN([.B977])); [.B97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7]; &quot;.&quot;; REPT(&quot;0&quot;; 3-LEN([.B977])); [.B97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7]; &quot;.&quot;; REPT(&quot;0&quot;; 3-LEN([.B977])); [.B97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7]; &quot;.&quot;; REPT(&quot;0&quot;; 3-LEN([.B977])); [.B977]; &quot;*&quot;); pagamentos!$e$2:$e1015)" office:value-type="string" office:string-value="" calcext:value-type="error">
            <text:p>#NAME?</text:p>
          </table:table-cell>
          <table:table-cell table:style-name="ce9" table:formula="of:=[.C977]-[.F97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8]; &quot;.&quot;; REPT(&quot;0&quot;; 3-LEN([.B978])); [.B97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8]; &quot;.&quot;; REPT(&quot;0&quot;; 3-LEN([.B978])); [.B97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8]; &quot;.&quot;; REPT(&quot;0&quot;; 3-LEN([.B978])); [.B97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8]; &quot;.&quot;; REPT(&quot;0&quot;; 3-LEN([.B978])); [.B978]; &quot;*&quot;); pagamentos!$e$2:$e1015)" office:value-type="string" office:string-value="" calcext:value-type="error">
            <text:p>#NAME?</text:p>
          </table:table-cell>
          <table:table-cell table:style-name="ce9" table:formula="of:=[.C978]-[.F97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79]; &quot;.&quot;; REPT(&quot;0&quot;; 3-LEN([.B979])); [.B97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79]; &quot;.&quot;; REPT(&quot;0&quot;; 3-LEN([.B979])); [.B97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79]; &quot;.&quot;; REPT(&quot;0&quot;; 3-LEN([.B979])); [.B97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79]; &quot;.&quot;; REPT(&quot;0&quot;; 3-LEN([.B979])); [.B979]; &quot;*&quot;); pagamentos!$e$2:$e1015)" office:value-type="string" office:string-value="" calcext:value-type="error">
            <text:p>#NAME?</text:p>
          </table:table-cell>
          <table:table-cell table:style-name="ce9" table:formula="of:=[.C979]-[.F97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0]; &quot;.&quot;; REPT(&quot;0&quot;; 3-LEN([.B980])); [.B98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0]; &quot;.&quot;; REPT(&quot;0&quot;; 3-LEN([.B980])); [.B98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0]; &quot;.&quot;; REPT(&quot;0&quot;; 3-LEN([.B980])); [.B98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0]; &quot;.&quot;; REPT(&quot;0&quot;; 3-LEN([.B980])); [.B980]; &quot;*&quot;); pagamentos!$e$2:$e1015)" office:value-type="string" office:string-value="" calcext:value-type="error">
            <text:p>#NAME?</text:p>
          </table:table-cell>
          <table:table-cell table:style-name="ce9" table:formula="of:=[.C980]-[.F98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1]; &quot;.&quot;; REPT(&quot;0&quot;; 3-LEN([.B981])); [.B98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1]; &quot;.&quot;; REPT(&quot;0&quot;; 3-LEN([.B981])); [.B98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1]; &quot;.&quot;; REPT(&quot;0&quot;; 3-LEN([.B981])); [.B98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1]; &quot;.&quot;; REPT(&quot;0&quot;; 3-LEN([.B981])); [.B981]; &quot;*&quot;); pagamentos!$e$2:$e1015)" office:value-type="string" office:string-value="" calcext:value-type="error">
            <text:p>#NAME?</text:p>
          </table:table-cell>
          <table:table-cell table:style-name="ce9" table:formula="of:=[.C981]-[.F98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2]; &quot;.&quot;; REPT(&quot;0&quot;; 3-LEN([.B982])); [.B98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2]; &quot;.&quot;; REPT(&quot;0&quot;; 3-LEN([.B982])); [.B98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2]; &quot;.&quot;; REPT(&quot;0&quot;; 3-LEN([.B982])); [.B98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2]; &quot;.&quot;; REPT(&quot;0&quot;; 3-LEN([.B982])); [.B982]; &quot;*&quot;); pagamentos!$e$2:$e1015)" office:value-type="string" office:string-value="" calcext:value-type="error">
            <text:p>#NAME?</text:p>
          </table:table-cell>
          <table:table-cell table:style-name="ce9" table:formula="of:=[.C982]-[.F98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3]; &quot;.&quot;; REPT(&quot;0&quot;; 3-LEN([.B983])); [.B98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3]; &quot;.&quot;; REPT(&quot;0&quot;; 3-LEN([.B983])); [.B98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3]; &quot;.&quot;; REPT(&quot;0&quot;; 3-LEN([.B983])); [.B98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3]; &quot;.&quot;; REPT(&quot;0&quot;; 3-LEN([.B983])); [.B983]; &quot;*&quot;); pagamentos!$e$2:$e1015)" office:value-type="string" office:string-value="" calcext:value-type="error">
            <text:p>#NAME?</text:p>
          </table:table-cell>
          <table:table-cell table:style-name="ce9" table:formula="of:=[.C983]-[.F98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4]; &quot;.&quot;; REPT(&quot;0&quot;; 3-LEN([.B984])); [.B98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4]; &quot;.&quot;; REPT(&quot;0&quot;; 3-LEN([.B984])); [.B98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4]; &quot;.&quot;; REPT(&quot;0&quot;; 3-LEN([.B984])); [.B98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4]; &quot;.&quot;; REPT(&quot;0&quot;; 3-LEN([.B984])); [.B984]; &quot;*&quot;); pagamentos!$e$2:$e1015)" office:value-type="string" office:string-value="" calcext:value-type="error">
            <text:p>#NAME?</text:p>
          </table:table-cell>
          <table:table-cell table:style-name="ce9" table:formula="of:=[.C984]-[.F98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5]; &quot;.&quot;; REPT(&quot;0&quot;; 3-LEN([.B985])); [.B98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5]; &quot;.&quot;; REPT(&quot;0&quot;; 3-LEN([.B985])); [.B98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5]; &quot;.&quot;; REPT(&quot;0&quot;; 3-LEN([.B985])); [.B98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5]; &quot;.&quot;; REPT(&quot;0&quot;; 3-LEN([.B985])); [.B985]; &quot;*&quot;); pagamentos!$e$2:$e1015)" office:value-type="string" office:string-value="" calcext:value-type="error">
            <text:p>#NAME?</text:p>
          </table:table-cell>
          <table:table-cell table:style-name="ce9" table:formula="of:=[.C985]-[.F98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6]; &quot;.&quot;; REPT(&quot;0&quot;; 3-LEN([.B986])); [.B98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6]; &quot;.&quot;; REPT(&quot;0&quot;; 3-LEN([.B986])); [.B98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6]; &quot;.&quot;; REPT(&quot;0&quot;; 3-LEN([.B986])); [.B98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6]; &quot;.&quot;; REPT(&quot;0&quot;; 3-LEN([.B986])); [.B986]; &quot;*&quot;); pagamentos!$e$2:$e1015)" office:value-type="string" office:string-value="" calcext:value-type="error">
            <text:p>#NAME?</text:p>
          </table:table-cell>
          <table:table-cell table:style-name="ce9" table:formula="of:=[.C986]-[.F98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7]; &quot;.&quot;; REPT(&quot;0&quot;; 3-LEN([.B987])); [.B98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7]; &quot;.&quot;; REPT(&quot;0&quot;; 3-LEN([.B987])); [.B98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7]; &quot;.&quot;; REPT(&quot;0&quot;; 3-LEN([.B987])); [.B98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7]; &quot;.&quot;; REPT(&quot;0&quot;; 3-LEN([.B987])); [.B987]; &quot;*&quot;); pagamentos!$e$2:$e1015)" office:value-type="string" office:string-value="" calcext:value-type="error">
            <text:p>#NAME?</text:p>
          </table:table-cell>
          <table:table-cell table:style-name="ce9" table:formula="of:=[.C987]-[.F98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8]; &quot;.&quot;; REPT(&quot;0&quot;; 3-LEN([.B988])); [.B98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8]; &quot;.&quot;; REPT(&quot;0&quot;; 3-LEN([.B988])); [.B98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8]; &quot;.&quot;; REPT(&quot;0&quot;; 3-LEN([.B988])); [.B98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8]; &quot;.&quot;; REPT(&quot;0&quot;; 3-LEN([.B988])); [.B988]; &quot;*&quot;); pagamentos!$e$2:$e1015)" office:value-type="string" office:string-value="" calcext:value-type="error">
            <text:p>#NAME?</text:p>
          </table:table-cell>
          <table:table-cell table:style-name="ce9" table:formula="of:=[.C988]-[.F98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89]; &quot;.&quot;; REPT(&quot;0&quot;; 3-LEN([.B989])); [.B98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89]; &quot;.&quot;; REPT(&quot;0&quot;; 3-LEN([.B989])); [.B98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89]; &quot;.&quot;; REPT(&quot;0&quot;; 3-LEN([.B989])); [.B98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89]; &quot;.&quot;; REPT(&quot;0&quot;; 3-LEN([.B989])); [.B989]; &quot;*&quot;); pagamentos!$e$2:$e1015)" office:value-type="string" office:string-value="" calcext:value-type="error">
            <text:p>#NAME?</text:p>
          </table:table-cell>
          <table:table-cell table:style-name="ce9" table:formula="of:=[.C989]-[.F98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0]; &quot;.&quot;; REPT(&quot;0&quot;; 3-LEN([.B990])); [.B99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0]; &quot;.&quot;; REPT(&quot;0&quot;; 3-LEN([.B990])); [.B99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0]; &quot;.&quot;; REPT(&quot;0&quot;; 3-LEN([.B990])); [.B99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0]; &quot;.&quot;; REPT(&quot;0&quot;; 3-LEN([.B990])); [.B990]; &quot;*&quot;); pagamentos!$e$2:$e1015)" office:value-type="string" office:string-value="" calcext:value-type="error">
            <text:p>#NAME?</text:p>
          </table:table-cell>
          <table:table-cell table:style-name="ce9" table:formula="of:=[.C990]-[.F99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1]; &quot;.&quot;; REPT(&quot;0&quot;; 3-LEN([.B991])); [.B99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1]; &quot;.&quot;; REPT(&quot;0&quot;; 3-LEN([.B991])); [.B99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1]; &quot;.&quot;; REPT(&quot;0&quot;; 3-LEN([.B991])); [.B99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1]; &quot;.&quot;; REPT(&quot;0&quot;; 3-LEN([.B991])); [.B991]; &quot;*&quot;); pagamentos!$e$2:$e1015)" office:value-type="string" office:string-value="" calcext:value-type="error">
            <text:p>#NAME?</text:p>
          </table:table-cell>
          <table:table-cell table:style-name="ce9" table:formula="of:=[.C991]-[.F99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2]; &quot;.&quot;; REPT(&quot;0&quot;; 3-LEN([.B992])); [.B99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2]; &quot;.&quot;; REPT(&quot;0&quot;; 3-LEN([.B992])); [.B99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2]; &quot;.&quot;; REPT(&quot;0&quot;; 3-LEN([.B992])); [.B99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2]; &quot;.&quot;; REPT(&quot;0&quot;; 3-LEN([.B992])); [.B992]; &quot;*&quot;); pagamentos!$e$2:$e1015)" office:value-type="string" office:string-value="" calcext:value-type="error">
            <text:p>#NAME?</text:p>
          </table:table-cell>
          <table:table-cell table:style-name="ce9" table:formula="of:=[.C992]-[.F99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3]; &quot;.&quot;; REPT(&quot;0&quot;; 3-LEN([.B993])); [.B99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3]; &quot;.&quot;; REPT(&quot;0&quot;; 3-LEN([.B993])); [.B99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3]; &quot;.&quot;; REPT(&quot;0&quot;; 3-LEN([.B993])); [.B99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3]; &quot;.&quot;; REPT(&quot;0&quot;; 3-LEN([.B993])); [.B993]; &quot;*&quot;); pagamentos!$e$2:$e1015)" office:value-type="string" office:string-value="" calcext:value-type="error">
            <text:p>#NAME?</text:p>
          </table:table-cell>
          <table:table-cell table:style-name="ce9" table:formula="of:=[.C993]-[.F99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4]; &quot;.&quot;; REPT(&quot;0&quot;; 3-LEN([.B994])); [.B99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4]; &quot;.&quot;; REPT(&quot;0&quot;; 3-LEN([.B994])); [.B99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4]; &quot;.&quot;; REPT(&quot;0&quot;; 3-LEN([.B994])); [.B99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4]; &quot;.&quot;; REPT(&quot;0&quot;; 3-LEN([.B994])); [.B994]; &quot;*&quot;); pagamentos!$e$2:$e1015)" office:value-type="string" office:string-value="" calcext:value-type="error">
            <text:p>#NAME?</text:p>
          </table:table-cell>
          <table:table-cell table:style-name="ce9" table:formula="of:=[.C994]-[.F99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5]; &quot;.&quot;; REPT(&quot;0&quot;; 3-LEN([.B995])); [.B99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5]; &quot;.&quot;; REPT(&quot;0&quot;; 3-LEN([.B995])); [.B99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5]; &quot;.&quot;; REPT(&quot;0&quot;; 3-LEN([.B995])); [.B99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5]; &quot;.&quot;; REPT(&quot;0&quot;; 3-LEN([.B995])); [.B995]; &quot;*&quot;); pagamentos!$e$2:$e1015)" office:value-type="string" office:string-value="" calcext:value-type="error">
            <text:p>#NAME?</text:p>
          </table:table-cell>
          <table:table-cell table:style-name="ce9" table:formula="of:=[.C995]-[.F99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6]; &quot;.&quot;; REPT(&quot;0&quot;; 3-LEN([.B996])); [.B99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6]; &quot;.&quot;; REPT(&quot;0&quot;; 3-LEN([.B996])); [.B99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6]; &quot;.&quot;; REPT(&quot;0&quot;; 3-LEN([.B996])); [.B99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6]; &quot;.&quot;; REPT(&quot;0&quot;; 3-LEN([.B996])); [.B996]; &quot;*&quot;); pagamentos!$e$2:$e1015)" office:value-type="string" office:string-value="" calcext:value-type="error">
            <text:p>#NAME?</text:p>
          </table:table-cell>
          <table:table-cell table:style-name="ce9" table:formula="of:=[.C996]-[.F99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7]; &quot;.&quot;; REPT(&quot;0&quot;; 3-LEN([.B997])); [.B99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7]; &quot;.&quot;; REPT(&quot;0&quot;; 3-LEN([.B997])); [.B99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7]; &quot;.&quot;; REPT(&quot;0&quot;; 3-LEN([.B997])); [.B99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7]; &quot;.&quot;; REPT(&quot;0&quot;; 3-LEN([.B997])); [.B997]; &quot;*&quot;); pagamentos!$e$2:$e1015)" office:value-type="string" office:string-value="" calcext:value-type="error">
            <text:p>#NAME?</text:p>
          </table:table-cell>
          <table:table-cell table:style-name="ce9" table:formula="of:=[.C997]-[.F99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8]; &quot;.&quot;; REPT(&quot;0&quot;; 3-LEN([.B998])); [.B99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8]; &quot;.&quot;; REPT(&quot;0&quot;; 3-LEN([.B998])); [.B99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8]; &quot;.&quot;; REPT(&quot;0&quot;; 3-LEN([.B998])); [.B99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8]; &quot;.&quot;; REPT(&quot;0&quot;; 3-LEN([.B998])); [.B998]; &quot;*&quot;); pagamentos!$e$2:$e1015)" office:value-type="string" office:string-value="" calcext:value-type="error">
            <text:p>#NAME?</text:p>
          </table:table-cell>
          <table:table-cell table:style-name="ce9" table:formula="of:=[.C998]-[.F99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999]; &quot;.&quot;; REPT(&quot;0&quot;; 3-LEN([.B999])); [.B99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999]; &quot;.&quot;; REPT(&quot;0&quot;; 3-LEN([.B999])); [.B99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999]; &quot;.&quot;; REPT(&quot;0&quot;; 3-LEN([.B999])); [.B99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999]; &quot;.&quot;; REPT(&quot;0&quot;; 3-LEN([.B999])); [.B999]; &quot;*&quot;); pagamentos!$e$2:$e1015)" office:value-type="string" office:string-value="" calcext:value-type="error">
            <text:p>#NAME?</text:p>
          </table:table-cell>
          <table:table-cell table:style-name="ce9" table:formula="of:=[.C999]-[.F99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0]; &quot;.&quot;; REPT(&quot;0&quot;; 3-LEN([.B1000])); [.B100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0]; &quot;.&quot;; REPT(&quot;0&quot;; 3-LEN([.B1000])); [.B100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0]; &quot;.&quot;; REPT(&quot;0&quot;; 3-LEN([.B1000])); [.B100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0]; &quot;.&quot;; REPT(&quot;0&quot;; 3-LEN([.B1000])); [.B1000]; &quot;*&quot;); pagamentos!$e$2:$e1015)" office:value-type="string" office:string-value="" calcext:value-type="error">
            <text:p>#NAME?</text:p>
          </table:table-cell>
          <table:table-cell table:style-name="ce9" table:formula="of:=[.C1000]-[.F100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1]; &quot;.&quot;; REPT(&quot;0&quot;; 3-LEN([.B1001])); [.B100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1]; &quot;.&quot;; REPT(&quot;0&quot;; 3-LEN([.B1001])); [.B100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1]; &quot;.&quot;; REPT(&quot;0&quot;; 3-LEN([.B1001])); [.B100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1]; &quot;.&quot;; REPT(&quot;0&quot;; 3-LEN([.B1001])); [.B1001]; &quot;*&quot;); pagamentos!$e$2:$e1015)" office:value-type="string" office:string-value="" calcext:value-type="error">
            <text:p>#NAME?</text:p>
          </table:table-cell>
          <table:table-cell table:style-name="ce9" table:formula="of:=[.C1001]-[.F100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2]; &quot;.&quot;; REPT(&quot;0&quot;; 3-LEN([.B1002])); [.B100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2]; &quot;.&quot;; REPT(&quot;0&quot;; 3-LEN([.B1002])); [.B100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2]; &quot;.&quot;; REPT(&quot;0&quot;; 3-LEN([.B1002])); [.B100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2]; &quot;.&quot;; REPT(&quot;0&quot;; 3-LEN([.B1002])); [.B1002]; &quot;*&quot;); pagamentos!$e$2:$e1015)" office:value-type="string" office:string-value="" calcext:value-type="error">
            <text:p>#NAME?</text:p>
          </table:table-cell>
          <table:table-cell table:style-name="ce9" table:formula="of:=[.C1002]-[.F100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3]; &quot;.&quot;; REPT(&quot;0&quot;; 3-LEN([.B1003])); [.B100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3]; &quot;.&quot;; REPT(&quot;0&quot;; 3-LEN([.B1003])); [.B100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3]; &quot;.&quot;; REPT(&quot;0&quot;; 3-LEN([.B1003])); [.B100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3]; &quot;.&quot;; REPT(&quot;0&quot;; 3-LEN([.B1003])); [.B1003]; &quot;*&quot;); pagamentos!$e$2:$e1015)" office:value-type="string" office:string-value="" calcext:value-type="error">
            <text:p>#NAME?</text:p>
          </table:table-cell>
          <table:table-cell table:style-name="ce9" table:formula="of:=[.C1003]-[.F100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4]; &quot;.&quot;; REPT(&quot;0&quot;; 3-LEN([.B1004])); [.B100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4]; &quot;.&quot;; REPT(&quot;0&quot;; 3-LEN([.B1004])); [.B100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4]; &quot;.&quot;; REPT(&quot;0&quot;; 3-LEN([.B1004])); [.B100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4]; &quot;.&quot;; REPT(&quot;0&quot;; 3-LEN([.B1004])); [.B1004]; &quot;*&quot;); pagamentos!$e$2:$e1015)" office:value-type="string" office:string-value="" calcext:value-type="error">
            <text:p>#NAME?</text:p>
          </table:table-cell>
          <table:table-cell table:style-name="ce9" table:formula="of:=[.C1004]-[.F100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5]; &quot;.&quot;; REPT(&quot;0&quot;; 3-LEN([.B1005])); [.B100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5]; &quot;.&quot;; REPT(&quot;0&quot;; 3-LEN([.B1005])); [.B100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5]; &quot;.&quot;; REPT(&quot;0&quot;; 3-LEN([.B1005])); [.B100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5]; &quot;.&quot;; REPT(&quot;0&quot;; 3-LEN([.B1005])); [.B1005]; &quot;*&quot;); pagamentos!$e$2:$e1015)" office:value-type="string" office:string-value="" calcext:value-type="error">
            <text:p>#NAME?</text:p>
          </table:table-cell>
          <table:table-cell table:style-name="ce9" table:formula="of:=[.C1005]-[.F100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6]; &quot;.&quot;; REPT(&quot;0&quot;; 3-LEN([.B1006])); [.B1006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6]; &quot;.&quot;; REPT(&quot;0&quot;; 3-LEN([.B1006])); [.B1006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6]; &quot;.&quot;; REPT(&quot;0&quot;; 3-LEN([.B1006])); [.B1006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6]; &quot;.&quot;; REPT(&quot;0&quot;; 3-LEN([.B1006])); [.B1006]; &quot;*&quot;); pagamentos!$e$2:$e1015)" office:value-type="string" office:string-value="" calcext:value-type="error">
            <text:p>#NAME?</text:p>
          </table:table-cell>
          <table:table-cell table:style-name="ce9" table:formula="of:=[.C1006]-[.F1006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7]; &quot;.&quot;; REPT(&quot;0&quot;; 3-LEN([.B1007])); [.B1007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7]; &quot;.&quot;; REPT(&quot;0&quot;; 3-LEN([.B1007])); [.B1007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7]; &quot;.&quot;; REPT(&quot;0&quot;; 3-LEN([.B1007])); [.B1007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7]; &quot;.&quot;; REPT(&quot;0&quot;; 3-LEN([.B1007])); [.B1007]; &quot;*&quot;); pagamentos!$e$2:$e1015)" office:value-type="string" office:string-value="" calcext:value-type="error">
            <text:p>#NAME?</text:p>
          </table:table-cell>
          <table:table-cell table:style-name="ce9" table:formula="of:=[.C1007]-[.F1007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8]; &quot;.&quot;; REPT(&quot;0&quot;; 3-LEN([.B1008])); [.B1008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8]; &quot;.&quot;; REPT(&quot;0&quot;; 3-LEN([.B1008])); [.B1008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8]; &quot;.&quot;; REPT(&quot;0&quot;; 3-LEN([.B1008])); [.B1008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8]; &quot;.&quot;; REPT(&quot;0&quot;; 3-LEN([.B1008])); [.B1008]; &quot;*&quot;); pagamentos!$e$2:$e1015)" office:value-type="string" office:string-value="" calcext:value-type="error">
            <text:p>#NAME?</text:p>
          </table:table-cell>
          <table:table-cell table:style-name="ce9" table:formula="of:=[.C1008]-[.F1008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09]; &quot;.&quot;; REPT(&quot;0&quot;; 3-LEN([.B1009])); [.B1009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09]; &quot;.&quot;; REPT(&quot;0&quot;; 3-LEN([.B1009])); [.B1009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09]; &quot;.&quot;; REPT(&quot;0&quot;; 3-LEN([.B1009])); [.B1009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09]; &quot;.&quot;; REPT(&quot;0&quot;; 3-LEN([.B1009])); [.B1009]; &quot;*&quot;); pagamentos!$e$2:$e1015)" office:value-type="string" office:string-value="" calcext:value-type="error">
            <text:p>#NAME?</text:p>
          </table:table-cell>
          <table:table-cell table:style-name="ce9" table:formula="of:=[.C1009]-[.F1009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10]; &quot;.&quot;; REPT(&quot;0&quot;; 3-LEN([.B1010])); [.B1010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10]; &quot;.&quot;; REPT(&quot;0&quot;; 3-LEN([.B1010])); [.B1010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10]; &quot;.&quot;; REPT(&quot;0&quot;; 3-LEN([.B1010])); [.B1010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10]; &quot;.&quot;; REPT(&quot;0&quot;; 3-LEN([.B1010])); [.B1010]; &quot;*&quot;); pagamentos!$e$2:$e1015)" office:value-type="string" office:string-value="" calcext:value-type="error">
            <text:p>#NAME?</text:p>
          </table:table-cell>
          <table:table-cell table:style-name="ce9" table:formula="of:=[.C1010]-[.F1010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11]; &quot;.&quot;; REPT(&quot;0&quot;; 3-LEN([.B1011])); [.B1011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11]; &quot;.&quot;; REPT(&quot;0&quot;; 3-LEN([.B1011])); [.B1011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11]; &quot;.&quot;; REPT(&quot;0&quot;; 3-LEN([.B1011])); [.B1011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11]; &quot;.&quot;; REPT(&quot;0&quot;; 3-LEN([.B1011])); [.B1011]; &quot;*&quot;); pagamentos!$e$2:$e1015)" office:value-type="string" office:string-value="" calcext:value-type="error">
            <text:p>#NAME?</text:p>
          </table:table-cell>
          <table:table-cell table:style-name="ce9" table:formula="of:=[.C1011]-[.F1011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12]; &quot;.&quot;; REPT(&quot;0&quot;; 3-LEN([.B1012])); [.B1012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12]; &quot;.&quot;; REPT(&quot;0&quot;; 3-LEN([.B1012])); [.B1012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12]; &quot;.&quot;; REPT(&quot;0&quot;; 3-LEN([.B1012])); [.B1012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12]; &quot;.&quot;; REPT(&quot;0&quot;; 3-LEN([.B1012])); [.B1012]; &quot;*&quot;); pagamentos!$e$2:$e1015)" office:value-type="string" office:string-value="" calcext:value-type="error">
            <text:p>#NAME?</text:p>
          </table:table-cell>
          <table:table-cell table:style-name="ce9" table:formula="of:=[.C1012]-[.F1012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13]; &quot;.&quot;; REPT(&quot;0&quot;; 3-LEN([.B1013])); [.B1013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13]; &quot;.&quot;; REPT(&quot;0&quot;; 3-LEN([.B1013])); [.B1013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13]; &quot;.&quot;; REPT(&quot;0&quot;; 3-LEN([.B1013])); [.B1013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13]; &quot;.&quot;; REPT(&quot;0&quot;; 3-LEN([.B1013])); [.B1013]; &quot;*&quot;); pagamentos!$e$2:$e1015)" office:value-type="string" office:string-value="" calcext:value-type="error">
            <text:p>#NAME?</text:p>
          </table:table-cell>
          <table:table-cell table:style-name="ce9" table:formula="of:=[.C1013]-[.F1013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14]; &quot;.&quot;; REPT(&quot;0&quot;; 3-LEN([.B1014])); [.B1014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14]; &quot;.&quot;; REPT(&quot;0&quot;; 3-LEN([.B1014])); [.B1014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14]; &quot;.&quot;; REPT(&quot;0&quot;; 3-LEN([.B1014])); [.B1014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14]; &quot;.&quot;; REPT(&quot;0&quot;; 3-LEN([.B1014])); [.B1014]; &quot;*&quot;); pagamentos!$e$2:$e1015)" office:value-type="string" office:string-value="" calcext:value-type="error">
            <text:p>#NAME?</text:p>
          </table:table-cell>
          <table:table-cell table:style-name="ce9" table:formula="of:=[.C1014]-[.F1014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6"/>
          <table:table-cell table:style-name="ce9" table:formula="of:=SUMIF(emendas!$g$2:$g1015; CONCATENATE([.A1015]; &quot;.&quot;; REPT(&quot;0&quot;; 3-LEN([.B1015])); [.B1015]; &quot;.01.??&quot;); emendas!$l$2:$l1015)" office:value-type="string" office:string-value="" calcext:value-type="error">
            <text:p>#NAME?</text:p>
          </table:table-cell>
          <table:table-cell table:style-name="ce9" table:formula="of:=SUMIF(empenhos!$a$2:$a1015; CONCATENATE([.A1015]; &quot;.&quot;; REPT(&quot;0&quot;; 3-LEN([.B1015])); [.B1015]; &quot;*&quot;); empenhos!$d$2:$d1015)" office:value-type="string" office:string-value="" calcext:value-type="error">
            <text:p>#NAME?</text:p>
          </table:table-cell>
          <table:table-cell table:style-name="ce9" table:formula="of:=SUMIF('liquidações'!$a$2:$a1015; CONCATENATE([.A1015]; &quot;.&quot;; REPT(&quot;0&quot;; 3-LEN([.B1015])); [.B1015]; &quot;*&quot;); 'liquidações'!$e$2:$e1015)" office:value-type="string" office:string-value="" calcext:value-type="error">
            <text:p>#NAME?</text:p>
          </table:table-cell>
          <table:table-cell table:style-name="ce9" table:formula="of:=SUMIF(pagamentos!$a$2:$a1015; CONCATENATE([.A1015]; &quot;.&quot;; REPT(&quot;0&quot;; 3-LEN([.B1015])); [.B1015]; &quot;*&quot;); pagamentos!$e$2:$e1015)" office:value-type="string" office:string-value="" calcext:value-type="error">
            <text:p>#NAME?</text:p>
          </table:table-cell>
          <table:table-cell table:style-name="ce9" table:formula="of:=[.C1015]-[.F1015]" office:value-type="string" office:string-value="" calcext:value-type="error">
            <text:p>#NAME?</text:p>
          </table:table-cell>
          <table:table-cell table:style-name="ce11"/>
          <table:table-cell table:style-name="ce14" table:number-columns-repeated="7"/>
          <table:table-cell table:style-name="ce16"/>
          <table:table-cell table:style-name="ce17" table:number-columns-repeated="3"/>
          <table:table-cell table:number-columns-repeated="1005"/>
        </table:table-row>
        <table:table-row table:style-name="ro2" table:number-rows-repeated="1047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GERAL.$A$1" table:cell-range-address="$GERAL.$A$2:.$G$1015"/>
        </table:named-expressions>
        <calcext:conditional-formats>
          <calcext:conditional-format calcext:target-range-address="GERAL.A3:GERAL.P1015">
            <calcext:condition calcext:apply-style-name="ConditionalStyle_1" calcext:value="formula-is(ISODD(ROW()))" calcext:base-cell-address="GERAL.A3"/>
          </calcext:conditional-format>
        </calcext:conditional-formats>
      </table:table>
      <table:named-expressions/>
      <table:database-ranges>
        <table:database-range table:name="__Anonymous_Sheet_DB__0" table:target-range-address="GERAL.A2:GERAL.G10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eef7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72" meta:object-count="0"/>
    <meta:generator>LibreOfficeDev/6.0.5.2$Linux_X86_64 LibreOffice_project/</meta:generator>
  </office:meta>
</office:document-meta>
</file>