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7.65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153.21pt"/>
    </style:style>
    <style:style style:name="co5" style:family="table-column">
      <style:table-column-properties fo:break-before="auto" style:column-width="298.4pt"/>
    </style:style>
    <style:style style:name="co6" style:family="table-column">
      <style:table-column-properties fo:break-before="auto" style:column-width="315.8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MPENH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4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COUNTIF([.B$1:.B$1048576];[.B1])&gt;1)" style:apply-style-name="ConditionalStyle_5f_1" style:base-cell-address="EMPENHOS.B1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7" style:family="table-cell" style:parent-style-name="Default" style:data-style-name="N10125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2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EMPENHOS.A2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emendas!$g$2:$g1000)" table:allow-empty-cell="true" table:display-list="unsorted" table:base-cell-address="EMPENHOS.A2">
          <table:error-message table:message-type="stop" table:display="true"/>
        </table:content-validation>
        <table:content-validation table:name="val2" table:condition="of: and cell-content-is-between(regexmatch([.B2]; &quot;\d{5}\.\d{4}\.\d{2}\.\d{5}-\d&quot;),0)" table:allow-empty-cell="true" table:base-cell-address="EMPENHOS.B2">
          <table:help-message table:display="true">
            <text:p>Número do empenho no formato XXXXX.XXXX.XX.XXXXX-X.</text:p>
          </table:help-message>
          <table:error-message table:message-type="stop" table:display="true"/>
        </table:content-validation>
        <table:content-validation table:name="val3" table:condition="of: and cell-content-is-between(OR(NOT(ISERROR(DATEVALUE([.C2]))); AND(ISNUMBER([.C2]); LEFT(CELL(&quot;format&quot;; [.C2]))=&quot;D&quot;)),0)" table:allow-empty-cell="true" table:base-cell-address="EMPENHOS.C2">
          <table:error-message table:message-type="stop" table:display="true"/>
        </table:content-validation>
        <table:content-validation table:name="val4" table:condition="of: and cell-content-is-between(regexmatch([.E2]; &quot;\d{5}\.\d{4}\.\d{2}\.\d{3}\.\d{3}\.\d{4}\.\d{4}\.\d{8}\.\d{4}\.\d{4}\.\d\.\d&quot;),0)" table:allow-empty-cell="true" table:base-cell-address="EMPENHOS.E2">
          <table:help-message table:display="true">
            <text:p>Dotação orçamentária no formato XXXXX.XXXX.XX.XXX.XXX.XXXX.XXXX.XXXXXXXX.XXXX.XXXX.X.X.</text:p>
          </table:help-message>
          <table:error-message table:message-type="stop" table:display="true"/>
        </table:content-validation>
      </table:content-validations>
      <table:table table:name="EMPENH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EMENDA</text:p>
          </table:table-cell>
          <table:table-cell table:style-name="ce4" office:value-type="string" calcext:value-type="string">
            <text:p>Nº EMPENHO</text:p>
          </table:table-cell>
          <table:table-cell table:style-name="ce7" office:value-type="string" calcext:value-type="string">
            <text:p>DATA EMISSÃO</text:p>
          </table:table-cell>
          <table:table-cell table:style-name="ce12" office:value-type="string" calcext:value-type="string">
            <text:p>VALOR EMPENHADO</text:p>
          </table:table-cell>
          <table:table-cell table:style-name="ce1" office:value-type="string" calcext:value-type="string">
            <text:p>DOTAÇÃO ORÇAMENTÁRIA</text:p>
          </table:table-cell>
          <table:table-cell table:style-name="ce1" office:value-type="string" calcext:value-type="string">
            <text:p>HISTÓRICO DO EMPENHO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2" table:content-validation-name="val1" office:value-type="string" calcext:value-type="string">
            <text:p>2026.005.02.01</text:p>
          </table:table-cell>
          <table:table-cell table:style-name="ce5" table:content-validation-name="val2" office:value-type="string" calcext:value-type="string">
            <text:p>21101.0001.26.00046-4</text:p>
          </table:table-cell>
          <table:table-cell table:style-name="ce8" table:content-validation-name="val3" office:value-type="date" office:date-value="2026-02-25" calcext:value-type="date">
            <text:p>25/02/2026</text:p>
          </table:table-cell>
          <table:table-cell table:style-name="ce13" office:value-type="currency" office:currency="R$ " office:value="1000000" calcext:value-type="currency">
            <text:p>R$ 1,000,000.00</text:p>
          </table:table-cell>
          <table:table-cell table:style-name="ce16" table:content-validation-name="val4" office:value-type="string" calcext:value-type="string">
            <text:p>21101.0001.15.451.043.3536.0100.33903900.1500.0000.6.1</text:p>
          </table:table-cell>
          <table:table-cell table:style-name="ce18" office:value-type="string" calcext:value-type="string">
            <text:p>Valor destinado a atender as despesas com os serviços de Manutenção e Conservação de Locais Públicos, Lote II -Distrito Industrial. (EII - EMENDA N° 05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176.01.01</text:p>
          </table:table-cell>
          <table:table-cell table:style-name="ce6" table:content-validation-name="val2" office:value-type="string" calcext:value-type="string">
            <text:p>17201.0001.26.00070-5</text:p>
          </table:table-cell>
          <table:table-cell table:style-name="ce9" table:content-validation-name="val3" office:value-type="date" office:date-value="2026-03-06" calcext:value-type="date">
            <text:p>06/03/2026</text:p>
          </table:table-cell>
          <table:table-cell table:style-name="ce14" office:value-type="currency" office:currency="R$ " office:value="94490.26" calcext:value-type="currency">
            <text:p>R$ 94,490.26</text:p>
          </table:table-cell>
          <table:table-cell table:style-name="ce17" table:content-validation-name="val4" office:value-type="string" calcext:value-type="string">
            <text:p>17201.0001.12.364.067.2241.9900.33903300.1500.0000.5.1</text:p>
          </table:table-cell>
          <table:table-cell table:style-name="ce19" office:value-type="string" calcext:value-type="string">
            <text:p>Despesas com prestação de serviço de agenciamento de viagens, compreendendo os serviços de reserva, emissão, marcação, remarcação e cancelamento de passagens aéreas nacionais e internacionais para fins do Centro de Referência Paralímpico de Roraima, conforme documentação (Doc. SEI nº 21389426 através de Carona à Ata de Registro de Preços nº 048/2024 - SELC (Doc. SEI 16754452), conforme Emenda Emenda Parlamentar Coletiva Impositiva nº 176, em atendimento ao Despacho 53/2026/UERR/CUNI/REIT/PROFI/DO (Doc. SEI 21388989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190.01.01</text:p>
          </table:table-cell>
          <table:table-cell table:style-name="ce6" table:content-validation-name="val2" office:value-type="string" calcext:value-type="string">
            <text:p>34101.0001.26.00017-0</text:p>
          </table:table-cell>
          <table:table-cell table:style-name="ce9" table:content-validation-name="val3" office:value-type="date" office:date-value="2026-02-20" calcext:value-type="date">
            <text:p>20/02/2026</text:p>
          </table:table-cell>
          <table:table-cell table:style-name="ce14" office:value-type="currency" office:currency="R$ " office:value="1000000" calcext:value-type="currency">
            <text:p>R$ 1,000,000.00</text:p>
          </table:table-cell>
          <table:table-cell table:style-name="ce17" table:content-validation-name="val4" office:value-type="string" calcext:value-type="string">
            <text:p>34101.0001.13.122.010.4159.9900.33903700.1500.0000.5.1</text:p>
          </table:table-cell>
          <table:table-cell table:style-name="ce19" office:value-type="string" calcext:value-type="string">
            <text:p>Reserva Orçamentária PARCIAL de eventual Contratação de Empresa Especializada para prestação de serviços de mão de obra terceirizada (Auxiliar Administrativo, Auxiliar de Limpeza e Encarregado de Limpeza), de forma contínua, com fornecimento de materiais, para atender a estrutura da Secretaria de Estado da Cultura e Turismo -SECULT.</text:p>
            <text:p> </text:p>
            <text:p>  Pregão PresenciaL nº 035-2023. Oriundo da Prefeitura Municipal de São João da Baliza.</text:p>
            <text:p> </text:p>
            <text:p> Processo Administrativo nº 406 de 2023. </text:p>
            <text:p> </text:p>
            <text:p> Emenda Parlamentar Coletiva Impositiva n° 190, de autoria da comissão mista de orçamento, fiscalização financeira, tributação e controle. </text:p>
            <text:p> </text:p>
            <text:p> Segundo Termo Aditivo ao Contrato n° 023/2024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00.01.01</text:p>
          </table:table-cell>
          <table:table-cell table:style-name="ce6" table:content-validation-name="val2" office:value-type="string" calcext:value-type="string">
            <text:p>21101.0001.26.00030-8</text:p>
          </table:table-cell>
          <table:table-cell table:style-name="ce9" table:content-validation-name="val3" office:value-type="date" office:date-value="2026-02-24" calcext:value-type="date">
            <text:p>24/02/2026</text:p>
          </table:table-cell>
          <table:table-cell table:style-name="ce14" office:value-type="currency" office:currency="R$ " office:value="414402.74" calcext:value-type="currency">
            <text:p>R$ 414,402.74</text:p>
          </table:table-cell>
          <table:table-cell table:style-name="ce17" table:content-validation-name="val4" office:value-type="string" calcext:value-type="string">
            <text:p>21101.0001.04.451.043.2414.0100.33903900.1500.0000.5.1</text:p>
          </table:table-cell>
          <table:table-cell table:style-name="ce19" office:value-type="string" calcext:value-type="string">
            <text:p>Valor destinado a atender as despesas com os Serviços das obras de reforma de prédio público destinado a atender o "Programa Colo de Mãe" do Governo do Estado de Roraima. (EMENDA Nº 200 - ECI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00.01.01</text:p>
          </table:table-cell>
          <table:table-cell table:style-name="ce6" table:content-validation-name="val2" office:value-type="string" calcext:value-type="string">
            <text:p>21101.0001.26.00031-6</text:p>
          </table:table-cell>
          <table:table-cell table:style-name="ce9" table:content-validation-name="val3" office:value-type="date" office:date-value="2026-02-24" calcext:value-type="date">
            <text:p>24/02/2026</text:p>
          </table:table-cell>
          <table:table-cell table:style-name="ce14" office:value-type="currency" office:currency="R$ " office:value="282529.36" calcext:value-type="currency">
            <text:p>R$ 282,529.36</text:p>
          </table:table-cell>
          <table:table-cell table:style-name="ce17" table:content-validation-name="val4" office:value-type="string" calcext:value-type="string">
            <text:p>21101.0001.04.451.043.2414.0100.33903900.1500.0000.5.1</text:p>
          </table:table-cell>
          <table:table-cell table:style-name="ce19" office:value-type="string" calcext:value-type="string">
            <text:p>Valor destinado a atender as despesas com a 2ª Reprogramação, ref. os Serviços das obras de reforma de prédio público destinado a atender o "Programa Colo de Mãe" do Governo do Estado de Roraima. (EMENDA Nº 200 - ECI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00.01.01</text:p>
          </table:table-cell>
          <table:table-cell table:style-name="ce6" table:content-validation-name="val2" office:value-type="string" calcext:value-type="string">
            <text:p>21101.0001.26.00032-4</text:p>
          </table:table-cell>
          <table:table-cell table:style-name="ce9" table:content-validation-name="val3" office:value-type="date" office:date-value="2026-02-24" calcext:value-type="date">
            <text:p>24/02/2026</text:p>
          </table:table-cell>
          <table:table-cell table:style-name="ce14" office:value-type="currency" office:currency="R$ " office:value="100571.9" calcext:value-type="currency">
            <text:p>R$ 100,571.90</text:p>
          </table:table-cell>
          <table:table-cell table:style-name="ce17" table:content-validation-name="val4" office:value-type="string" calcext:value-type="string">
            <text:p>21101.0001.04.451.043.2414.0100.33903900.1500.0000.5.1</text:p>
          </table:table-cell>
          <table:table-cell table:style-name="ce19" office:value-type="string" calcext:value-type="string">
            <text:p>Valor destinado a atender as despesas com o reajuste, ref. os Serviços das obras de reforma de prédio público destinado a atender o "Programa Colo de Mãe" do Governo do Estado de Roraima. (EMENDA Nº 200 - ECI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34.01.01</text:p>
          </table:table-cell>
          <table:table-cell table:style-name="ce6" table:content-validation-name="val2" office:value-type="string" calcext:value-type="string">
            <text:p>18303.0001.26.00032-1</text:p>
          </table:table-cell>
          <table:table-cell table:style-name="ce9" table:content-validation-name="val3" office:value-type="date" office:date-value="2026-02-26" calcext:value-type="date">
            <text:p>26/02/2026</text:p>
          </table:table-cell>
          <table:table-cell table:style-name="ce14" office:value-type="currency" office:currency="R$ " office:value="2000000" calcext:value-type="currency">
            <text:p>R$ 2,000,000.00</text:p>
          </table:table-cell>
          <table:table-cell table:style-name="ce17" table:content-validation-name="val4" office:value-type="string" calcext:value-type="string">
            <text:p>18303.0001.20.122.010.4372.9900.33903700.1500.0000.4.1</text:p>
          </table:table-cell>
          <table:table-cell table:style-name="ce19" office:value-type="string" calcext:value-type="string">
            <text:p>Contratação de Serviços de Mão de Obra Terceirizada, destinados a atender as necessidades do Instituto de Assistência Técnica e Extensão Rural - IATER. (Emendar Parlamentar n° 234 - ECNI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4.01.01</text:p>
          </table:table-cell>
          <table:table-cell table:style-name="ce6" table:content-validation-name="val2" office:value-type="string" calcext:value-type="string">
            <text:p>32101.0001.26.00001-9</text:p>
          </table:table-cell>
          <table:table-cell table:style-name="ce10" office:value-type="date" office:date-value="2026-02-13" calcext:value-type="date">
            <text:p>13/02/2026</text:p>
          </table:table-cell>
          <table:table-cell table:style-name="ce15" office:value-type="float" office:value="7000000" calcext:value-type="float">
            <text:p>7000000</text:p>
          </table:table-cell>
          <table:table-cell table:style-name="ce15" office:value-type="string" calcext:value-type="string">
            <text:p>32101.0001.14.422.096.2259.9900.31901100.1500.0000.4.1</text:p>
          </table:table-cell>
          <table:table-cell table:style-name="ce19" office:value-type="string" calcext:value-type="string">
            <text:p>Despesa com Folha de Pagamento de Membros e Servidores da Defensoria Pública do Estado de Roraima - DPE/RR, com recursos da Emenda Coletiva Não Impositiva - ECNI nº254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4.01.02</text:p>
          </table:table-cell>
          <table:table-cell table:style-name="ce6" table:content-validation-name="val2" office:value-type="string" calcext:value-type="string">
            <text:p>32101.0001.26.00168-6</text:p>
          </table:table-cell>
          <table:table-cell table:style-name="ce9" table:content-validation-name="val3" office:value-type="date" office:date-value="2026-02-26" calcext:value-type="date">
            <text:p>26/02/2026</text:p>
          </table:table-cell>
          <table:table-cell table:style-name="ce14" office:value-type="currency" office:currency="R$ " office:value="2707000" calcext:value-type="currency">
            <text:p>R$ 2,707,000.00</text:p>
          </table:table-cell>
          <table:table-cell table:style-name="ce17" table:content-validation-name="val4" office:value-type="string" calcext:value-type="string">
            <text:p>32101.0001.14.422.096.2259.9900.33903900.1500.0000.4.1</text:p>
          </table:table-cell>
          <table:table-cell table:style-name="ce19" office:value-type="string" calcext:value-type="string">
            <text:p>Referente a prorrogação da prestação de serviços continuados de radiodifusora, abrangendo a produção, edição de programas de rádio, locação, manutenção e operação de equipamentos de radiodifusão (sonora), para atender a Defensoria Pública do Estado de Roraima, para o período de Janeiro a Maio de 2026 (05 meses), com recursos de ECNI nº 254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4.01.02</text:p>
          </table:table-cell>
          <table:table-cell table:style-name="ce6" table:content-validation-name="val2" office:value-type="string" calcext:value-type="string">
            <text:p>32101.0001.26.00169-4</text:p>
          </table:table-cell>
          <table:table-cell table:style-name="ce9" table:content-validation-name="val3" office:value-type="date" office:date-value="2026-02-26" calcext:value-type="date">
            <text:p>26/02/2026</text:p>
          </table:table-cell>
          <table:table-cell table:style-name="ce14" office:value-type="currency" office:currency="R$ " office:value="1773000" calcext:value-type="currency">
            <text:p>R$ 1,773,000.00</text:p>
          </table:table-cell>
          <table:table-cell table:style-name="ce17" table:content-validation-name="val4" office:value-type="string" calcext:value-type="string">
            <text:p>32101.0001.14.422.096.2259.9900.33903900.1500.0000.4.1</text:p>
          </table:table-cell>
          <table:table-cell table:style-name="ce19" office:value-type="string" calcext:value-type="string">
            <text:p>Referente contratação de empresa especializada na prestação dos serviços de consultoria em marketing institucional que compreenderá o desenvolvimento de estratégia corporativa para a Defensoria Pública do Estado de Roraima, para o período de janeiro a junho de 2026 com recursos de ECNI nº 254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4.01.02</text:p>
          </table:table-cell>
          <table:table-cell table:style-name="ce6" table:content-validation-name="val2" office:value-type="string" calcext:value-type="string">
            <text:p>32101.0001.26.00266-6</text:p>
          </table:table-cell>
          <table:table-cell table:style-name="ce9" table:content-validation-name="val3" office:value-type="date" office:date-value="2026-03-05" calcext:value-type="date">
            <text:p>05/03/2026</text:p>
          </table:table-cell>
          <table:table-cell table:style-name="ce14" office:value-type="currency" office:currency="R$ " office:value="520000" calcext:value-type="currency">
            <text:p>R$ 520,000.00</text:p>
          </table:table-cell>
          <table:table-cell table:style-name="ce17" table:content-validation-name="val4" office:value-type="string" calcext:value-type="string">
            <text:p>32101.0001.14.422.096.2259.9900.33903900.1500.0000.4.1</text:p>
          </table:table-cell>
          <table:table-cell table:style-name="ce19" office:value-type="string" calcext:value-type="string">
            <text:p>Referente as despesas com locação de veículos, abrangendo veículos do tipo 4x4 (misto) e sedan, destinados ao atendimento das demandas operacionais da Defensoria Pública do Estado de Roraima ¿ DPE/RR, para o exercício de 2026, conforme Termo Aditivo 2° TA ao Contrato 36/2024 (0775008), com recursos de ECNI nº 254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41-0</text:p>
          </table:table-cell>
          <table:table-cell table:style-name="ce9" table:content-validation-name="val3" office:value-type="date" office:date-value="2026-02-19" calcext:value-type="date">
            <text:p>19/02/2026</text:p>
          </table:table-cell>
          <table:table-cell table:style-name="ce14" office:value-type="currency" office:currency="R$ " office:value="964748.92" calcext:value-type="currency">
            <text:p>R$ 964,748.92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R REGULARIZAÇÃO DO PAGAMENTO REFERENTE A PARCELA DA ADICIONAL DE TEMPO DE SERVIÇO, DO PROCURADOR DE CONTAS DR. DIOGO NOVAES FORTES - ECNI N° 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42-9</text:p>
          </table:table-cell>
          <table:table-cell table:style-name="ce9" table:content-validation-name="val3" office:value-type="date" office:date-value="2026-02-19" calcext:value-type="date">
            <text:p>19/02/2026</text:p>
          </table:table-cell>
          <table:table-cell table:style-name="ce14" office:value-type="currency" office:currency="R$ " office:value="362945.56" calcext:value-type="currency">
            <text:p>R$ 362,945.56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R PAGAMENTO DA FOLHA COMPLEMENTAR DO PROCURADOR GERAL DE CONTAS DR PAULO SERGIO OLIVEIRA DE SOUSA - ECNI N° 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43-7</text:p>
          </table:table-cell>
          <table:table-cell table:style-name="ce9" table:content-validation-name="val3" office:value-type="date" office:date-value="2026-02-19" calcext:value-type="date">
            <text:p>19/02/2026</text:p>
          </table:table-cell>
          <table:table-cell table:style-name="ce14" office:value-type="currency" office:currency="R$ " office:value="348571.1" calcext:value-type="currency">
            <text:p>R$ 348,571.10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R PAGAMENTO DA FOLHA COMPLEMENTAR DO PROCURADOR DE CONTAS DR DIOGO NOVAES FORTES - ECNI N° 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44-5</text:p>
          </table:table-cell>
          <table:table-cell table:style-name="ce9" table:content-validation-name="val3" office:value-type="date" office:date-value="2026-02-19" calcext:value-type="date">
            <text:p>19/02/2026</text:p>
          </table:table-cell>
          <table:table-cell table:style-name="ce14" office:value-type="currency" office:currency="R$ " office:value="30000" calcext:value-type="currency">
            <text:p>R$ 30,000.00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 REGULARIZAÇÃO DE PAGAMENTO DE ATS DO PROCURADOR GERAL DE CONTAS DR PAULO SERGIO OLIVEIRA DE SOUSA - ECNI N° 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45-3</text:p>
          </table:table-cell>
          <table:table-cell table:style-name="ce9" table:content-validation-name="val3" office:value-type="date" office:date-value="2026-02-19" calcext:value-type="date">
            <text:p>19/02/2026</text:p>
          </table:table-cell>
          <table:table-cell table:style-name="ce14" office:value-type="currency" office:currency="R$ " office:value="1500000" calcext:value-type="currency">
            <text:p>R$ 1,500,000.00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R A REGULARIZAÇÃO DO PAGAMENTO DA PARCELA DO ATS DO PROCURADOR GERAL DE CONTAS DR PAULO SERGIO OLIVEIRA DE SOUSA - ECNI N° 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46-1</text:p>
          </table:table-cell>
          <table:table-cell table:style-name="ce9" table:content-validation-name="val3" office:value-type="date" office:date-value="2026-02-20" calcext:value-type="date">
            <text:p>20/02/2026</text:p>
          </table:table-cell>
          <table:table-cell table:style-name="ce14" office:value-type="currency" office:currency="R$ " office:value="500000" calcext:value-type="currency">
            <text:p>R$ 500,000.00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R DESPESA DE PAGAMENTO DA PARCELA DE ADICIONAL DE TEMPO DE SERVIÇO DO PROCURADOR GERAL DE CONTAS DR PAULO SERGIO OLIVEIRA DE SOUSA - ECNI N°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52-6</text:p>
          </table:table-cell>
          <table:table-cell table:style-name="ce9" table:content-validation-name="val3" office:value-type="date" office:date-value="2026-02-20" calcext:value-type="date">
            <text:p>20/02/2026</text:p>
          </table:table-cell>
          <table:table-cell table:style-name="ce14" office:value-type="currency" office:currency="R$ " office:value="186679.98" calcext:value-type="currency">
            <text:p>R$ 186,679.98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R DESPESA DE PAGAMENTO CONCERNENTE AO PAGAMENTO DA PARCELA DE CONVERSÃO DE ACÚMULO DE ACERVO PROCESSUAL, DO PROCURADOR DE CONTAS DIOGO NOVAES FORTES - ECNI N°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56-9</text:p>
          </table:table-cell>
          <table:table-cell table:style-name="ce9" table:content-validation-name="val3" office:value-type="date" office:date-value="2026-02-25" calcext:value-type="date">
            <text:p>25/02/2026</text:p>
          </table:table-cell>
          <table:table-cell table:style-name="ce14" office:value-type="currency" office:currency="R$ " office:value="50000" calcext:value-type="currency">
            <text:p>R$ 50,000.00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R PAGAMENTO COCERNENTE A PARCELA DE ADICIONAL DE TEMPO DE SERVIÇO DO EX PROCURADOR DE CONTAS DR BISMARCK DIAS DE AZEVEDO - ECNI N° 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5.01.01</text:p>
          </table:table-cell>
          <table:table-cell table:style-name="ce6" table:content-validation-name="val2" office:value-type="string" calcext:value-type="string">
            <text:p>33101.0001.26.00062-3</text:p>
          </table:table-cell>
          <table:table-cell table:style-name="ce9" table:content-validation-name="val3" office:value-type="date" office:date-value="2026-02-26" calcext:value-type="date">
            <text:p>26/02/2026</text:p>
          </table:table-cell>
          <table:table-cell table:style-name="ce14" office:value-type="currency" office:currency="R$ " office:value="100000" calcext:value-type="currency">
            <text:p>R$ 100,000.00</text:p>
          </table:table-cell>
          <table:table-cell table:style-name="ce17" table:content-validation-name="val4" office:value-type="string" calcext:value-type="string">
            <text:p>33101.0001.01.032.002.2422.9900.31901100.1500.0000.4.1</text:p>
          </table:table-cell>
          <table:table-cell table:style-name="ce19" office:value-type="string" calcext:value-type="string">
            <text:p>PARA ATENDER PAGAMENTO CONCERNENTE A PARCELA DO ADICIONAL DE TEMPO DE SERVIÇO - ATS, DO SR. PROCURADOR-GERAL DESTE PARQUET DE CONTAS, DR. PAULO SÉRGIO OLIVEIRA DE SOUSA - ECNI N°255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7.01.01</text:p>
          </table:table-cell>
          <table:table-cell table:style-name="ce6" table:content-validation-name="val2" office:value-type="string" calcext:value-type="string">
            <text:p>11101.0001.26.00020-9</text:p>
          </table:table-cell>
          <table:table-cell table:style-name="ce9" table:content-validation-name="val3" office:value-type="date" office:date-value="2026-02-13" calcext:value-type="date">
            <text:p>13/02/2026</text:p>
          </table:table-cell>
          <table:table-cell table:style-name="ce14" office:value-type="currency" office:currency="R$ " office:value="10000000" calcext:value-type="currency">
            <text:p>R$ 10,000,000.00</text:p>
          </table:table-cell>
          <table:table-cell table:style-name="ce17" table:content-validation-name="val4" office:value-type="string" calcext:value-type="string">
            <text:p>11101.0001.01.032.002.2012.9900.31901100.1500.0000.4.1</text:p>
          </table:table-cell>
          <table:table-cell table:style-name="ce19" office:value-type="string" calcext:value-type="string">
            <text:p>Importância para atender a despesa com a FOPAG 2026 - Ativos (Conselheiros ativos, servidores efetivos, servidores efetivos cedidos para outros órgãos, servidores comissionados e cedidos de outros órgãos e Auditor Substituto de Conselheiro), durante o exercício de 2026, conforme autorização da DIGAF para empenhamento da despesa, EP nº 1170458. Dotação orçamentária proveniente da Emenda Coletiva Não Impositiva - ECNI Nº 257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9.01.01</text:p>
          </table:table-cell>
          <table:table-cell table:style-name="ce6" table:content-validation-name="val2" office:value-type="string" calcext:value-type="string">
            <text:p>25101.0001.26.00055-4</text:p>
          </table:table-cell>
          <table:table-cell table:style-name="ce9" table:content-validation-name="val3" office:value-type="date" office:date-value="2026-02-26" calcext:value-type="date">
            <text:p>26/02/2026</text:p>
          </table:table-cell>
          <table:table-cell table:style-name="ce14" office:value-type="currency" office:currency="R$ " office:value="165000" calcext:value-type="currency">
            <text:p>R$ 165,000.00</text:p>
          </table:table-cell>
          <table:table-cell table:style-name="ce17" table:content-validation-name="val4" office:value-type="string" calcext:value-type="string">
            <text:p>25101.0001.03.091.004.2182.9900.31909200.1500.0000.4.1</text:p>
          </table:table-cell>
          <table:table-cell table:style-name="ce19" office:value-type="string" calcext:value-type="string">
            <text:p>Valor que se empenha referente: Despesas de Exercícios Anteriores - Cobrir despesas com o pagamento de Abono de Permanência ao Membro desta Instituição Ministerial Dr. Masato Kojima, com base na Decisão DOF (1097956); bem como do Despacho DOF (1098632). (Emenda Coletiva não Impositiva - 259 ECNI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9.01.01</text:p>
          </table:table-cell>
          <table:table-cell table:style-name="ce6" table:content-validation-name="val2" office:value-type="string" calcext:value-type="string">
            <text:p>25101.0001.26.00056-2</text:p>
          </table:table-cell>
          <table:table-cell table:style-name="ce9" table:content-validation-name="val3" office:value-type="date" office:date-value="2026-02-26" calcext:value-type="date">
            <text:p>26/02/2026</text:p>
          </table:table-cell>
          <table:table-cell table:style-name="ce14" office:value-type="currency" office:currency="R$ " office:value="135475.5" calcext:value-type="currency">
            <text:p>R$ 135,475.50</text:p>
          </table:table-cell>
          <table:table-cell table:style-name="ce17" table:content-validation-name="val4" office:value-type="string" calcext:value-type="string">
            <text:p>25101.0001.03.091.004.2182.9900.31909200.1500.0000.4.1</text:p>
          </table:table-cell>
          <table:table-cell table:style-name="ce19" office:value-type="string" calcext:value-type="string">
            <text:p>Valor que se empenha referente: Despesas de Exercícios Anteriores - Cobrir despesas com o pagamento de Abono de Permanência à Procuradora de Justiça Drª Stella Maris Kawano D'Ávila, conforme solicitado no Requerimento (1026269); bem como da Decisão DOF (1097828), e do Despacho DOF (1098621). (Emenda Coletiva não Impositiva - 259 ECNI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9.01.01</text:p>
          </table:table-cell>
          <table:table-cell table:style-name="ce6" table:content-validation-name="val2" office:value-type="string" calcext:value-type="string">
            <text:p>25101.0001.26.00057-0</text:p>
          </table:table-cell>
          <table:table-cell table:style-name="ce9" table:content-validation-name="val3" office:value-type="date" office:date-value="2026-02-26" calcext:value-type="date">
            <text:p>26/02/2026</text:p>
          </table:table-cell>
          <table:table-cell table:style-name="ce14" office:value-type="currency" office:currency="R$ " office:value="1023000" calcext:value-type="currency">
            <text:p>R$ 1,023,000.00</text:p>
          </table:table-cell>
          <table:table-cell table:style-name="ce17" table:content-validation-name="val4" office:value-type="string" calcext:value-type="string">
            <text:p>25101.0001.03.091.004.2182.9900.31909200.1500.0000.4.1</text:p>
          </table:table-cell>
          <table:table-cell table:style-name="ce19" office:value-type="string" calcext:value-type="string">
            <text:p>Valor que se empenha referente: Despesas de Exercícios Anteriores - Cobrir despesas com o pagamento de (Parcelas de Irredutibilidade - Parcela irred-Correção 2026), aos 33 Membros deste Órgão Ministerial, conforme solicitado no Despacho DOF (1097018); bem como da Decisão DOF (1097780), e do Despacho DOF (1098648). (Emenda Coletiva não Impositiva - 259 ECNI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59.01.01</text:p>
          </table:table-cell>
          <table:table-cell table:style-name="ce6" table:content-validation-name="val2" office:value-type="string" calcext:value-type="string">
            <text:p>25101.0001.26.00067-8</text:p>
          </table:table-cell>
          <table:table-cell table:style-name="ce9" table:content-validation-name="val3" office:value-type="date" office:date-value="2026-03-03" calcext:value-type="date">
            <text:p>03/03/2026</text:p>
          </table:table-cell>
          <table:table-cell table:style-name="ce14" office:value-type="currency" office:currency="R$ " office:value="507078" calcext:value-type="currency">
            <text:p>R$ 507,078.00</text:p>
          </table:table-cell>
          <table:table-cell table:style-name="ce17" table:content-validation-name="val4" office:value-type="string" calcext:value-type="string">
            <text:p>25101.0001.03.091.004.2182.9900.31909200.1500.0000.4.1</text:p>
          </table:table-cell>
          <table:table-cell table:style-name="ce19" office:value-type="string" calcext:value-type="string">
            <text:p>Valor que se empenha referente: Complementação da NE00057-0, datada de 26FEV26, para cobrir Despesas de Exercícios Anteriores com o pagamento de (Parcelas de Irredutibilidade - Parcela irred-Correção 2026), aos 33 Membros deste Órgão Ministerial, conforme solicitado no Despacho DOF (1101803); bem como do Despacho DOF (1101825). (Emenda Coletiva não Impositiva - 259 ECNI)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296.01.01</text:p>
          </table:table-cell>
          <table:table-cell table:style-name="ce6" table:content-validation-name="val2" office:value-type="string" calcext:value-type="string">
            <text:p>19301.0001.26.00026-7</text:p>
          </table:table-cell>
          <table:table-cell table:style-name="ce9" table:content-validation-name="val3" office:value-type="date" office:date-value="2026-02-20" calcext:value-type="date">
            <text:p>20/02/2026</text:p>
          </table:table-cell>
          <table:table-cell table:style-name="ce14" office:value-type="currency" office:currency="R$ " office:value="810367.74" calcext:value-type="currency">
            <text:p>R$ 810,367.74</text:p>
          </table:table-cell>
          <table:table-cell table:style-name="ce17" table:content-validation-name="val4" office:value-type="string" calcext:value-type="string">
            <text:p>19301.0001.06.122.010.4331.9900.33903700.1500.0000.4.1</text:p>
          </table:table-cell>
          <table:table-cell table:style-name="ce19" office:value-type="string" calcext:value-type="string">
            <text:p>Importe referente a despesa com a prestação de serviços terceirizados de natureza continuada, destinada a atender todas as unidades do Departamento Estadual de trânsito do Estado de Roraima - DETRAN/RR.</text:p>
            <text:p> Adesão Ata de Registro de Preços, oriunda do PREGÃO ELETRÔNICO SOB O SISTEMA DE REGISTRO DE PREÇOS Nº.002/2021 do </text:p>
            <text:p> Processo nº. 17201.005403/2021.14 UERR. </text:p>
            <text:p> Conforme Processo SEI n.º 19301.008692/2022.91. </text:p>
            <text:p> Emenda Nº 296 [Emenda Parlamentar Coletiva não Impositiva] - ECNI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373.01.01</text:p>
          </table:table-cell>
          <table:table-cell table:style-name="ce6" table:content-validation-name="val2" office:value-type="string" calcext:value-type="string">
            <text:p>19301.0001.26.00053-4</text:p>
          </table:table-cell>
          <table:table-cell table:style-name="ce9" table:content-validation-name="val3" office:value-type="date" office:date-value="2026-02-26" calcext:value-type="date">
            <text:p>26/02/2026</text:p>
          </table:table-cell>
          <table:table-cell table:style-name="ce14" office:value-type="currency" office:currency="R$ " office:value="238852.8" calcext:value-type="currency">
            <text:p>R$ 238,852.80</text:p>
          </table:table-cell>
          <table:table-cell table:style-name="ce17" table:content-validation-name="val4" office:value-type="string" calcext:value-type="string">
            <text:p>19301.0001.06.122.010.4331.9900.33903900.1500.0000.4.1</text:p>
          </table:table-cell>
          <table:table-cell table:style-name="ce19" office:value-type="string" calcext:value-type="string">
            <text:p>Importe referente à despesa como os Serviço de tele atendimento receptivo para operação e gestão call center a fim de atender ao Departamento Estadual de Trânsito de Roraima no exercício de 2026. (Emenda Coletiva Não Impositiva - ECNI) nº 373 de AUTORIA: Comissão Mista de Orçamento, Fiscalização Financeira, Tributação e Controle conforme Processo SEI nº 19301.004633/2021.63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374.01.01</text:p>
          </table:table-cell>
          <table:table-cell table:style-name="ce6" table:content-validation-name="val2" office:value-type="string" calcext:value-type="string">
            <text:p>19301.0001.26.00066-6</text:p>
          </table:table-cell>
          <table:table-cell table:style-name="ce9" table:content-validation-name="val3" office:value-type="date" office:date-value="2026-03-02" calcext:value-type="date">
            <text:p>02/03/2026</text:p>
          </table:table-cell>
          <table:table-cell table:style-name="ce14" office:value-type="currency" office:currency="R$ " office:value="468744.36" calcext:value-type="currency">
            <text:p>R$ 468,744.36</text:p>
          </table:table-cell>
          <table:table-cell table:style-name="ce17" table:content-validation-name="val4" office:value-type="string" calcext:value-type="string">
            <text:p>19301.0001.06.122.010.4531.9900.33904000.1500.0000.4.1</text:p>
          </table:table-cell>
          <table:table-cell table:style-name="ce19" office:value-type="string" calcext:value-type="string">
            <text:p>Importe referente a despesa com o fornecimento de Solução para Gestão, Monitoramento e Segurança Cibernética para overnança e Privacidade de Dados Informatizados Sensíveis atendendo a Lei Geral de Proteção de Dados Lei n.º 13.709/2018, de necessidade contínua, para prover segurança cibernética e manter integridade, confidencialidade e disponibilidade das informações que trafegam a Sede do DETRAN/RR, as CIRETRANS de cada município do Estado e as Unidades Descentralizadas do Departamento Estadual de Trânsito de Roraima - DETRAN/RR, Processo SEI n.º 19301.002582/2023.05, referente a Emenda Coletiva não impositiva - ECNI - autoria da comissão de orç. Fis. Fin nº 374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2026.375.01.01</text:p>
          </table:table-cell>
          <table:table-cell table:style-name="ce6" table:content-validation-name="val2" office:value-type="string" calcext:value-type="string">
            <text:p>19301.0001.26.00023-2</text:p>
          </table:table-cell>
          <table:table-cell table:style-name="ce9" table:content-validation-name="val3" office:value-type="date" office:date-value="2026-02-19" calcext:value-type="date">
            <text:p>19/02/2026</text:p>
          </table:table-cell>
          <table:table-cell table:style-name="ce14" office:value-type="currency" office:currency="R$ " office:value="640200" calcext:value-type="currency">
            <text:p>R$ 640,200.00</text:p>
          </table:table-cell>
          <table:table-cell table:style-name="ce17" table:content-validation-name="val4" office:value-type="string" calcext:value-type="string">
            <text:p>19301.0001.06.131.037.2288.9900.33903900.1500.0000.4.1</text:p>
          </table:table-cell>
          <table:table-cell table:style-name="ce19" office:value-type="string" calcext:value-type="string">
            <text:p>Importe referente à despesa com a Prestação de Serviços de Solução Integrada compreendendo a captação, armazenamento, custódia e gestão de evidências digitais incluindo a locação de equipamentos nas atividades dos agentes de trânsito do Departamento de Trânsito do Estado de Roraima - DETRAN/RR, através da EP n.º 375 (Emenda Coletiva Não Impositiva- ECNI), referente ao Pregão Eletrônico n.º 003/2022 -SRP, conforme Processo SEI n.º 19301.006436/2021.89, para o exercício de 2026.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/>
          <table:table-cell table:style-name="ce6" table:content-validation-name="val2"/>
          <table:table-cell table:style-name="ce11" table:content-validation-name="val3"/>
          <table:table-cell table:style-name="ce14"/>
          <table:table-cell table:style-name="ce17" table:content-validation-name="val4"/>
          <table:table-cell table:style-name="ce19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content-validation-name="val1"/>
          <table:table-cell table:style-name="ce6" table:content-validation-name="val2"/>
          <table:table-cell table:style-name="ce11" table:content-validation-name="val3"/>
          <table:table-cell table:style-name="ce14"/>
          <table:table-cell table:style-name="ce17" table:content-validation-name="val4"/>
          <table:table-cell table:style-name="ce15"/>
          <table:table-cell table:style-name="ce20" table:number-columns-repeated="3"/>
          <table:table-cell table:number-columns-repeated="1015"/>
        </table:table-row>
        <table:table-row table:style-name="ro1" table:number-rows-repeated="968">
          <table:table-cell table:style-name="ce3" table:content-validation-name="val1"/>
          <table:table-cell table:style-name="ce6" table:content-validation-name="val2"/>
          <table:table-cell table:style-name="ce11" table:content-validation-name="val3"/>
          <table:table-cell table:style-name="ce14"/>
          <table:table-cell table:style-name="ce17" table:content-validation-name="val4"/>
          <table:table-cell table:style-name="ce19"/>
          <table:table-cell table:style-name="ce20" table:number-columns-repeated="3"/>
          <table:table-cell table:number-columns-repeated="101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EMPENHOS.$A$1" table:cell-range-address="$EMPENHOS.$A$1:.$F$30"/>
        </table:named-expressions>
        <calcext:conditional-formats>
          <calcext:conditional-format calcext:target-range-address="EMPENHOS.B1:EMPENHOS.B1">
            <calcext:condition calcext:apply-style-name="ConditionalStyle_1" calcext:value="formula-is(COUNTIF([.B$1:.B$1048576];[.B1])&gt;1)" calcext:base-cell-address="EMPENHOS.B1"/>
          </calcext:conditional-format>
          <calcext:conditional-format calcext:target-range-address="EMPENHOS.A2:EMPENHOS.F1000">
            <calcext:condition calcext:apply-style-name="ConditionalStyle_2" calcext:value="formula-is(ISODD(ROW()))" calcext:base-cell-address="EMPENHOS.A2"/>
          </calcext:conditional-format>
        </calcext:conditional-formats>
      </table:table>
      <table:named-expressions/>
      <table:database-ranges>
        <table:database-range table:name="__Anonymous_Sheet_DB__0" table:target-range-address="EMPENHOS.A1:EMPENHOS.F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ccc"/>
    </style:style>
    <style:style style:name="ConditionalStyle_5f_2" style:display-name="ConditionalStyle_2" style:family="table-cell" style:parent-style-name="Default">
      <style:table-cell-properties fo:background-color="#eef7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PENHOS" style:display-name="PageStyle_EMPENH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LibreOfficeDev/6.0.5.2$Linux_X86_64 LibreOffice_project/</meta:generator>
  </office:meta>
</office:document-meta>
</file>