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84pt"/>
    </style:style>
    <style:style style:name="co2" style:family="table-column">
      <style:table-column-properties fo:break-before="auto" style:column-width="471.49pt"/>
    </style:style>
    <style:style style:name="co3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DESCRIÇÃ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text-shadow="none" style:text-outline="false" style:font-style-complex="normal" style:font-style-asian="normal" style:font-weight-complex="normal" style:font-weight-asian="normal" style:font-size-complex="11pt" style:font-size-asian="11pt" fo:font-style="normal" style:text-line-through-type="none" style:text-underline-style="none" style:text-underline-color="font-color" fo:font-weight="normal" fo:font-size="11pt" style:font-name="Calibri" fo:color="#000000" style:text-position="0% 100%"/>
    </style:style>
    <style:style style:name="T6" style:family="text">
      <style:text-properties fo:text-shadow="none" style:text-outline="false" style:font-style-complex="normal" style:font-style-asian="normal" style:font-size-complex="11pt" style:font-size-asian="11pt" fo:font-style="normal" style:text-underline-style="none" style:text-underline-color="font-color" fo:font-size="11pt" style:font-name="Calibri" style:text-position="0% 100%" fo:font-weight="bold" fo:color="#ff0000" style:font-weight-asian="bold" style:text-line-through-type="single" style:font-weight-complex="bold"/>
    </style:style>
    <style:style style:name="T7" style:family="text">
      <style:text-properties fo:text-shadow="none" style:text-outline="false" style:font-style-complex="normal" style:font-style-asian="normal" style:font-size-complex="11pt" style:font-size-asian="11pt" fo:font-style="normal" style:text-underline-style="none" style:text-underline-color="font-color" fo:font-size="11pt" style:font-name="Calibri" style:text-position="0% 100%" fo:color="#000000" fo:font-weight="normal" style:text-line-through-type="none" style:font-weight-asian="normal" style:font-weight-complex="normal"/>
    </style:style>
    <style:style style:name="T8" style:family="text">
      <style:text-properties style:text-underline-style="none" style:text-underline-color="font-color" style:font-weight-asian="normal" style:font-size-asian="11pt" style:text-outline="false" style:font-style-complex="normal" fo:color="#000000" fo:font-size="11pt" fo:font-weight="normal" style:font-size-complex="11pt" style:font-weight-complex="normal" style:font-style-asian="normal" style:font-name="Calibri" fo:text-shadow="none" style:text-position="0% 100%" style:text-line-through-type="none" fo:font-style="normal"/>
    </style:style>
    <style:style style:name="T9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style:font-weight-asian="bold" fo:font-weight="bold" style:font-weight-complex="bold"/>
    </style:style>
    <style:style style:name="T10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complex="normal" style:font-weight-asian="normal"/>
    </style:style>
    <style:style style:name="T11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bold" style:font-weight-asian="bold" style:font-weight-complex="bold"/>
    </style:style>
    <style:style style:name="T12" style:family="text">
      <style:text-properties style:text-underline-style="none" style:text-underline-color="font-color" style:font-size-asian="11pt" style:text-outline="false" style:font-style-complex="normal" fo:color="#000000" fo:font-size="11pt" style:font-size-complex="11pt" style:font-style-asian="normal" style:font-name="Calibri" fo:text-shadow="none" style:text-position="0% 100%" style:text-line-through-type="none" fo:font-style="normal" fo:font-weight="normal" style:font-weight-asian="normal" style:font-weight-complex="normal"/>
    </style:style>
    <style:style style:name="T13" style:family="text">
      <style:text-properties style:font-name="Calibri" style:font-style-complex="norma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fo:color="#000000"/>
    </style:style>
    <style:style style:name="T14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15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number-columns-repeated="1020" table:default-cell-style-name="Default"/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/>
          <table:table-cell table:style-name="ce4" office:value-type="string" calcext:value-type="string">
            <text:p>PARA QUEM FOR CONSULTAR</text:p>
          </table:table-cell>
          <table:table-cell/>
          <table:table-cell table:style-name="ce4" office:value-type="string" calcext:value-type="string">
            <text:p>PARA QUEM FOR PREENCHER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1">Os números de emenda estão no seguinte formato: </text:span><text:span text:style-name="T2">AAAA.XXX.YY.ZZ</text:span></text:p>
          </table:table-cell>
          <table:table-cell/>
          <table:table-cell table:style-name="ce5" office:value-type="string" calcext:value-type="string">
            <text:p>Todos os campos das planilhas passam por validação no momento do preenchimento. Alguns dos campos utilizam seletores para facilitar no preenchimento, como: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3">AAAA</text:span><text:span text:style-name="T4">: Ano de exercício</text:span></text:p>
          </table:table-cell>
          <table:table-cell/>
          <table:table-cell table:style-name="ce5" office:value-type="string" calcext:value-type="string">
            <text:p>- AUTORIA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3">XXX</text:span><text:span text:style-name="T4">: Número da emenda</text:span></text:p>
          </table:table-cell>
          <table:table-cell/>
          <table:table-cell table:style-name="ce5" office:value-type="string" calcext:value-type="string">
            <text:p>- TIPO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3">YY</text:span><text:span text:style-name="T4">: Número da versão da emenda</text:span></text:p>
          </table:table-cell>
          <table:table-cell/>
          <table:table-cell table:style-name="ce5" office:value-type="string" calcext:value-type="string">
            <text:p>- INDICAÇÃO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3">ZZ</text:span><text:span text:style-name="T4">: Número da parte da emenda</text:span></text:p>
          </table:table-cell>
          <table:table-cell/>
          <table:table-cell table:style-name="ce5" office:value-type="string" calcext:value-type="string">
            <text:p>- DESTINO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/>
          <table:table-cell/>
          <table:table-cell table:style-name="ce5" office:value-type="string" calcext:value-type="string">
            <text:p>- REGIÃO DE PLANEJAMENTO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3">OBSERVAÇÕES</text:span><text:span text:style-name="T4">:</text:span></text:p>
          </table:table-cell>
          <table:table-cell/>
          <table:table-cell table:style-name="ce5" office:value-type="string" calcext:value-type="string">
            <text:p>- TIPO DE INSTRUMENTO</text:p>
          </table:table-cell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<text:span text:style-name="T5">- Emendas destacadas em </text:span><text:span text:style-name="T6">vermelho</text:span><text:span text:style-name="T7"> são de versões anteriores, que não refletem o estado atual da emenda</text:span>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2"/>
          <table:table-cell table:style-name="ce5" office:value-type="string" calcext:value-type="string">
            <text:p>- A emenda tem mais de uma parte caso possua mais de um destino e/ou natureza de despesa, sendo assim dividida por partes agrupadas pelo conjunto (destino, natureza de despesa)</text:p>
          </table:table-cell>
          <table:table-cell/>
          <table:table-cell table:style-name="ce5" office:value-type="string" calcext:value-type="string">
            <text:p>Foram corrigidas redundâncias nos nomes dos parlamentares, nos destinos das emendas e nas regiões de planejamento (Ex: "Amajari" e "Amajarí" foram substituídos por um único "Amajari")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6" office:value-type="string" calcext:value-type="string">
            <text:p>- A versão deve começa em 01 e é incrementada sempre que houver uma modificação em algum dos campos da emenda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3" table:number-columns-repeated="2"/>
          <table:table-cell/>
          <table:table-cell table:style-name="ce5" office:value-type="string" calcext:value-type="string">
            <text:p><text:span text:style-name="T1">Os números de emenda estão no seguinte formato: </text:span><text:span text:style-name="T2">AAAA.XXX.YY.ZZ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3">AAAA</text:span><text:span text:style-name="T4">: Ano de exercício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3">XXX</text:span><text:span text:style-name="T4">: Número da emenda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3">YY</text:span><text:span text:style-name="T4">: Número da versão da emenda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3">ZZ</text:span><text:span text:style-name="T4">: Número da parte da emenda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/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3">OBSERVAÇÕES</text:span><text:span text:style-name="T4">: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8">- Os valores </text:span><text:span text:style-name="T9">XXX</text:span><text:span text:style-name="T10">, </text:span><text:span text:style-name="T11">YY</text:span><text:span text:style-name="T12"> e </text:span><text:span text:style-name="T11">ZZ</text:span><text:span text:style-name="T12"> devem conter zeros à esquerda, caso seja necessário, para serem válidos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<text:span text:style-name="T13">- Caso a emenda mude de versão, </text:span><text:span text:style-name="T14">NÃO É NECESSÁRIO ATUALIZAR A EMENDA NA ABA DE EMPENHOS</text:span><text:span text:style-name="T15">, pois o que está lá já é entendido como empenhado e a versão é desconsiderada nos cálculos. Pode manter os empenhos já existentes na versão que consta lá, e cadastrar os novos na nova versão</text:span>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5" office:value-type="string" calcext:value-type="string">
            <text:p>- A emenda tem mais de uma parte caso possua mais de um destino e/ou natureza de despesa, sendo assim dividida por partes agrupadas pelo conjunto (destino, natureza de despesa)</text:p>
          </table:table-cell>
          <table:table-cell table:number-columns-repeated="1020"/>
        </table:table-row>
        <table:table-row table:style-name="ro1">
          <table:table-cell table:style-name="ce3"/>
          <table:table-cell table:number-columns-repeated="2"/>
          <table:table-cell table:style-name="ce6" office:value-type="string" calcext:value-type="string">
            <text:p>- A versão deve começa em 01 e é incrementada sempre que houver uma modificação em algum dos campos da emenda</text:p>
          </table:table-cell>
          <table:table-cell table:number-columns-repeated="1020"/>
        </table:table-row>
        <table:table-row table:style-name="ro1" table:number-rows-repeated="12">
          <table:table-cell table:style-name="ce3"/>
          <table:table-cell table:number-columns-repeated="1023"/>
        </table:table-row>
        <table:table-row table:style-name="ro1" table:number-rows-repeated="976">
          <table:table-cell table:style-name="ce3" table:number-columns-repeated="2"/>
          <table:table-cell table:number-columns-repeated="1022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047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SCRIÇÃO" style:display-name="PageStyle_DESCRI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" meta:object-count="0"/>
    <meta:generator>LibreOfficeDev/6.0.5.2$Linux_X86_64 LibreOffice_project/</meta:generator>
  </office:meta>
</office:document-meta>
</file>