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Exercício da Emenda">
            <text:p>Exercício da Emenda</text:p>
          </table:table-cell>
          <table:table-cell office:value-type="string" office:string-value="Número da Emenda">
            <text:p>Número da Emenda</text:p>
          </table:table-cell>
          <table:table-cell office:value-type="string" office:string-value="Processo SEI">
            <text:p>Processo SE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2">
            <text:p>00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0">
            <text:p>01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3">
            <text:p>01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3">
            <text:p>02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4">
            <text:p>02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7">
            <text:p>02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9">
            <text:p>02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3">
            <text:p>03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4">
            <text:p>03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5">
            <text:p>03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6">
            <text:p>03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7">
            <text:p>03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8">
            <text:p>03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1">
            <text:p>04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4">
            <text:p>04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5">
            <text:p>04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6">
            <text:p>04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7">
            <text:p>04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8">
            <text:p>04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1">
            <text:p>05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2">
            <text:p>05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3">
            <text:p>05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4">
            <text:p>05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5">
            <text:p>05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6">
            <text:p>05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7">
            <text:p>05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8">
            <text:p>05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0">
            <text:p>0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1">
            <text:p>06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2">
            <text:p>06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3">
            <text:p>06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4">
            <text:p>06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4">
            <text:p>06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5">
            <text:p>06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9">
            <text:p>06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0">
            <text:p>0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1">
            <text:p>07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2">
            <text:p>07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4">
            <text:p>07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5">
            <text:p>07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6">
            <text:p>07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7">
            <text:p>07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8">
            <text:p>07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9">
            <text:p>07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0">
            <text:p>0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1">
            <text:p>08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2">
            <text:p>08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3">
            <text:p>08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4">
            <text:p>08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5">
            <text:p>08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6">
            <text:p>08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7">
            <text:p>08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8">
            <text:p>08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9">
            <text:p>08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0">
            <text:p>0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1">
            <text:p>09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2">
            <text:p>09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3">
            <text:p>09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4">
            <text:p>09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7">
            <text:p>09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8">
            <text:p>09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9">
            <text:p>09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1">
            <text:p>10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2">
            <text:p>10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3">
            <text:p>10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4">
            <text:p>10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5">
            <text:p>10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6">
            <text:p>10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7">
            <text:p>10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8">
            <text:p>10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9">
            <text:p>10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2">
            <text:p>11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4">
            <text:p>11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6">
            <text:p>11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7">
            <text:p>11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8">
            <text:p>11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9">
            <text:p>11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0">
            <text:p>1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1">
            <text:p>12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2">
            <text:p>12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3">
            <text:p>12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5">
            <text:p>12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6">
            <text:p>12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7">
            <text:p>12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8">
            <text:p>12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2">
            <text:p>13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5">
            <text:p>13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8">
            <text:p>13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0">
            <text:p>1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1">
            <text:p>14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3">
            <text:p>14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4">
            <text:p>14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5">
            <text:p>14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6">
            <text:p>14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7">
            <text:p>14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8">
            <text:p>14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2">
            <text:p>15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3">
            <text:p>15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5">
            <text:p>15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0">
            <text:p>1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1">
            <text:p>16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2">
            <text:p>16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3">
            <text:p>16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4">
            <text:p>16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5">
            <text:p>16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6">
            <text:p>16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7">
            <text:p>16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8">
            <text:p>16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9">
            <text:p>16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0">
            <text:p>1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2">
            <text:p>17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3">
            <text:p>1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5">
            <text:p>17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8">
            <text:p>17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9">
            <text:p>17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0">
            <text:p>1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2">
            <text:p>18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3">
            <text:p>18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4">
            <text:p>18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5">
            <text:p>18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8">
            <text:p>18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9">
            <text:p>18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2">
            <text:p>19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3">
            <text:p>19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4">
            <text:p>19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8">
            <text:p>19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2">
            <text:p>20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4">
            <text:p>20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5">
            <text:p>20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7">
            <text:p>20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8">
            <text:p>20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0">
            <text:p>21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1">
            <text:p>21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7">
            <text:p>21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8">
            <text:p>21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3">
            <text:p>22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4">
            <text:p>22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5">
            <text:p>22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6">
            <text:p>22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1">
            <text:p>23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2">
            <text:p>23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8">
            <text:p>23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2">
            <text:p>24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3">
            <text:p>24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4">
            <text:p>24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5">
            <text:p>24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7">
            <text:p>24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1">
            <text:p>25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8">
            <text:p>25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0">
            <text:p>2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1">
            <text:p>26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9">
            <text:p>26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0">
            <text:p>2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1">
            <text:p>27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3">
            <text:p>2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4">
            <text:p>27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5">
            <text:p>27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6">
            <text:p>27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0">
            <text:p>2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0">
            <text:p>2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1">
            <text:p>28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5">
            <text:p>28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6">
            <text:p>28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7">
            <text:p>28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8">
            <text:p>28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8">
            <text:p>29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9">
            <text:p>29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0">
            <text:p>30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1">
            <text:p>30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3">
            <text:p>30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4">
            <text:p>30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5">
            <text:p>30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6">
            <text:p>30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9">
            <text:p>30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0">
            <text:p>31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1">
            <text:p>31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2">
            <text:p>31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3">
            <text:p>31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4">
            <text:p>31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4">
            <text:p>31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5">
            <text:p>31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9">
            <text:p>31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1">
            <text:p>32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2">
            <text:p>32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3">
            <text:p>32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4">
            <text:p>32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5">
            <text:p>32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7">
            <text:p>32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8">
            <text:p>32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0">
            <text:p>33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2">
            <text:p>33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3">
            <text:p>33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4">
            <text:p>33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5">
            <text:p>33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6">
            <text:p>33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8">
            <text:p>33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0">
            <text:p>3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1">
            <text:p>34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3">
            <text:p>34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4">
            <text:p>34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5">
            <text:p>34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9">
            <text:p>34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0">
            <text:p>35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1">
            <text:p>35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3">
            <text:p>35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4">
            <text:p>35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5">
            <text:p>35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3">
            <text:p>36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4">
            <text:p>36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5">
            <text:p>36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6">
            <text:p>366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7">
            <text:p>36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8">
            <text:p>36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0">
            <text:p>3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2">
            <text:p>37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7">
            <text:p>37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8">
            <text:p>37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9">
            <text:p>37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0">
            <text:p>3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1">
            <text:p>38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2">
            <text:p>38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4">
            <text:p>38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2">
            <text:p>392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