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Exercício da Emenda">
            <text:p>Exercício da Emenda</text:p>
          </table:table-cell>
          <table:table-cell office:value-type="string" office:string-value="Número da Emenda">
            <text:p>Número da Emenda</text:p>
          </table:table-cell>
          <table:table-cell office:value-type="string" office:string-value="Código do Empenho">
            <text:p>Código do Empenho</text:p>
          </table:table-cell>
          <table:table-cell office:value-type="string" office:string-value="Código da Liquidação">
            <text:p>Código da Liquidação</text:p>
          </table:table-cell>
          <table:table-cell office:value-type="string" office:string-value="Código do Pagamento">
            <text:p>Código do Pagamento</text:p>
          </table:table-cell>
          <table:table-cell office:value-type="string" office:string-value="Data da Emissão do Pagamento">
            <text:p>Data da Emissão do Pagamento</text:p>
          </table:table-cell>
          <table:table-cell office:value-type="string" office:string-value="Valor do Pagamento">
            <text:p>Valor do Pagamento</text:p>
          </table:table-cell>
          <table:table-cell office:value-type="string" office:string-value="Valor Estornado do Pagamento">
            <text:p>Valor Estornado do Pagamento</text:p>
          </table:table-cell>
          <table:table-cell office:value-type="string" office:string-value="Histórico do Pagamento">
            <text:p>Histórico do Pagamento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046-4">
            <text:p>21101.0001.26.00046-4</text:p>
          </table:table-cell>
          <table:table-cell office:value-type="string" office:string-value="21101.0001.26.00288-9">
            <text:p>21101.0001.26.00288-9</text:p>
          </table:table-cell>
          <table:table-cell office:value-type="string" office:string-value="21101.0001.26.00590-2">
            <text:p>21101.0001.26.00590-2</text:p>
          </table:table-cell>
          <table:table-cell office:value-type="date" office:date-value="2026-04-08">
            <text:p>04/08/26</text:p>
          </table:table-cell>
          <table:table-cell office:value-type="float" office:value="15063.8">
            <text:p>15063.8</text:p>
          </table:table-cell>
          <table:table-cell office:value-type="float" office:value="0.0">
            <text:p/>
          </table:table-cell>
          <table:table-cell office:value-type="string" office:string-value="Pagamento EMP Nº 21101000126000464 e LIQ Nº 21101000126002889 (consignações)">
            <text:p>Pagamento EMP Nº 21101000126000464 e LIQ Nº 2110100012600288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046-4">
            <text:p>21101.0001.26.00046-4</text:p>
          </table:table-cell>
          <table:table-cell office:value-type="string" office:string-value="21101.0001.26.00288-9">
            <text:p>21101.0001.26.00288-9</text:p>
          </table:table-cell>
          <table:table-cell office:value-type="string" office:string-value="21101.0001.26.00591-0">
            <text:p>21101.0001.26.00591-0</text:p>
          </table:table-cell>
          <table:table-cell office:value-type="date" office:date-value="2026-04-08">
            <text:p>04/08/26</text:p>
          </table:table-cell>
          <table:table-cell office:value-type="float" office:value="3615.31">
            <text:p>3615.31</text:p>
          </table:table-cell>
          <table:table-cell office:value-type="float" office:value="0.0">
            <text:p/>
          </table:table-cell>
          <table:table-cell office:value-type="string" office:string-value="Pagamento EMP Nº 21101000126000464 e LIQ Nº 21101000126002889 (consignações)">
            <text:p>Pagamento EMP Nº 21101000126000464 e LIQ Nº 2110100012600288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046-4">
            <text:p>21101.0001.26.00046-4</text:p>
          </table:table-cell>
          <table:table-cell office:value-type="string" office:string-value="21101.0001.26.00288-9">
            <text:p>21101.0001.26.00288-9</text:p>
          </table:table-cell>
          <table:table-cell office:value-type="string" office:string-value="21101.0001.26.00592-9">
            <text:p>21101.0001.26.00592-9</text:p>
          </table:table-cell>
          <table:table-cell office:value-type="date" office:date-value="2026-04-08">
            <text:p>04/08/26</text:p>
          </table:table-cell>
          <table:table-cell office:value-type="float" office:value="282596.91">
            <text:p>282596.91</text:p>
          </table:table-cell>
          <table:table-cell office:value-type="float" office:value="0.0">
            <text:p/>
          </table:table-cell>
          <table:table-cell office:value-type="string" office:string-value="Pagamento do EMP Nº 21101000126000464 e da LIQ Nº 21101000126002889 (credor principal)">
            <text:p>Pagamento do EMP Nº 21101000126000464 e da LIQ Nº 2110100012600288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046-4">
            <text:p>21101.0001.26.00046-4</text:p>
          </table:table-cell>
          <table:table-cell office:value-type="string" office:string-value="21101.0001.26.00799-6">
            <text:p>21101.0001.26.00799-6</text:p>
          </table:table-cell>
          <table:table-cell office:value-type="string" office:string-value="21101.0001.26.01358-1">
            <text:p>21101.0001.26.01358-1</text:p>
          </table:table-cell>
          <table:table-cell office:value-type="date" office:date-value="2026-05-15">
            <text:p>05/15/26</text:p>
          </table:table-cell>
          <table:table-cell office:value-type="float" office:value="3638.14">
            <text:p>3638.14</text:p>
          </table:table-cell>
          <table:table-cell office:value-type="float" office:value="0.0">
            <text:p/>
          </table:table-cell>
          <table:table-cell office:value-type="string" office:string-value="Pagamento EMP Nº 21101000126000464 e LIQ Nº 21101000126007996 (consignações)">
            <text:p>Pagamento EMP Nº 21101000126000464 e LIQ Nº 2110100012600799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046-4">
            <text:p>21101.0001.26.00046-4</text:p>
          </table:table-cell>
          <table:table-cell office:value-type="string" office:string-value="21101.0001.26.00799-6">
            <text:p>21101.0001.26.00799-6</text:p>
          </table:table-cell>
          <table:table-cell office:value-type="string" office:string-value="21101.0001.26.01360-3">
            <text:p>21101.0001.26.01360-3</text:p>
          </table:table-cell>
          <table:table-cell office:value-type="date" office:date-value="2026-05-15">
            <text:p>05/15/26</text:p>
          </table:table-cell>
          <table:table-cell office:value-type="float" office:value="15158.94">
            <text:p>15158.94</text:p>
          </table:table-cell>
          <table:table-cell office:value-type="float" office:value="0.0">
            <text:p/>
          </table:table-cell>
          <table:table-cell office:value-type="string" office:string-value="Pagamento EMP Nº 21101000126000464 e LIQ Nº 21101000126007996 (consignações)">
            <text:p>Pagamento EMP Nº 21101000126000464 e LIQ Nº 2110100012600799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046-4">
            <text:p>21101.0001.26.00046-4</text:p>
          </table:table-cell>
          <table:table-cell office:value-type="string" office:string-value="21101.0001.26.00799-6">
            <text:p>21101.0001.26.00799-6</text:p>
          </table:table-cell>
          <table:table-cell office:value-type="string" office:string-value="21101.0001.26.01361-1">
            <text:p>21101.0001.26.01361-1</text:p>
          </table:table-cell>
          <table:table-cell office:value-type="date" office:date-value="2026-05-15">
            <text:p>05/15/26</text:p>
          </table:table-cell>
          <table:table-cell office:value-type="float" office:value="284381.74">
            <text:p>284381.74</text:p>
          </table:table-cell>
          <table:table-cell office:value-type="float" office:value="0.0">
            <text:p/>
          </table:table-cell>
          <table:table-cell office:value-type="string" office:string-value="Pagamento do EMP Nº 21101000126000464 e da LIQ Nº 21101000126007996 (credor principal)">
            <text:p>Pagamento do EMP Nº 21101000126000464 e da LIQ Nº 2110100012600799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21101.0001.26.00215-3">
            <text:p>21101.0001.26.00215-3</text:p>
          </table:table-cell>
          <table:table-cell office:value-type="string" office:string-value="21101.0001.26.00452-3">
            <text:p>21101.0001.26.00452-3</text:p>
          </table:table-cell>
          <table:table-cell office:value-type="date" office:date-value="2026-03-24">
            <text:p>03/24/26</text:p>
          </table:table-cell>
          <table:table-cell office:value-type="float" office:value="69782.82">
            <text:p>69782.82</text:p>
          </table:table-cell>
          <table:table-cell office:value-type="float" office:value="0.0">
            <text:p/>
          </table:table-cell>
          <table:table-cell office:value-type="string" office:string-value="Pagamento EMP Nº 21101000126001932 e LIQ Nº 21101000126002153 (consignações)">
            <text:p>Pagamento EMP Nº 21101000126001932 e LIQ Nº 2110100012600215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21101.0001.26.00215-3">
            <text:p>21101.0001.26.00215-3</text:p>
          </table:table-cell>
          <table:table-cell office:value-type="string" office:string-value="21101.0001.26.00453-1">
            <text:p>21101.0001.26.00453-1</text:p>
          </table:table-cell>
          <table:table-cell office:value-type="date" office:date-value="2026-03-24">
            <text:p>03/24/26</text:p>
          </table:table-cell>
          <table:table-cell office:value-type="float" office:value="1170434.76">
            <text:p>1170434.76</text:p>
          </table:table-cell>
          <table:table-cell office:value-type="float" office:value="0.0">
            <text:p/>
          </table:table-cell>
          <table:table-cell office:value-type="string" office:string-value="Pagamento do EMP Nº 21101000126001932 e da LIQ Nº 21101000126002153 (credor principal)">
            <text:p>Pagamento do EMP Nº 21101000126001932 e da LIQ Nº 2110100012600215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21101.0001.26.00215-3">
            <text:p>21101.0001.26.00215-3</text:p>
          </table:table-cell>
          <table:table-cell office:value-type="string" office:string-value="21101.0001.26.00462-0">
            <text:p>21101.0001.26.00462-0</text:p>
          </table:table-cell>
          <table:table-cell office:value-type="date" office:date-value="2026-03-24">
            <text:p>03/24/26</text:p>
          </table:table-cell>
          <table:table-cell office:value-type="float" office:value="16747.88">
            <text:p>16747.88</text:p>
          </table:table-cell>
          <table:table-cell office:value-type="float" office:value="0.0">
            <text:p/>
          </table:table-cell>
          <table:table-cell office:value-type="string" office:string-value="Pagamento EMP Nº 21101000126001932 e LIQ Nº 21101000126002153 (consignações)">
            <text:p>Pagamento EMP Nº 21101000126001932 e LIQ Nº 2110100012600215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21101.0001.26.00263-3">
            <text:p>21101.0001.26.00263-3</text:p>
          </table:table-cell>
          <table:table-cell office:value-type="string" office:string-value="21101.0001.26.00512-0">
            <text:p>21101.0001.26.00512-0</text:p>
          </table:table-cell>
          <table:table-cell office:value-type="date" office:date-value="2026-03-27">
            <text:p>03/27/26</text:p>
          </table:table-cell>
          <table:table-cell office:value-type="float" office:value="3539.24">
            <text:p>3539.24</text:p>
          </table:table-cell>
          <table:table-cell office:value-type="float" office:value="0.0">
            <text:p/>
          </table:table-cell>
          <table:table-cell office:value-type="string" office:string-value="Pagamento EMP Nº 21101000126001932 e LIQ Nº 21101000126002633 (consignações)">
            <text:p>Pagamento EMP Nº 21101000126001932 e LIQ Nº 2110100012600263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21101.0001.26.00263-3">
            <text:p>21101.0001.26.00263-3</text:p>
          </table:table-cell>
          <table:table-cell office:value-type="string" office:string-value="21101.0001.26.00513-9">
            <text:p>21101.0001.26.00513-9</text:p>
          </table:table-cell>
          <table:table-cell office:value-type="date" office:date-value="2026-03-27">
            <text:p>03/27/26</text:p>
          </table:table-cell>
          <table:table-cell office:value-type="float" office:value="113019.74">
            <text:p>113019.74</text:p>
          </table:table-cell>
          <table:table-cell office:value-type="float" office:value="0.0">
            <text:p/>
          </table:table-cell>
          <table:table-cell office:value-type="string" office:string-value="Pagamento do EMP Nº 21101000126001932 e da LIQ Nº 21101000126002633 (credor principal)&#10;Destino-TFI devolvida pela COMPE-Outros">
            <text:p>Pagamento do EMP Nº 21101000126001932 e da LIQ Nº 21101000126002633 (credor principal)
Destino-TFI devolvida pela COMPE-Outros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21101.0001.26.00263-3">
            <text:p>21101.0001.26.00263-3</text:p>
          </table:table-cell>
          <table:table-cell office:value-type="string" office:string-value="21101.0001.26.00514-7">
            <text:p>21101.0001.26.00514-7</text:p>
          </table:table-cell>
          <table:table-cell office:value-type="date" office:date-value="2026-03-27">
            <text:p>03/27/26</text:p>
          </table:table-cell>
          <table:table-cell office:value-type="float" office:value="1415.7">
            <text:p>1415.7</text:p>
          </table:table-cell>
          <table:table-cell office:value-type="float" office:value="0.0">
            <text:p/>
          </table:table-cell>
          <table:table-cell office:value-type="string" office:string-value="Pagamento EMP Nº 21101000126001932 e LIQ Nº 21101000126002633 (consignações)">
            <text:p>Pagamento EMP Nº 21101000126001932 e LIQ Nº 2110100012600263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21101.0001.26.00263-3">
            <text:p>21101.0001.26.00263-3</text:p>
          </table:table-cell>
          <table:table-cell office:value-type="string" office:string-value="21101.0001.26.00539-2">
            <text:p>21101.0001.26.00539-2</text:p>
          </table:table-cell>
          <table:table-cell office:value-type="date" office:date-value="2026-04-01">
            <text:p>04/01/26</text:p>
          </table:table-cell>
          <table:table-cell office:value-type="float" office:value="113019.74">
            <text:p>113019.74</text:p>
          </table:table-cell>
          <table:table-cell office:value-type="float" office:value="0.0">
            <text:p/>
          </table:table-cell>
          <table:table-cell office:value-type="string" office:string-value="Pagamento do EMP Nº 21101000126001932 e da LIQ Nº 21101000126002633 (credor principal)">
            <text:p>Pagamento do EMP Nº 21101000126001932 e da LIQ Nº 2110100012600263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21101.0001.26.00535-7">
            <text:p>21101.0001.26.00535-7</text:p>
          </table:table-cell>
          <table:table-cell office:value-type="string" office:string-value="21101.0001.26.00865-0">
            <text:p>21101.0001.26.00865-0</text:p>
          </table:table-cell>
          <table:table-cell office:value-type="date" office:date-value="2026-04-28">
            <text:p>04/28/26</text:p>
          </table:table-cell>
          <table:table-cell office:value-type="float" office:value="438035.12">
            <text:p>438035.12</text:p>
          </table:table-cell>
          <table:table-cell office:value-type="float" office:value="0.0">
            <text:p/>
          </table:table-cell>
          <table:table-cell office:value-type="string" office:string-value="Pagamento do EMP Nº 21101000126001932 e da LIQ Nº 21101000126005357 (credor principal)">
            <text:p>Pagamento do EMP Nº 21101000126001932 e da LIQ Nº 2110100012600535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">
            <text:p/>
          </table:table-cell>
          <table:table-cell office:value-type="string" office:string-value="21101.0001.26.00537-6">
            <text:p>21101.0001.26.00537-6</text:p>
          </table:table-cell>
          <table:table-cell office:value-type="date" office:date-value="2026-04-01">
            <text:p>04/01/26</text:p>
          </table:table-cell>
          <table:table-cell office:value-type="float" office:value="0.0">
            <text:p/>
          </table:table-cell>
          <table:table-cell office:value-type="float" office:value="113019.74">
            <text:p>113019.74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34101.0001.26.00156-8">
            <text:p>34101.0001.26.00156-8</text:p>
          </table:table-cell>
          <table:table-cell office:value-type="string" office:string-value="34101.0001.26.00231-5">
            <text:p>34101.0001.26.00231-5</text:p>
          </table:table-cell>
          <table:table-cell office:value-type="string" office:string-value="34101.0001.26.00364-0">
            <text:p>34101.0001.26.00364-0</text:p>
          </table:table-cell>
          <table:table-cell office:value-type="date" office:date-value="2026-04-01">
            <text:p>04/01/26</text:p>
          </table:table-cell>
          <table:table-cell office:value-type="float" office:value="100000.0">
            <text:p>10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568 e da LIQ Nº 34101000126002315 (credor principal)">
            <text:p>Pagamento do EMP Nº 34101000126001568 e da LIQ Nº 3410100012600231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34101.0001.26.00157-6">
            <text:p>34101.0001.26.00157-6</text:p>
          </table:table-cell>
          <table:table-cell office:value-type="string" office:string-value="34101.0001.26.00230-7">
            <text:p>34101.0001.26.00230-7</text:p>
          </table:table-cell>
          <table:table-cell office:value-type="string" office:string-value="34101.0001.26.00365-9">
            <text:p>34101.0001.26.00365-9</text:p>
          </table:table-cell>
          <table:table-cell office:value-type="date" office:date-value="2026-04-01">
            <text:p>04/01/26</text:p>
          </table:table-cell>
          <table:table-cell office:value-type="float" office:value="250000.0">
            <text:p>25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576 e da LIQ Nº 34101000126002307 (credor principal)">
            <text:p>Pagamento do EMP Nº 34101000126001576 e da LIQ Nº 3410100012600230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430-9">
            <text:p>20601.0001.26.00430-9</text:p>
          </table:table-cell>
          <table:table-cell office:value-type="string" office:string-value="20601.0001.26.02809-3">
            <text:p>20601.0001.26.02809-3</text:p>
          </table:table-cell>
          <table:table-cell office:value-type="string" office:string-value="20601.0001.26.04292-7">
            <text:p>20601.0001.26.04292-7</text:p>
          </table:table-cell>
          <table:table-cell office:value-type="date" office:date-value="2026-05-05">
            <text:p>05/05/26</text:p>
          </table:table-cell>
          <table:table-cell office:value-type="float" office:value="4674.8">
            <text:p>4674.8</text:p>
          </table:table-cell>
          <table:table-cell office:value-type="float" office:value="0.0">
            <text:p/>
          </table:table-cell>
          <table:table-cell office:value-type="string" office:string-value="Pagamento do EMP Nº 20601000126004309 e da LIQ Nº 20601000126028093 (consignações)">
            <text:p>Pagamento do EMP Nº 20601000126004309 e da LIQ Nº 2060100012602809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430-9">
            <text:p>20601.0001.26.00430-9</text:p>
          </table:table-cell>
          <table:table-cell office:value-type="string" office:string-value="20601.0001.26.02809-3">
            <text:p>20601.0001.26.02809-3</text:p>
          </table:table-cell>
          <table:table-cell office:value-type="string" office:string-value="20601.0001.26.04293-5">
            <text:p>20601.0001.26.04293-5</text:p>
          </table:table-cell>
          <table:table-cell office:value-type="date" office:date-value="2026-05-05">
            <text:p>05/05/26</text:p>
          </table:table-cell>
          <table:table-cell office:value-type="float" office:value="1869.91">
            <text:p>1869.91</text:p>
          </table:table-cell>
          <table:table-cell office:value-type="float" office:value="0.0">
            <text:p/>
          </table:table-cell>
          <table:table-cell office:value-type="string" office:string-value="Pagamento do EMP Nº 20601000126004309 e da LIQ Nº 20601000126028093 (consignações)">
            <text:p>Pagamento do EMP Nº 20601000126004309 e da LIQ Nº 2060100012602809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430-9">
            <text:p>20601.0001.26.00430-9</text:p>
          </table:table-cell>
          <table:table-cell office:value-type="string" office:string-value="20601.0001.26.02809-3">
            <text:p>20601.0001.26.02809-3</text:p>
          </table:table-cell>
          <table:table-cell office:value-type="string" office:string-value="20601.0001.26.04294-3">
            <text:p>20601.0001.26.04294-3</text:p>
          </table:table-cell>
          <table:table-cell office:value-type="date" office:date-value="2026-05-05">
            <text:p>05/05/26</text:p>
          </table:table-cell>
          <table:table-cell office:value-type="float" office:value="149281.87">
            <text:p>149281.87</text:p>
          </table:table-cell>
          <table:table-cell office:value-type="float" office:value="0.0">
            <text:p/>
          </table:table-cell>
          <table:table-cell office:value-type="string" office:string-value="Pagamento da LIQ Nº 20601000126028093 e do EMP Nº 20601000126004309 (credor principal)">
            <text:p>Pagamento da LIQ Nº 20601000126028093 e do EMP Nº 2060100012600430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88-8">
            <text:p>20601.0001.26.02488-8</text:p>
          </table:table-cell>
          <table:table-cell office:value-type="string" office:string-value="20601.0001.26.03741-9">
            <text:p>20601.0001.26.03741-9</text:p>
          </table:table-cell>
          <table:table-cell office:value-type="date" office:date-value="2026-04-17">
            <text:p>04/17/26</text:p>
          </table:table-cell>
          <table:table-cell office:value-type="float" office:value="1957.8">
            <text:p>1957.8</text:p>
          </table:table-cell>
          <table:table-cell office:value-type="float" office:value="0.0">
            <text:p/>
          </table:table-cell>
          <table:table-cell office:value-type="string" office:string-value="Pagamento do EMP Nº 20601000126008568 e da LIQ Nº 20601000126024888 (consignações)">
            <text:p>Pagamento do EMP Nº 20601000126008568 e da LIQ Nº 2060100012602488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88-8">
            <text:p>20601.0001.26.02488-8</text:p>
          </table:table-cell>
          <table:table-cell office:value-type="string" office:string-value="20601.0001.26.03744-3">
            <text:p>20601.0001.26.03744-3</text:p>
          </table:table-cell>
          <table:table-cell office:value-type="date" office:date-value="2026-04-17">
            <text:p>04/17/26</text:p>
          </table:table-cell>
          <table:table-cell office:value-type="float" office:value="8157.54">
            <text:p>8157.54</text:p>
          </table:table-cell>
          <table:table-cell office:value-type="float" office:value="0.0">
            <text:p/>
          </table:table-cell>
          <table:table-cell office:value-type="string" office:string-value="Pagamento do EMP Nº 20601000126008568 e da LIQ Nº 20601000126024888 (consignações)">
            <text:p>Pagamento do EMP Nº 20601000126008568 e da LIQ Nº 2060100012602488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88-8">
            <text:p>20601.0001.26.02488-8</text:p>
          </table:table-cell>
          <table:table-cell office:value-type="string" office:string-value="20601.0001.26.03746-1">
            <text:p>20601.0001.26.03746-1</text:p>
          </table:table-cell>
          <table:table-cell office:value-type="date" office:date-value="2026-04-17">
            <text:p>04/17/26</text:p>
          </table:table-cell>
          <table:table-cell office:value-type="float" office:value="114859.37">
            <text:p>114859.37</text:p>
          </table:table-cell>
          <table:table-cell office:value-type="float" office:value="0.0">
            <text:p/>
          </table:table-cell>
          <table:table-cell office:value-type="string" office:string-value="Pagamento da LIQ Nº 20601000126024888 e do EMP Nº 20601000126008568 (credor principal)">
            <text:p>Pagamento da LIQ Nº 20601000126024888 e do EMP Nº 2060100012600856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89-6">
            <text:p>20601.0001.26.02489-6</text:p>
          </table:table-cell>
          <table:table-cell office:value-type="string" office:string-value="20601.0001.26.03745-1">
            <text:p>20601.0001.26.03745-1</text:p>
          </table:table-cell>
          <table:table-cell office:value-type="date" office:date-value="2026-04-17">
            <text:p>04/17/26</text:p>
          </table:table-cell>
          <table:table-cell office:value-type="float" office:value="3.0">
            <text:p>3.0</text:p>
          </table:table-cell>
          <table:table-cell office:value-type="float" office:value="0.0">
            <text:p/>
          </table:table-cell>
          <table:table-cell office:value-type="string" office:string-value="Pagamento da LIQ Nº 20601000126024896 e do EMP Nº 20601000126008568 (credor principal)">
            <text:p>Pagamento da LIQ Nº 20601000126024896 e do EMP Nº 2060100012600856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0-1">
            <text:p>20601.0001.26.02490-1</text:p>
          </table:table-cell>
          <table:table-cell office:value-type="string" office:string-value="20601.0001.26.03740-0">
            <text:p>20601.0001.26.03740-0</text:p>
          </table:table-cell>
          <table:table-cell office:value-type="date" office:date-value="2026-04-17">
            <text:p>04/17/26</text:p>
          </table:table-cell>
          <table:table-cell office:value-type="float" office:value="9392.85">
            <text:p>9392.85</text:p>
          </table:table-cell>
          <table:table-cell office:value-type="float" office:value="0.0">
            <text:p/>
          </table:table-cell>
          <table:table-cell office:value-type="string" office:string-value="Pagamento do EMP Nº 20601000126008568 e da LIQ Nº 20601000126024901 (consignações)">
            <text:p>Pagamento do EMP Nº 20601000126008568 e da LIQ Nº 2060100012602490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0-1">
            <text:p>20601.0001.26.02490-1</text:p>
          </table:table-cell>
          <table:table-cell office:value-type="string" office:string-value="20601.0001.26.03743-5">
            <text:p>20601.0001.26.03743-5</text:p>
          </table:table-cell>
          <table:table-cell office:value-type="date" office:date-value="2026-04-17">
            <text:p>04/17/26</text:p>
          </table:table-cell>
          <table:table-cell office:value-type="float" office:value="734207.86">
            <text:p>734207.86</text:p>
          </table:table-cell>
          <table:table-cell office:value-type="float" office:value="0.0">
            <text:p/>
          </table:table-cell>
          <table:table-cell office:value-type="string" office:string-value="Pagamento da LIQ Nº 20601000126024901 e do EMP Nº 20601000126008568 (credor principal)">
            <text:p>Pagamento da LIQ Nº 20601000126024901 e do EMP Nº 2060100012600856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0-1">
            <text:p>20601.0001.26.02490-1</text:p>
          </table:table-cell>
          <table:table-cell office:value-type="string" office:string-value="20601.0001.26.03750-8">
            <text:p>20601.0001.26.03750-8</text:p>
          </table:table-cell>
          <table:table-cell office:value-type="date" office:date-value="2026-04-17">
            <text:p>04/17/26</text:p>
          </table:table-cell>
          <table:table-cell office:value-type="float" office:value="32568.58">
            <text:p>32568.58</text:p>
          </table:table-cell>
          <table:table-cell office:value-type="float" office:value="0.0">
            <text:p/>
          </table:table-cell>
          <table:table-cell office:value-type="string" office:string-value="Pagamento do EMP Nº 20601000126008568 e da LIQ Nº 20601000126024901 (consignações)">
            <text:p>Pagamento do EMP Nº 20601000126008568 e da LIQ Nº 2060100012602490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0-1">
            <text:p>20601.0001.26.02490-1</text:p>
          </table:table-cell>
          <table:table-cell office:value-type="string" office:string-value="20601.0001.26.03752-4">
            <text:p>20601.0001.26.03752-4</text:p>
          </table:table-cell>
          <table:table-cell office:value-type="date" office:date-value="2026-04-17">
            <text:p>04/17/26</text:p>
          </table:table-cell>
          <table:table-cell office:value-type="float" office:value="6568.29">
            <text:p>6568.29</text:p>
          </table:table-cell>
          <table:table-cell office:value-type="float" office:value="0.0">
            <text:p/>
          </table:table-cell>
          <table:table-cell office:value-type="string" office:string-value="Pagamento do EMP Nº 20601000126008568 e da LIQ Nº 20601000126024901 (consignações)">
            <text:p>Pagamento do EMP Nº 20601000126008568 e da LIQ Nº 2060100012602490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1-8">
            <text:p>20601.0001.26.02491-8</text:p>
          </table:table-cell>
          <table:table-cell office:value-type="string" office:string-value="20601.0001.26.03742-7">
            <text:p>20601.0001.26.03742-7</text:p>
          </table:table-cell>
          <table:table-cell office:value-type="date" office:date-value="2026-04-17">
            <text:p>04/17/26</text:p>
          </table:table-cell>
          <table:table-cell office:value-type="float" office:value="254153.16">
            <text:p>254153.16</text:p>
          </table:table-cell>
          <table:table-cell office:value-type="float" office:value="0.0">
            <text:p/>
          </table:table-cell>
          <table:table-cell office:value-type="string" office:string-value="Pagamento da LIQ Nº 20601000126024918 e do EMP Nº 20601000126008568 (credor principal)">
            <text:p>Pagamento da LIQ Nº 20601000126024918 e do EMP Nº 2060100012600856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1-8">
            <text:p>20601.0001.26.02491-8</text:p>
          </table:table-cell>
          <table:table-cell office:value-type="string" office:string-value="20601.0001.26.03748-6">
            <text:p>20601.0001.26.03748-6</text:p>
          </table:table-cell>
          <table:table-cell office:value-type="date" office:date-value="2026-04-17">
            <text:p>04/17/26</text:p>
          </table:table-cell>
          <table:table-cell office:value-type="float" office:value="13547.61">
            <text:p>13547.61</text:p>
          </table:table-cell>
          <table:table-cell office:value-type="float" office:value="0.0">
            <text:p/>
          </table:table-cell>
          <table:table-cell office:value-type="string" office:string-value="Pagamento do EMP Nº 20601000126008568 e da LIQ Nº 20601000126024918 (consignações)">
            <text:p>Pagamento do EMP Nº 20601000126008568 e da LIQ Nº 2060100012602491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1-8">
            <text:p>20601.0001.26.02491-8</text:p>
          </table:table-cell>
          <table:table-cell office:value-type="string" office:string-value="20601.0001.26.03751-6">
            <text:p>20601.0001.26.03751-6</text:p>
          </table:table-cell>
          <table:table-cell office:value-type="date" office:date-value="2026-04-17">
            <text:p>04/17/26</text:p>
          </table:table-cell>
          <table:table-cell office:value-type="float" office:value="3251.42">
            <text:p>3251.42</text:p>
          </table:table-cell>
          <table:table-cell office:value-type="float" office:value="0.0">
            <text:p/>
          </table:table-cell>
          <table:table-cell office:value-type="string" office:string-value="Pagamento do EMP Nº 20601000126008568 e da LIQ Nº 20601000126024918 (consignações)">
            <text:p>Pagamento do EMP Nº 20601000126008568 e da LIQ Nº 2060100012602491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2-6">
            <text:p>20601.0001.26.02492-6</text:p>
          </table:table-cell>
          <table:table-cell office:value-type="string" office:string-value="20601.0001.26.03747-8">
            <text:p>20601.0001.26.03747-8</text:p>
          </table:table-cell>
          <table:table-cell office:value-type="date" office:date-value="2026-04-17">
            <text:p>04/17/26</text:p>
          </table:table-cell>
          <table:table-cell office:value-type="float" office:value="30120.97">
            <text:p>30120.97</text:p>
          </table:table-cell>
          <table:table-cell office:value-type="float" office:value="0.0">
            <text:p/>
          </table:table-cell>
          <table:table-cell office:value-type="string" office:string-value="Pagamento da LIQ Nº 20601000126024926 e do EMP Nº 20601000126008568 (credor principal)">
            <text:p>Pagamento da LIQ Nº 20601000126024926 e do EMP Nº 2060100012600856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20601.0001.26.02493-4">
            <text:p>20601.0001.26.02493-4</text:p>
          </table:table-cell>
          <table:table-cell office:value-type="string" office:string-value="20601.0001.26.03749-4">
            <text:p>20601.0001.26.03749-4</text:p>
          </table:table-cell>
          <table:table-cell office:value-type="date" office:date-value="2026-04-17">
            <text:p>04/17/26</text:p>
          </table:table-cell>
          <table:table-cell office:value-type="float" office:value="65023.92">
            <text:p>65023.92</text:p>
          </table:table-cell>
          <table:table-cell office:value-type="float" office:value="0.0">
            <text:p/>
          </table:table-cell>
          <table:table-cell office:value-type="string" office:string-value="Pagamento da LIQ Nº 20601000126024934 e do EMP Nº 20601000126008568 (credor principal)">
            <text:p>Pagamento da LIQ Nº 20601000126024934 e do EMP Nº 2060100012600856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172-4">
            <text:p>17101.0001.26.00172-4</text:p>
          </table:table-cell>
          <table:table-cell office:value-type="string" office:string-value="17101.0001.26.00138-0">
            <text:p>17101.0001.26.00138-0</text:p>
          </table:table-cell>
          <table:table-cell office:value-type="string" office:string-value="17101.0001.26.00963-5">
            <text:p>17101.0001.26.00963-5</text:p>
          </table:table-cell>
          <table:table-cell office:value-type="date" office:date-value="2026-03-30">
            <text:p>03/30/26</text:p>
          </table:table-cell>
          <table:table-cell office:value-type="float" office:value="9713.22">
            <text:p>9713.22</text:p>
          </table:table-cell>
          <table:table-cell office:value-type="float" office:value="0.0">
            <text:p/>
          </table:table-cell>
          <table:table-cell office:value-type="string" office:string-value="Pagamento EMP Nº 17101000126001724 e LIQ Nº 17101000126001380 (consignações)">
            <text:p>Pagamento EMP Nº 17101000126001724 e LIQ Nº 1710100012600138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172-4">
            <text:p>17101.0001.26.00172-4</text:p>
          </table:table-cell>
          <table:table-cell office:value-type="string" office:string-value="17101.0001.26.00138-0">
            <text:p>17101.0001.26.00138-0</text:p>
          </table:table-cell>
          <table:table-cell office:value-type="string" office:string-value="17101.0001.26.00965-1">
            <text:p>17101.0001.26.00965-1</text:p>
          </table:table-cell>
          <table:table-cell office:value-type="date" office:date-value="2026-03-30">
            <text:p>03/30/26</text:p>
          </table:table-cell>
          <table:table-cell office:value-type="float" office:value="22539.94">
            <text:p>22539.94</text:p>
          </table:table-cell>
          <table:table-cell office:value-type="float" office:value="0.0">
            <text:p/>
          </table:table-cell>
          <table:table-cell office:value-type="string" office:string-value="Pagamento EMP Nº 17101000126001724 e LIQ Nº 17101000126001380 (consignações)">
            <text:p>Pagamento EMP Nº 17101000126001724 e LIQ Nº 1710100012600138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172-4">
            <text:p>17101.0001.26.00172-4</text:p>
          </table:table-cell>
          <table:table-cell office:value-type="string" office:string-value="17101.0001.26.00138-0">
            <text:p>17101.0001.26.00138-0</text:p>
          </table:table-cell>
          <table:table-cell office:value-type="string" office:string-value="17101.0001.26.00966-1">
            <text:p>17101.0001.26.00966-1</text:p>
          </table:table-cell>
          <table:table-cell office:value-type="date" office:date-value="2026-03-30">
            <text:p>03/30/26</text:p>
          </table:table-cell>
          <table:table-cell office:value-type="float" office:value="2599.85">
            <text:p>2599.85</text:p>
          </table:table-cell>
          <table:table-cell office:value-type="float" office:value="0.0">
            <text:p/>
          </table:table-cell>
          <table:table-cell office:value-type="string" office:string-value="Pagamento EMP Nº 17101000126001724 e LIQ Nº 17101000126001380 (consignações)">
            <text:p>Pagamento EMP Nº 17101000126001724 e LIQ Nº 1710100012600138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172-4">
            <text:p>17101.0001.26.00172-4</text:p>
          </table:table-cell>
          <table:table-cell office:value-type="string" office:string-value="17101.0001.26.00138-0">
            <text:p>17101.0001.26.00138-0</text:p>
          </table:table-cell>
          <table:table-cell office:value-type="string" office:string-value="17101.0001.26.00968-6">
            <text:p>17101.0001.26.00968-6</text:p>
          </table:table-cell>
          <table:table-cell office:value-type="date" office:date-value="2026-03-30">
            <text:p>03/30/26</text:p>
          </table:table-cell>
          <table:table-cell office:value-type="float" office:value="3348.45">
            <text:p>3348.45</text:p>
          </table:table-cell>
          <table:table-cell office:value-type="float" office:value="0.0">
            <text:p/>
          </table:table-cell>
          <table:table-cell office:value-type="string" office:string-value="Pagamento EMP Nº 17101000126001724 e LIQ Nº 17101000126001380 (consignações)">
            <text:p>Pagamento EMP Nº 17101000126001724 e LIQ Nº 1710100012600138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172-4">
            <text:p>17101.0001.26.00172-4</text:p>
          </table:table-cell>
          <table:table-cell office:value-type="string" office:string-value="17101.0001.26.00138-0">
            <text:p>17101.0001.26.00138-0</text:p>
          </table:table-cell>
          <table:table-cell office:value-type="string" office:string-value="17101.0001.26.00969-4">
            <text:p>17101.0001.26.00969-4</text:p>
          </table:table-cell>
          <table:table-cell office:value-type="date" office:date-value="2026-03-30">
            <text:p>03/30/26</text:p>
          </table:table-cell>
          <table:table-cell office:value-type="float" office:value="1179603.71">
            <text:p>1179603.71</text:p>
          </table:table-cell>
          <table:table-cell office:value-type="float" office:value="0.0">
            <text:p/>
          </table:table-cell>
          <table:table-cell office:value-type="string" office:string-value="Pagamento do EMP Nº 17101000126001724 e da LIQ Nº 17101000126001380 (credor principal)">
            <text:p>Pagamento do EMP Nº 17101000126001724 e da LIQ Nº 1710100012600138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173-2">
            <text:p>17101.0001.26.00173-2</text:p>
          </table:table-cell>
          <table:table-cell office:value-type="string" office:string-value="17101.0001.26.00147-1">
            <text:p>17101.0001.26.00147-1</text:p>
          </table:table-cell>
          <table:table-cell office:value-type="string" office:string-value="17101.0001.26.00942-2">
            <text:p>17101.0001.26.00942-2</text:p>
          </table:table-cell>
          <table:table-cell office:value-type="date" office:date-value="2026-03-30">
            <text:p>03/30/26</text:p>
          </table:table-cell>
          <table:table-cell office:value-type="float" office:value="238758.53">
            <text:p>238758.53</text:p>
          </table:table-cell>
          <table:table-cell office:value-type="float" office:value="0.0">
            <text:p/>
          </table:table-cell>
          <table:table-cell office:value-type="string" office:string-value="Pagamento do EMP Nº 17101000126001732 e da LIQ Nº 17101000126001471 (credor principal)">
            <text:p>Pagamento do EMP Nº 17101000126001732 e da LIQ Nº 1710100012600147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59-3">
            <text:p>17101.0001.26.00259-3</text:p>
          </table:table-cell>
          <table:table-cell office:value-type="string" office:string-value="17101.0001.26.00239-5">
            <text:p>17101.0001.26.00239-5</text:p>
          </table:table-cell>
          <table:table-cell office:value-type="string" office:string-value="17101.0001.26.01109-5">
            <text:p>17101.0001.26.01109-5</text:p>
          </table:table-cell>
          <table:table-cell office:value-type="date" office:date-value="2026-04-14">
            <text:p>04/14/26</text:p>
          </table:table-cell>
          <table:table-cell office:value-type="float" office:value="150745.31">
            <text:p>150745.31</text:p>
          </table:table-cell>
          <table:table-cell office:value-type="float" office:value="0.0">
            <text:p/>
          </table:table-cell>
          <table:table-cell office:value-type="string" office:string-value="Pagamento do EMP Nº 17101000126002593 e da LIQ Nº 17101000126002395 (credor principal)">
            <text:p>Pagamento do EMP Nº 17101000126002593 e da LIQ Nº 1710100012600239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59-3">
            <text:p>17101.0001.26.00259-3</text:p>
          </table:table-cell>
          <table:table-cell office:value-type="string" office:string-value="17101.0001.26.00239-5">
            <text:p>17101.0001.26.00239-5</text:p>
          </table:table-cell>
          <table:table-cell office:value-type="string" office:string-value="17101.0001.26.01112-5">
            <text:p>17101.0001.26.01112-5</text:p>
          </table:table-cell>
          <table:table-cell office:value-type="date" office:date-value="2026-04-14">
            <text:p>04/14/26</text:p>
          </table:table-cell>
          <table:table-cell office:value-type="float" office:value="5036.03">
            <text:p>5036.03</text:p>
          </table:table-cell>
          <table:table-cell office:value-type="float" office:value="0.0">
            <text:p/>
          </table:table-cell>
          <table:table-cell office:value-type="string" office:string-value="Pagamento EMP Nº 17101000126002593 e LIQ Nº 17101000126002395 (consignações)">
            <text:p>Pagamento EMP Nº 17101000126002593 e LIQ Nº 1710100012600239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2-3">
            <text:p>17101.0001.26.00262-3</text:p>
          </table:table-cell>
          <table:table-cell office:value-type="string" office:string-value="17101.0001.26.00237-9">
            <text:p>17101.0001.26.00237-9</text:p>
          </table:table-cell>
          <table:table-cell office:value-type="string" office:string-value="17101.0001.26.01146-1">
            <text:p>17101.0001.26.01146-1</text:p>
          </table:table-cell>
          <table:table-cell office:value-type="date" office:date-value="2026-04-14">
            <text:p>04/14/26</text:p>
          </table:table-cell>
          <table:table-cell office:value-type="float" office:value="2756.46">
            <text:p>2756.46</text:p>
          </table:table-cell>
          <table:table-cell office:value-type="float" office:value="0.0">
            <text:p/>
          </table:table-cell>
          <table:table-cell office:value-type="string" office:string-value="Pagamento EMP Nº 17101000126002623 e LIQ Nº 17101000126002379 (consignações)">
            <text:p>Pagamento EMP Nº 17101000126002623 e LIQ Nº 1710100012600237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2-3">
            <text:p>17101.0001.26.00262-3</text:p>
          </table:table-cell>
          <table:table-cell office:value-type="string" office:string-value="17101.0001.26.00237-9">
            <text:p>17101.0001.26.00237-9</text:p>
          </table:table-cell>
          <table:table-cell office:value-type="string" office:string-value="17101.0001.26.01147-8">
            <text:p>17101.0001.26.01147-8</text:p>
          </table:table-cell>
          <table:table-cell office:value-type="date" office:date-value="2026-04-14">
            <text:p>04/14/26</text:p>
          </table:table-cell>
          <table:table-cell office:value-type="float" office:value="252807.04">
            <text:p>252807.04</text:p>
          </table:table-cell>
          <table:table-cell office:value-type="float" office:value="0.0">
            <text:p/>
          </table:table-cell>
          <table:table-cell office:value-type="string" office:string-value="Pagamento do EMP Nº 17101000126002623 e da LIQ Nº 17101000126002379 (credor principal)">
            <text:p>Pagamento do EMP Nº 17101000126002623 e da LIQ Nº 1710100012600237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2-3">
            <text:p>17101.0001.26.00262-3</text:p>
          </table:table-cell>
          <table:table-cell office:value-type="string" office:string-value="17101.0001.26.00237-9">
            <text:p>17101.0001.26.00237-9</text:p>
          </table:table-cell>
          <table:table-cell office:value-type="string" office:string-value="17101.0001.26.01148-6">
            <text:p>17101.0001.26.01148-6</text:p>
          </table:table-cell>
          <table:table-cell office:value-type="date" office:date-value="2026-04-14">
            <text:p>04/14/26</text:p>
          </table:table-cell>
          <table:table-cell office:value-type="float" office:value="3771.1">
            <text:p>3771.1</text:p>
          </table:table-cell>
          <table:table-cell office:value-type="float" office:value="0.0">
            <text:p/>
          </table:table-cell>
          <table:table-cell office:value-type="string" office:string-value="Pagamento EMP Nº 17101000126002623 e LIQ Nº 17101000126002379 (consignações)">
            <text:p>Pagamento EMP Nº 17101000126002623 e LIQ Nº 1710100012600237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2-3">
            <text:p>17101.0001.26.00262-3</text:p>
          </table:table-cell>
          <table:table-cell office:value-type="string" office:string-value="17101.0001.26.00237-9">
            <text:p>17101.0001.26.00237-9</text:p>
          </table:table-cell>
          <table:table-cell office:value-type="string" office:string-value="17101.0001.26.01151-6">
            <text:p>17101.0001.26.01151-6</text:p>
          </table:table-cell>
          <table:table-cell office:value-type="date" office:date-value="2026-04-14">
            <text:p>04/14/26</text:p>
          </table:table-cell>
          <table:table-cell office:value-type="float" office:value="23487.9">
            <text:p>23487.9</text:p>
          </table:table-cell>
          <table:table-cell office:value-type="float" office:value="0.0">
            <text:p/>
          </table:table-cell>
          <table:table-cell office:value-type="string" office:string-value="Pagamento EMP Nº 17101000126002623 e LIQ Nº 17101000126002379 (consignações)">
            <text:p>Pagamento EMP Nº 17101000126002623 e LIQ Nº 1710100012600237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2-3">
            <text:p>17101.0001.26.00262-3</text:p>
          </table:table-cell>
          <table:table-cell office:value-type="string" office:string-value="17101.0001.26.00237-9">
            <text:p>17101.0001.26.00237-9</text:p>
          </table:table-cell>
          <table:table-cell office:value-type="string" office:string-value="17101.0001.26.01152-4">
            <text:p>17101.0001.26.01152-4</text:p>
          </table:table-cell>
          <table:table-cell office:value-type="date" office:date-value="2026-04-14">
            <text:p>04/14/26</text:p>
          </table:table-cell>
          <table:table-cell office:value-type="float" office:value="2017.65">
            <text:p>2017.65</text:p>
          </table:table-cell>
          <table:table-cell office:value-type="float" office:value="0.0">
            <text:p/>
          </table:table-cell>
          <table:table-cell office:value-type="string" office:string-value="Pagamento EMP Nº 17101000126002623 e LIQ Nº 17101000126002379 (consignações)">
            <text:p>Pagamento EMP Nº 17101000126002623 e LIQ Nº 1710100012600237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3-1">
            <text:p>17101.0001.26.00263-1</text:p>
          </table:table-cell>
          <table:table-cell office:value-type="string" office:string-value="17101.0001.26.00240-9">
            <text:p>17101.0001.26.00240-9</text:p>
          </table:table-cell>
          <table:table-cell office:value-type="string" office:string-value="17101.0001.26.01118-4">
            <text:p>17101.0001.26.01118-4</text:p>
          </table:table-cell>
          <table:table-cell office:value-type="date" office:date-value="2026-04-14">
            <text:p>04/14/26</text:p>
          </table:table-cell>
          <table:table-cell office:value-type="float" office:value="10190.3">
            <text:p>10190.3</text:p>
          </table:table-cell>
          <table:table-cell office:value-type="float" office:value="0.0">
            <text:p/>
          </table:table-cell>
          <table:table-cell office:value-type="string" office:string-value="Pagamento EMP Nº 17101000126002631 e LIQ Nº 17101000126002409 (consignações)">
            <text:p>Pagamento EMP Nº 17101000126002631 e LIQ Nº 1710100012600240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3-1">
            <text:p>17101.0001.26.00263-1</text:p>
          </table:table-cell>
          <table:table-cell office:value-type="string" office:string-value="17101.0001.26.00240-9">
            <text:p>17101.0001.26.00240-9</text:p>
          </table:table-cell>
          <table:table-cell office:value-type="string" office:string-value="17101.0001.26.01120-6">
            <text:p>17101.0001.26.01120-6</text:p>
          </table:table-cell>
          <table:table-cell office:value-type="date" office:date-value="2026-04-14">
            <text:p>04/14/26</text:p>
          </table:table-cell>
          <table:table-cell office:value-type="float" office:value="494164.73">
            <text:p>494164.73</text:p>
          </table:table-cell>
          <table:table-cell office:value-type="float" office:value="0.0">
            <text:p/>
          </table:table-cell>
          <table:table-cell office:value-type="string" office:string-value="Pagamento do EMP Nº 17101000126002631 e da LIQ Nº 17101000126002409 (credor principal)">
            <text:p>Pagamento do EMP Nº 17101000126002631 e da LIQ Nº 1710100012600240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82-8">
            <text:p>17101.0001.26.00282-8</text:p>
          </table:table-cell>
          <table:table-cell office:value-type="string" office:string-value="17101.0001.26.00267-0">
            <text:p>17101.0001.26.00267-0</text:p>
          </table:table-cell>
          <table:table-cell office:value-type="string" office:string-value="17101.0001.26.01135-4">
            <text:p>17101.0001.26.01135-4</text:p>
          </table:table-cell>
          <table:table-cell office:value-type="date" office:date-value="2026-04-14">
            <text:p>04/14/26</text:p>
          </table:table-cell>
          <table:table-cell office:value-type="float" office:value="768132.5">
            <text:p>768132.5</text:p>
          </table:table-cell>
          <table:table-cell office:value-type="float" office:value="0.0">
            <text:p/>
          </table:table-cell>
          <table:table-cell office:value-type="string" office:string-value="Pagamento do EMP Nº 17101000126002828 e da LIQ Nº 17101000126002670 (credor principal)">
            <text:p>Pagamento do EMP Nº 17101000126002828 e da LIQ Nº 1710100012600267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1-8">
            <text:p>21101.0001.26.00381-8</text:p>
          </table:table-cell>
          <table:table-cell office:value-type="string" office:string-value="21101.0001.26.00691-7">
            <text:p>21101.0001.26.00691-7</text:p>
          </table:table-cell>
          <table:table-cell office:value-type="date" office:date-value="2026-04-13">
            <text:p>04/13/26</text:p>
          </table:table-cell>
          <table:table-cell office:value-type="float" office:value="39709.16">
            <text:p>39709.16</text:p>
          </table:table-cell>
          <table:table-cell office:value-type="float" office:value="0.0">
            <text:p/>
          </table:table-cell>
          <table:table-cell office:value-type="string" office:string-value="Pagamento EMP Nº 21101000126003129 e LIQ Nº 21101000126003818 (consignações)">
            <text:p>Pagamento EMP Nº 21101000126003129 e LIQ Nº 2110100012600381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1-8">
            <text:p>21101.0001.26.00381-8</text:p>
          </table:table-cell>
          <table:table-cell office:value-type="string" office:string-value="21101.0001.26.00692-5">
            <text:p>21101.0001.26.00692-5</text:p>
          </table:table-cell>
          <table:table-cell office:value-type="date" office:date-value="2026-04-13">
            <text:p>04/13/26</text:p>
          </table:table-cell>
          <table:table-cell office:value-type="float" office:value="744943.84">
            <text:p>744943.84</text:p>
          </table:table-cell>
          <table:table-cell office:value-type="float" office:value="0.0">
            <text:p/>
          </table:table-cell>
          <table:table-cell office:value-type="string" office:string-value="Pagamento do EMP Nº 21101000126003129 e da LIQ Nº 21101000126003818 (credor principal)">
            <text:p>Pagamento do EMP Nº 21101000126003129 e da LIQ Nº 2110100012600381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1-8">
            <text:p>21101.0001.26.00381-8</text:p>
          </table:table-cell>
          <table:table-cell office:value-type="string" office:string-value="21101.0001.26.00695-1">
            <text:p>21101.0001.26.00695-1</text:p>
          </table:table-cell>
          <table:table-cell office:value-type="date" office:date-value="2026-04-13">
            <text:p>04/13/26</text:p>
          </table:table-cell>
          <table:table-cell office:value-type="float" office:value="9530.2">
            <text:p>9530.2</text:p>
          </table:table-cell>
          <table:table-cell office:value-type="float" office:value="0.0">
            <text:p/>
          </table:table-cell>
          <table:table-cell office:value-type="string" office:string-value="Pagamento EMP Nº 21101000126003129 e LIQ Nº 21101000126003818 (consignações)">
            <text:p>Pagamento EMP Nº 21101000126003129 e LIQ Nº 2110100012600381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2-6">
            <text:p>21101.0001.26.00382-6</text:p>
          </table:table-cell>
          <table:table-cell office:value-type="string" office:string-value="21101.0001.26.00688-7">
            <text:p>21101.0001.26.00688-7</text:p>
          </table:table-cell>
          <table:table-cell office:value-type="date" office:date-value="2026-04-13">
            <text:p>04/13/26</text:p>
          </table:table-cell>
          <table:table-cell office:value-type="float" office:value="26463.06">
            <text:p>26463.06</text:p>
          </table:table-cell>
          <table:table-cell office:value-type="float" office:value="0.0">
            <text:p/>
          </table:table-cell>
          <table:table-cell office:value-type="string" office:string-value="Pagamento EMP Nº 21101000126003129 e LIQ Nº 21101000126003826 (consignações)">
            <text:p>Pagamento EMP Nº 21101000126003129 e LIQ Nº 2110100012600382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2-6">
            <text:p>21101.0001.26.00382-6</text:p>
          </table:table-cell>
          <table:table-cell office:value-type="string" office:string-value="21101.0001.26.00689-5">
            <text:p>21101.0001.26.00689-5</text:p>
          </table:table-cell>
          <table:table-cell office:value-type="date" office:date-value="2026-04-13">
            <text:p>04/13/26</text:p>
          </table:table-cell>
          <table:table-cell office:value-type="float" office:value="496447.01">
            <text:p>496447.01</text:p>
          </table:table-cell>
          <table:table-cell office:value-type="float" office:value="0.0">
            <text:p/>
          </table:table-cell>
          <table:table-cell office:value-type="string" office:string-value="Pagamento do EMP Nº 21101000126003129 e da LIQ Nº 21101000126003826 (credor principal)">
            <text:p>Pagamento do EMP Nº 21101000126003129 e da LIQ Nº 2110100012600382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2-6">
            <text:p>21101.0001.26.00382-6</text:p>
          </table:table-cell>
          <table:table-cell office:value-type="string" office:string-value="21101.0001.26.00694-1">
            <text:p>21101.0001.26.00694-1</text:p>
          </table:table-cell>
          <table:table-cell office:value-type="date" office:date-value="2026-04-13">
            <text:p>04/13/26</text:p>
          </table:table-cell>
          <table:table-cell office:value-type="float" office:value="6351.13">
            <text:p>6351.13</text:p>
          </table:table-cell>
          <table:table-cell office:value-type="float" office:value="0.0">
            <text:p/>
          </table:table-cell>
          <table:table-cell office:value-type="string" office:string-value="Pagamento EMP Nº 21101000126003129 e LIQ Nº 21101000126003826 (consignações)">
            <text:p>Pagamento EMP Nº 21101000126003129 e LIQ Nº 2110100012600382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3-4">
            <text:p>21101.0001.26.00383-4</text:p>
          </table:table-cell>
          <table:table-cell office:value-type="string" office:string-value="21101.0001.26.00690-9">
            <text:p>21101.0001.26.00690-9</text:p>
          </table:table-cell>
          <table:table-cell office:value-type="date" office:date-value="2026-04-13">
            <text:p>04/13/26</text:p>
          </table:table-cell>
          <table:table-cell office:value-type="float" office:value="14475.54">
            <text:p>14475.54</text:p>
          </table:table-cell>
          <table:table-cell office:value-type="float" office:value="0.0">
            <text:p/>
          </table:table-cell>
          <table:table-cell office:value-type="string" office:string-value="Pagamento EMP Nº 21101000126003129 e LIQ Nº 21101000126003834 (consignações)">
            <text:p>Pagamento EMP Nº 21101000126003129 e LIQ Nº 2110100012600383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3-4">
            <text:p>21101.0001.26.00383-4</text:p>
          </table:table-cell>
          <table:table-cell office:value-type="string" office:string-value="21101.0001.26.00693-3">
            <text:p>21101.0001.26.00693-3</text:p>
          </table:table-cell>
          <table:table-cell office:value-type="date" office:date-value="2026-04-13">
            <text:p>04/13/26</text:p>
          </table:table-cell>
          <table:table-cell office:value-type="float" office:value="62674.23">
            <text:p>62674.23</text:p>
          </table:table-cell>
          <table:table-cell office:value-type="float" office:value="0.0">
            <text:p/>
          </table:table-cell>
          <table:table-cell office:value-type="string" office:string-value="Pagamento EMP Nº 21101000126003129 e LIQ Nº 21101000126003834 (consignações)">
            <text:p>Pagamento EMP Nº 21101000126003129 e LIQ Nº 2110100012600383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383-4">
            <text:p>21101.0001.26.00383-4</text:p>
          </table:table-cell>
          <table:table-cell office:value-type="string" office:string-value="21101.0001.26.00696-8">
            <text:p>21101.0001.26.00696-8</text:p>
          </table:table-cell>
          <table:table-cell office:value-type="date" office:date-value="2026-04-13">
            <text:p>04/13/26</text:p>
          </table:table-cell>
          <table:table-cell office:value-type="float" office:value="1129145.11">
            <text:p>1129145.11</text:p>
          </table:table-cell>
          <table:table-cell office:value-type="float" office:value="0.0">
            <text:p/>
          </table:table-cell>
          <table:table-cell office:value-type="string" office:string-value="Pagamento do EMP Nº 21101000126003129 e da LIQ Nº 21101000126003834 (credor principal)">
            <text:p>Pagamento do EMP Nº 21101000126003129 e da LIQ Nº 2110100012600383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21101.0001.26.00536-5">
            <text:p>21101.0001.26.00536-5</text:p>
          </table:table-cell>
          <table:table-cell office:value-type="string" office:string-value="21101.0001.26.00866-9">
            <text:p>21101.0001.26.00866-9</text:p>
          </table:table-cell>
          <table:table-cell office:value-type="date" office:date-value="2026-04-28">
            <text:p>04/28/26</text:p>
          </table:table-cell>
          <table:table-cell office:value-type="float" office:value="707595.72">
            <text:p>707595.72</text:p>
          </table:table-cell>
          <table:table-cell office:value-type="float" office:value="0.0">
            <text:p/>
          </table:table-cell>
          <table:table-cell office:value-type="string" office:string-value="Pagamento do EMP Nº 21101000126003129 e da LIQ Nº 21101000126005365 (credor principal)">
            <text:p>Pagamento do EMP Nº 21101000126003129 e da LIQ Nº 2110100012600536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5-1">
            <text:p>34101.0001.26.00185-1</text:p>
          </table:table-cell>
          <table:table-cell office:value-type="string" office:string-value="34101.0001.26.00344-3">
            <text:p>34101.0001.26.00344-3</text:p>
          </table:table-cell>
          <table:table-cell office:value-type="string" office:string-value="34101.0001.26.00557-0">
            <text:p>34101.0001.26.00557-0</text:p>
          </table:table-cell>
          <table:table-cell office:value-type="date" office:date-value="2026-04-16">
            <text:p>04/16/26</text:p>
          </table:table-cell>
          <table:table-cell office:value-type="float" office:value="60000.0">
            <text:p>6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851 e da LIQ Nº 34101000126003443 (credor principal)">
            <text:p>Pagamento do EMP Nº 34101000126001851 e da LIQ Nº 3410100012600344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6-1">
            <text:p>34101.0001.26.00186-1</text:p>
          </table:table-cell>
          <table:table-cell office:value-type="string" office:string-value="34101.0001.26.00348-6">
            <text:p>34101.0001.26.00348-6</text:p>
          </table:table-cell>
          <table:table-cell office:value-type="string" office:string-value="34101.0001.26.00556-2">
            <text:p>34101.0001.26.00556-2</text:p>
          </table:table-cell>
          <table:table-cell office:value-type="date" office:date-value="2026-04-16">
            <text:p>04/16/26</text:p>
          </table:table-cell>
          <table:table-cell office:value-type="float" office:value="665000.0">
            <text:p>665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861 e da LIQ Nº 34101000126003486 (credor principal)">
            <text:p>Pagamento do EMP Nº 34101000126001861 e da LIQ Nº 3410100012600348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6-1">
            <text:p>34101.0001.26.00186-1</text:p>
          </table:table-cell>
          <table:table-cell office:value-type="string" office:string-value="34101.0001.26.00348-6">
            <text:p>34101.0001.26.00348-6</text:p>
          </table:table-cell>
          <table:table-cell office:value-type="string" office:string-value="34101.0001.26.00558-9">
            <text:p>34101.0001.26.00558-9</text:p>
          </table:table-cell>
          <table:table-cell office:value-type="date" office:date-value="2026-04-16">
            <text:p>04/16/26</text:p>
          </table:table-cell>
          <table:table-cell office:value-type="float" office:value="35000.0">
            <text:p>35000.0</text:p>
          </table:table-cell>
          <table:table-cell office:value-type="float" office:value="0.0">
            <text:p/>
          </table:table-cell>
          <table:table-cell office:value-type="string" office:string-value="Pagamento EMP Nº 34101000126001861 e LIQ Nº 34101000126003486 (consignações)">
            <text:p>Pagamento EMP Nº 34101000126001861 e LIQ Nº 3410100012600348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7-8">
            <text:p>34101.0001.26.00187-8</text:p>
          </table:table-cell>
          <table:table-cell office:value-type="string" office:string-value="34101.0001.26.00349-4">
            <text:p>34101.0001.26.00349-4</text:p>
          </table:table-cell>
          <table:table-cell office:value-type="string" office:string-value="34101.0001.26.00559-7">
            <text:p>34101.0001.26.00559-7</text:p>
          </table:table-cell>
          <table:table-cell office:value-type="date" office:date-value="2026-04-16">
            <text:p>04/16/26</text:p>
          </table:table-cell>
          <table:table-cell office:value-type="float" office:value="22500.0">
            <text:p>22500.0</text:p>
          </table:table-cell>
          <table:table-cell office:value-type="float" office:value="0.0">
            <text:p/>
          </table:table-cell>
          <table:table-cell office:value-type="string" office:string-value="Pagamento EMP Nº 34101000126001878 e LIQ Nº 34101000126003494 (consignações)">
            <text:p>Pagamento EMP Nº 34101000126001878 e LIQ Nº 3410100012600349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7-8">
            <text:p>34101.0001.26.00187-8</text:p>
          </table:table-cell>
          <table:table-cell office:value-type="string" office:string-value="34101.0001.26.00349-4">
            <text:p>34101.0001.26.00349-4</text:p>
          </table:table-cell>
          <table:table-cell office:value-type="string" office:string-value="34101.0001.26.00561-9">
            <text:p>34101.0001.26.00561-9</text:p>
          </table:table-cell>
          <table:table-cell office:value-type="date" office:date-value="2026-04-16">
            <text:p>04/16/26</text:p>
          </table:table-cell>
          <table:table-cell office:value-type="float" office:value="427500.0">
            <text:p>4275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878 e da LIQ Nº 34101000126003494 (credor principal)">
            <text:p>Pagamento do EMP Nº 34101000126001878 e da LIQ Nº 3410100012600349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8-6">
            <text:p>34101.0001.26.00188-6</text:p>
          </table:table-cell>
          <table:table-cell office:value-type="string" office:string-value="34101.0001.26.00350-8">
            <text:p>34101.0001.26.00350-8</text:p>
          </table:table-cell>
          <table:table-cell office:value-type="string" office:string-value="34101.0001.26.00560-0">
            <text:p>34101.0001.26.00560-0</text:p>
          </table:table-cell>
          <table:table-cell office:value-type="date" office:date-value="2026-04-16">
            <text:p>04/16/26</text:p>
          </table:table-cell>
          <table:table-cell office:value-type="float" office:value="475000.0">
            <text:p>475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886 e da LIQ Nº 34101000126003508 (credor principal)">
            <text:p>Pagamento do EMP Nº 34101000126001886 e da LIQ Nº 3410100012600350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8-6">
            <text:p>34101.0001.26.00188-6</text:p>
          </table:table-cell>
          <table:table-cell office:value-type="string" office:string-value="34101.0001.26.00350-8">
            <text:p>34101.0001.26.00350-8</text:p>
          </table:table-cell>
          <table:table-cell office:value-type="string" office:string-value="34101.0001.26.00562-7">
            <text:p>34101.0001.26.00562-7</text:p>
          </table:table-cell>
          <table:table-cell office:value-type="date" office:date-value="2026-04-16">
            <text:p>04/16/26</text:p>
          </table:table-cell>
          <table:table-cell office:value-type="float" office:value="25000.0">
            <text:p>25000.0</text:p>
          </table:table-cell>
          <table:table-cell office:value-type="float" office:value="0.0">
            <text:p/>
          </table:table-cell>
          <table:table-cell office:value-type="string" office:string-value="Pagamento EMP Nº 34101000126001886 e LIQ Nº 34101000126003508 (consignações)">
            <text:p>Pagamento EMP Nº 34101000126001886 e LIQ Nº 3410100012600350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51-8">
            <text:p>17101.0001.26.00251-8</text:p>
          </table:table-cell>
          <table:table-cell office:value-type="string" office:string-value="17101.0001.26.00257-3">
            <text:p>17101.0001.26.00257-3</text:p>
          </table:table-cell>
          <table:table-cell office:value-type="string" office:string-value="17101.0001.26.01143-5">
            <text:p>17101.0001.26.01143-5</text:p>
          </table:table-cell>
          <table:table-cell office:value-type="date" office:date-value="2026-04-14">
            <text:p>04/14/26</text:p>
          </table:table-cell>
          <table:table-cell office:value-type="float" office:value="17312.54">
            <text:p>17312.54</text:p>
          </table:table-cell>
          <table:table-cell office:value-type="float" office:value="0.0">
            <text:p/>
          </table:table-cell>
          <table:table-cell office:value-type="string" office:string-value="Pagamento EMP Nº 17101000126002518 e LIQ Nº 17101000126002573 (consignações)">
            <text:p>Pagamento EMP Nº 17101000126002518 e LIQ Nº 1710100012600257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51-8">
            <text:p>17101.0001.26.00251-8</text:p>
          </table:table-cell>
          <table:table-cell office:value-type="string" office:string-value="17101.0001.26.00257-3">
            <text:p>17101.0001.26.00257-3</text:p>
          </table:table-cell>
          <table:table-cell office:value-type="string" office:string-value="17101.0001.26.01144-3">
            <text:p>17101.0001.26.01144-3</text:p>
          </table:table-cell>
          <table:table-cell office:value-type="date" office:date-value="2026-04-14">
            <text:p>04/14/26</text:p>
          </table:table-cell>
          <table:table-cell office:value-type="float" office:value="454093.58">
            <text:p>454093.58</text:p>
          </table:table-cell>
          <table:table-cell office:value-type="float" office:value="0.0">
            <text:p/>
          </table:table-cell>
          <table:table-cell office:value-type="string" office:string-value="Pagamento do EMP Nº 17101000126002518 e da LIQ Nº 17101000126002573 (credor principal)">
            <text:p>Pagamento do EMP Nº 17101000126002518 e da LIQ Nº 1710100012600257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81-1">
            <text:p>17101.0001.26.00281-1</text:p>
          </table:table-cell>
          <table:table-cell office:value-type="string" office:string-value="17101.0001.26.00266-2">
            <text:p>17101.0001.26.00266-2</text:p>
          </table:table-cell>
          <table:table-cell office:value-type="string" office:string-value="17101.0001.26.01104-4">
            <text:p>17101.0001.26.01104-4</text:p>
          </table:table-cell>
          <table:table-cell office:value-type="date" office:date-value="2026-04-14">
            <text:p>04/14/26</text:p>
          </table:table-cell>
          <table:table-cell office:value-type="float" office:value="91782.61">
            <text:p>91782.61</text:p>
          </table:table-cell>
          <table:table-cell office:value-type="float" office:value="0.0">
            <text:p/>
          </table:table-cell>
          <table:table-cell office:value-type="string" office:string-value="Pagamento EMP Nº 17101000126002811 e LIQ Nº 17101000126002662 (consignações)">
            <text:p>Pagamento EMP Nº 17101000126002811 e LIQ Nº 1710100012600266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81-1">
            <text:p>17101.0001.26.00281-1</text:p>
          </table:table-cell>
          <table:table-cell office:value-type="string" office:string-value="17101.0001.26.00266-2">
            <text:p>17101.0001.26.00266-2</text:p>
          </table:table-cell>
          <table:table-cell office:value-type="string" office:string-value="17101.0001.26.01105-2">
            <text:p>17101.0001.26.01105-2</text:p>
          </table:table-cell>
          <table:table-cell office:value-type="date" office:date-value="2026-04-14">
            <text:p>04/14/26</text:p>
          </table:table-cell>
          <table:table-cell office:value-type="float" office:value="15334.12">
            <text:p>15334.12</text:p>
          </table:table-cell>
          <table:table-cell office:value-type="float" office:value="0.0">
            <text:p/>
          </table:table-cell>
          <table:table-cell office:value-type="string" office:string-value="Pagamento EMP Nº 17101000126002811 e LIQ Nº 17101000126002662 (consignações)">
            <text:p>Pagamento EMP Nº 17101000126002811 e LIQ Nº 1710100012600266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81-1">
            <text:p>17101.0001.26.00281-1</text:p>
          </table:table-cell>
          <table:table-cell office:value-type="string" office:string-value="17101.0001.26.00266-2">
            <text:p>17101.0001.26.00266-2</text:p>
          </table:table-cell>
          <table:table-cell office:value-type="string" office:string-value="17101.0001.26.01121-4">
            <text:p>17101.0001.26.01121-4</text:p>
          </table:table-cell>
          <table:table-cell office:value-type="date" office:date-value="2026-04-14">
            <text:p>04/14/26</text:p>
          </table:table-cell>
          <table:table-cell office:value-type="float" office:value="34440.18">
            <text:p>34440.18</text:p>
          </table:table-cell>
          <table:table-cell office:value-type="float" office:value="0.0">
            <text:p/>
          </table:table-cell>
          <table:table-cell office:value-type="string" office:string-value="Pagamento EMP Nº 17101000126002811 e LIQ Nº 17101000126002662 (consignações)">
            <text:p>Pagamento EMP Nº 17101000126002811 e LIQ Nº 1710100012600266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81-1">
            <text:p>17101.0001.26.00281-1</text:p>
          </table:table-cell>
          <table:table-cell office:value-type="string" office:string-value="17101.0001.26.00266-2">
            <text:p>17101.0001.26.00266-2</text:p>
          </table:table-cell>
          <table:table-cell office:value-type="string" office:string-value="17101.0001.26.01122-2">
            <text:p>17101.0001.26.01122-2</text:p>
          </table:table-cell>
          <table:table-cell office:value-type="date" office:date-value="2026-04-14">
            <text:p>04/14/26</text:p>
          </table:table-cell>
          <table:table-cell office:value-type="float" office:value="52836.12">
            <text:p>52836.12</text:p>
          </table:table-cell>
          <table:table-cell office:value-type="float" office:value="0.0">
            <text:p/>
          </table:table-cell>
          <table:table-cell office:value-type="string" office:string-value="Pagamento EMP Nº 17101000126002811 e LIQ Nº 17101000126002662 (consignações)">
            <text:p>Pagamento EMP Nº 17101000126002811 e LIQ Nº 1710100012600266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81-1">
            <text:p>17101.0001.26.00281-1</text:p>
          </table:table-cell>
          <table:table-cell office:value-type="string" office:string-value="17101.0001.26.00266-2">
            <text:p>17101.0001.26.00266-2</text:p>
          </table:table-cell>
          <table:table-cell office:value-type="string" office:string-value="17101.0001.26.01124-9">
            <text:p>17101.0001.26.01124-9</text:p>
          </table:table-cell>
          <table:table-cell office:value-type="date" office:date-value="2026-04-14">
            <text:p>04/14/26</text:p>
          </table:table-cell>
          <table:table-cell office:value-type="float" office:value="2571535.85">
            <text:p>2571535.85</text:p>
          </table:table-cell>
          <table:table-cell office:value-type="float" office:value="0.0">
            <text:p/>
          </table:table-cell>
          <table:table-cell office:value-type="string" office:string-value="Pagamento do EMP Nº 17101000126002811 e da LIQ Nº 17101000126002662 (credor principal)">
            <text:p>Pagamento do EMP Nº 17101000126002811 e da LIQ Nº 1710100012600266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161-9">
            <text:p>17201.0001.26.00161-9</text:p>
          </table:table-cell>
          <table:table-cell office:value-type="string" office:string-value="17201.0001.26.00221-9">
            <text:p>17201.0001.26.00221-9</text:p>
          </table:table-cell>
          <table:table-cell office:value-type="date" office:date-value="2026-04-16">
            <text:p>04/16/26</text:p>
          </table:table-cell>
          <table:table-cell office:value-type="float" office:value="8096.77">
            <text:p>8096.77</text:p>
          </table:table-cell>
          <table:table-cell office:value-type="float" office:value="0.0">
            <text:p/>
          </table:table-cell>
          <table:table-cell office:value-type="string" office:string-value="Pagamento da LIQ Nº 17201000126001619 e do EMP Nº 17201000126000705 (credor principal)">
            <text:p>Pagamento da LIQ Nº 17201000126001619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162-7">
            <text:p>17201.0001.26.00162-7</text:p>
          </table:table-cell>
          <table:table-cell office:value-type="string" office:string-value="17201.0001.26.00222-7">
            <text:p>17201.0001.26.00222-7</text:p>
          </table:table-cell>
          <table:table-cell office:value-type="date" office:date-value="2026-04-16">
            <text:p>04/16/26</text:p>
          </table:table-cell>
          <table:table-cell office:value-type="float" office:value="5379.24">
            <text:p>5379.24</text:p>
          </table:table-cell>
          <table:table-cell office:value-type="float" office:value="0.0">
            <text:p/>
          </table:table-cell>
          <table:table-cell office:value-type="string" office:string-value="Pagamento da LIQ Nº 17201000126001627 e do EMP Nº 17201000126000705 (credor principal)">
            <text:p>Pagamento da LIQ Nº 17201000126001627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163-5">
            <text:p>17201.0001.26.00163-5</text:p>
          </table:table-cell>
          <table:table-cell office:value-type="string" office:string-value="17201.0001.26.00227-8">
            <text:p>17201.0001.26.00227-8</text:p>
          </table:table-cell>
          <table:table-cell office:value-type="date" office:date-value="2026-04-16">
            <text:p>04/16/26</text:p>
          </table:table-cell>
          <table:table-cell office:value-type="float" office:value="2838.79">
            <text:p>2838.79</text:p>
          </table:table-cell>
          <table:table-cell office:value-type="float" office:value="0.0">
            <text:p/>
          </table:table-cell>
          <table:table-cell office:value-type="string" office:string-value="Pagamento da LIQ Nº 17201000126001635 e do EMP Nº 17201000126000705 (credor principal)">
            <text:p>Pagamento da LIQ Nº 17201000126001635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164-3">
            <text:p>17201.0001.26.00164-3</text:p>
          </table:table-cell>
          <table:table-cell office:value-type="string" office:string-value="17201.0001.26.00226-1">
            <text:p>17201.0001.26.00226-1</text:p>
          </table:table-cell>
          <table:table-cell office:value-type="date" office:date-value="2026-04-16">
            <text:p>04/16/26</text:p>
          </table:table-cell>
          <table:table-cell office:value-type="float" office:value="12936.35">
            <text:p>12936.35</text:p>
          </table:table-cell>
          <table:table-cell office:value-type="float" office:value="0.0">
            <text:p/>
          </table:table-cell>
          <table:table-cell office:value-type="string" office:string-value="Pagamento da LIQ Nº 17201000126001643 e do EMP Nº 17201000126000705 (credor principal)">
            <text:p>Pagamento da LIQ Nº 17201000126001643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230-5">
            <text:p>17201.0001.26.00230-5</text:p>
          </table:table-cell>
          <table:table-cell office:value-type="string" office:string-value="17201.0001.26.00258-8">
            <text:p>17201.0001.26.00258-8</text:p>
          </table:table-cell>
          <table:table-cell office:value-type="date" office:date-value="2026-05-05">
            <text:p>05/05/26</text:p>
          </table:table-cell>
          <table:table-cell office:value-type="float" office:value="17228.87">
            <text:p>17228.87</text:p>
          </table:table-cell>
          <table:table-cell office:value-type="float" office:value="0.0">
            <text:p/>
          </table:table-cell>
          <table:table-cell office:value-type="string" office:string-value="Pagamento da LIQ Nº 17201000126002305 e do EMP Nº 17201000126000705 (credor principal)">
            <text:p>Pagamento da LIQ Nº 17201000126002305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231-3">
            <text:p>17201.0001.26.00231-3</text:p>
          </table:table-cell>
          <table:table-cell office:value-type="string" office:string-value="17201.0001.26.00254-5">
            <text:p>17201.0001.26.00254-5</text:p>
          </table:table-cell>
          <table:table-cell office:value-type="date" office:date-value="2026-05-05">
            <text:p>05/05/26</text:p>
          </table:table-cell>
          <table:table-cell office:value-type="float" office:value="7225.6">
            <text:p>7225.6</text:p>
          </table:table-cell>
          <table:table-cell office:value-type="float" office:value="0.0">
            <text:p/>
          </table:table-cell>
          <table:table-cell office:value-type="string" office:string-value="Pagamento da LIQ Nº 17201000126002313 e do EMP Nº 17201000126000705 (credor principal)">
            <text:p>Pagamento da LIQ Nº 17201000126002313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232-1">
            <text:p>17201.0001.26.00232-1</text:p>
          </table:table-cell>
          <table:table-cell office:value-type="string" office:string-value="17201.0001.26.00256-1">
            <text:p>17201.0001.26.00256-1</text:p>
          </table:table-cell>
          <table:table-cell office:value-type="date" office:date-value="2026-05-05">
            <text:p>05/05/26</text:p>
          </table:table-cell>
          <table:table-cell office:value-type="float" office:value="3612.81">
            <text:p>3612.81</text:p>
          </table:table-cell>
          <table:table-cell office:value-type="float" office:value="0.0">
            <text:p/>
          </table:table-cell>
          <table:table-cell office:value-type="string" office:string-value="Pagamento da LIQ Nº 17201000126002321 e do EMP Nº 17201000126000705 (credor principal)">
            <text:p>Pagamento da LIQ Nº 17201000126002321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233-1">
            <text:p>17201.0001.26.00233-1</text:p>
          </table:table-cell>
          <table:table-cell office:value-type="string" office:string-value="17201.0001.26.00257-1">
            <text:p>17201.0001.26.00257-1</text:p>
          </table:table-cell>
          <table:table-cell office:value-type="date" office:date-value="2026-05-05">
            <text:p>05/05/26</text:p>
          </table:table-cell>
          <table:table-cell office:value-type="float" office:value="4799.69">
            <text:p>4799.69</text:p>
          </table:table-cell>
          <table:table-cell office:value-type="float" office:value="0.0">
            <text:p/>
          </table:table-cell>
          <table:table-cell office:value-type="string" office:string-value="Pagamento da LIQ Nº 17201000126002331 e do EMP Nº 17201000126000705 (credor principal)">
            <text:p>Pagamento da LIQ Nº 17201000126002331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289-5">
            <text:p>17201.0001.26.00289-5</text:p>
          </table:table-cell>
          <table:table-cell office:value-type="string" office:string-value="17201.0001.26.00320-7">
            <text:p>17201.0001.26.00320-7</text:p>
          </table:table-cell>
          <table:table-cell office:value-type="date" office:date-value="2026-05-14">
            <text:p>05/14/26</text:p>
          </table:table-cell>
          <table:table-cell office:value-type="float" office:value="3767.21">
            <text:p>3767.21</text:p>
          </table:table-cell>
          <table:table-cell office:value-type="float" office:value="0.0">
            <text:p/>
          </table:table-cell>
          <table:table-cell office:value-type="string" office:string-value="Pagamento da LIQ Nº 17201000126002895 e do EMP Nº 17201000126000705 (credor principal)">
            <text:p>Pagamento da LIQ Nº 17201000126002895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17201.0001.26.00290-9">
            <text:p>17201.0001.26.00290-9</text:p>
          </table:table-cell>
          <table:table-cell office:value-type="string" office:string-value="17201.0001.26.00319-3">
            <text:p>17201.0001.26.00319-3</text:p>
          </table:table-cell>
          <table:table-cell office:value-type="date" office:date-value="2026-05-14">
            <text:p>05/14/26</text:p>
          </table:table-cell>
          <table:table-cell office:value-type="float" office:value="2099.98">
            <text:p>2099.98</text:p>
          </table:table-cell>
          <table:table-cell office:value-type="float" office:value="0.0">
            <text:p/>
          </table:table-cell>
          <table:table-cell office:value-type="string" office:string-value="Pagamento da LIQ Nº 17201000126002909 e do EMP Nº 17201000126000705 (credor principal)">
            <text:p>Pagamento da LIQ Nº 17201000126002909 e do EMP Nº 1720100012600070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1">
            <text:p>181</text:p>
          </table:table-cell>
          <table:table-cell office:value-type="string" office:string-value="34101.0001.26.00160-6">
            <text:p>34101.0001.26.00160-6</text:p>
          </table:table-cell>
          <table:table-cell office:value-type="string" office:string-value="34101.0001.26.00232-3">
            <text:p>34101.0001.26.00232-3</text:p>
          </table:table-cell>
          <table:table-cell office:value-type="string" office:string-value="34101.0001.26.00366-7">
            <text:p>34101.0001.26.00366-7</text:p>
          </table:table-cell>
          <table:table-cell office:value-type="date" office:date-value="2026-04-01">
            <text:p>04/01/26</text:p>
          </table:table-cell>
          <table:table-cell office:value-type="float" office:value="1000000.0">
            <text:p>100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606 e da LIQ Nº 34101000126002323 (credor principal)">
            <text:p>Pagamento do EMP Nº 34101000126001606 e da LIQ Nº 3410100012600232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8">
            <text:p>188</text:p>
          </table:table-cell>
          <table:table-cell office:value-type="string" office:string-value="34101.0001.26.00240-8">
            <text:p>34101.0001.26.00240-8</text:p>
          </table:table-cell>
          <table:table-cell office:value-type="string" office:string-value="34101.0001.26.00370-2">
            <text:p>34101.0001.26.00370-2</text:p>
          </table:table-cell>
          <table:table-cell office:value-type="string" office:string-value="34101.0001.26.00591-0">
            <text:p>34101.0001.26.00591-0</text:p>
          </table:table-cell>
          <table:table-cell office:value-type="date" office:date-value="2026-04-30">
            <text:p>04/30/26</text:p>
          </table:table-cell>
          <table:table-cell office:value-type="float" office:value="300000.0">
            <text:p>30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2408 e da LIQ Nº 34101000126003702 (credor principal)">
            <text:p>Pagamento do EMP Nº 34101000126002408 e da LIQ Nº 3410100012600370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076-2">
            <text:p>34101.0001.26.00076-2</text:p>
          </table:table-cell>
          <table:table-cell office:value-type="string" office:string-value="34101.0001.26.00103-6">
            <text:p>34101.0001.26.00103-6</text:p>
          </table:table-cell>
          <table:table-cell office:value-type="date" office:date-value="2026-02-27">
            <text:p>02/27/26</text:p>
          </table:table-cell>
          <table:table-cell office:value-type="float" office:value="114940.19">
            <text:p>114940.19</text:p>
          </table:table-cell>
          <table:table-cell office:value-type="float" office:value="0.0">
            <text:p/>
          </table:table-cell>
          <table:table-cell office:value-type="string" office:string-value="Pagamento do EMP Nº 34101000126000170 e da LIQ Nº 34101000126000762 (credor principal)">
            <text:p>Pagamento do EMP Nº 34101000126000170 e da LIQ Nº 3410100012600076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076-2">
            <text:p>34101.0001.26.00076-2</text:p>
          </table:table-cell>
          <table:table-cell office:value-type="string" office:string-value="34101.0001.26.00109-5">
            <text:p>34101.0001.26.00109-5</text:p>
          </table:table-cell>
          <table:table-cell office:value-type="date" office:date-value="2026-02-27">
            <text:p>02/27/26</text:p>
          </table:table-cell>
          <table:table-cell office:value-type="float" office:value="6966.07">
            <text:p>6966.07</text:p>
          </table:table-cell>
          <table:table-cell office:value-type="float" office:value="0.0">
            <text:p/>
          </table:table-cell>
          <table:table-cell office:value-type="string" office:string-value="Pagamento EMP Nº 34101000126000170 e LIQ Nº 34101000126000762 (consignações)">
            <text:p>Pagamento EMP Nº 34101000126000170 e LIQ Nº 3410100012600076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076-2">
            <text:p>34101.0001.26.00076-2</text:p>
          </table:table-cell>
          <table:table-cell office:value-type="string" office:string-value="34101.0001.26.00114-1">
            <text:p>34101.0001.26.00114-1</text:p>
          </table:table-cell>
          <table:table-cell office:value-type="date" office:date-value="2026-02-27">
            <text:p>02/27/26</text:p>
          </table:table-cell>
          <table:table-cell office:value-type="float" office:value="15963.92">
            <text:p>15963.92</text:p>
          </table:table-cell>
          <table:table-cell office:value-type="float" office:value="0.0">
            <text:p/>
          </table:table-cell>
          <table:table-cell office:value-type="string" office:string-value="Pagamento do EMP Nº 34101000126000170 e da LIQ Nº 34101000126000762 (consignações)">
            <text:p>Pagamento do EMP Nº 34101000126000170 e da LIQ Nº 3410100012600076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076-2">
            <text:p>34101.0001.26.00076-2</text:p>
          </table:table-cell>
          <table:table-cell office:value-type="string" office:string-value="34101.0001.26.00119-2">
            <text:p>34101.0001.26.00119-2</text:p>
          </table:table-cell>
          <table:table-cell office:value-type="date" office:date-value="2026-02-27">
            <text:p>02/27/26</text:p>
          </table:table-cell>
          <table:table-cell office:value-type="float" office:value="7256.33">
            <text:p>7256.33</text:p>
          </table:table-cell>
          <table:table-cell office:value-type="float" office:value="0.0">
            <text:p/>
          </table:table-cell>
          <table:table-cell office:value-type="string" office:string-value="Pagamento EMP Nº 34101000126000170 e LIQ Nº 34101000126000762 (consignações)">
            <text:p>Pagamento EMP Nº 34101000126000170 e LIQ Nº 3410100012600076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103-3">
            <text:p>34101.0001.26.00103-3</text:p>
          </table:table-cell>
          <table:table-cell office:value-type="string" office:string-value="34101.0001.26.00130-3">
            <text:p>34101.0001.26.00130-3</text:p>
          </table:table-cell>
          <table:table-cell office:value-type="date" office:date-value="2026-03-05">
            <text:p>03/05/26</text:p>
          </table:table-cell>
          <table:table-cell office:value-type="float" office:value="114940.19">
            <text:p>114940.19</text:p>
          </table:table-cell>
          <table:table-cell office:value-type="float" office:value="0.0">
            <text:p/>
          </table:table-cell>
          <table:table-cell office:value-type="string" office:string-value="Pagamento do EMP Nº 34101000126000170 e da LIQ Nº 34101000126001033 (credor principal)">
            <text:p>Pagamento do EMP Nº 34101000126000170 e da LIQ Nº 3410100012600103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229-3">
            <text:p>34101.0001.26.00229-3</text:p>
          </table:table-cell>
          <table:table-cell office:value-type="string" office:string-value="34101.0001.26.00472-8">
            <text:p>34101.0001.26.00472-8</text:p>
          </table:table-cell>
          <table:table-cell office:value-type="date" office:date-value="2026-04-16">
            <text:p>04/16/26</text:p>
          </table:table-cell>
          <table:table-cell office:value-type="float" office:value="6966.07">
            <text:p>6966.07</text:p>
          </table:table-cell>
          <table:table-cell office:value-type="float" office:value="0.0">
            <text:p/>
          </table:table-cell>
          <table:table-cell office:value-type="string" office:string-value="Pagamento EMP Nº 34101000126000170 e LIQ Nº 34101000126002293 (consignações)">
            <text:p>Pagamento EMP Nº 34101000126000170 e LIQ Nº 3410100012600229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229-3">
            <text:p>34101.0001.26.00229-3</text:p>
          </table:table-cell>
          <table:table-cell office:value-type="string" office:string-value="34101.0001.26.00474-4">
            <text:p>34101.0001.26.00474-4</text:p>
          </table:table-cell>
          <table:table-cell office:value-type="date" office:date-value="2026-04-16">
            <text:p>04/16/26</text:p>
          </table:table-cell>
          <table:table-cell office:value-type="float" office:value="7256.33">
            <text:p>7256.33</text:p>
          </table:table-cell>
          <table:table-cell office:value-type="float" office:value="0.0">
            <text:p/>
          </table:table-cell>
          <table:table-cell office:value-type="string" office:string-value="Pagamento EMP Nº 34101000126000170 e LIQ Nº 34101000126002293 (consignações)">
            <text:p>Pagamento EMP Nº 34101000126000170 e LIQ Nº 3410100012600229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229-3">
            <text:p>34101.0001.26.00229-3</text:p>
          </table:table-cell>
          <table:table-cell office:value-type="string" office:string-value="34101.0001.26.00475-2">
            <text:p>34101.0001.26.00475-2</text:p>
          </table:table-cell>
          <table:table-cell office:value-type="date" office:date-value="2026-04-16">
            <text:p>04/16/26</text:p>
          </table:table-cell>
          <table:table-cell office:value-type="float" office:value="15963.92">
            <text:p>15963.92</text:p>
          </table:table-cell>
          <table:table-cell office:value-type="float" office:value="0.0">
            <text:p/>
          </table:table-cell>
          <table:table-cell office:value-type="string" office:string-value="Pagamento do EMP Nº 34101000126000170 e da LIQ Nº 34101000126002293 (consignações)">
            <text:p>Pagamento do EMP Nº 34101000126000170 e da LIQ Nº 3410100012600229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34101.0001.26.00229-3">
            <text:p>34101.0001.26.00229-3</text:p>
          </table:table-cell>
          <table:table-cell office:value-type="string" office:string-value="34101.0001.26.00479-5">
            <text:p>34101.0001.26.00479-5</text:p>
          </table:table-cell>
          <table:table-cell office:value-type="date" office:date-value="2026-04-16">
            <text:p>04/16/26</text:p>
          </table:table-cell>
          <table:table-cell office:value-type="float" office:value="114940.19">
            <text:p>114940.19</text:p>
          </table:table-cell>
          <table:table-cell office:value-type="float" office:value="0.0">
            <text:p/>
          </table:table-cell>
          <table:table-cell office:value-type="string" office:string-value="Pagamento do EMP Nº 34101000126000170 e da LIQ Nº 34101000126002293 (credor principal)">
            <text:p>Pagamento do EMP Nº 34101000126000170 e da LIQ Nº 3410100012600229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 21101.0001.26.00030-8">
            <text:p> 21101.0001.26.00030-8</text:p>
          </table:table-cell>
          <table:table-cell office:value-type="string" office:string-value="21101.0001.26.00062-2">
            <text:p>21101.0001.26.00062-2</text:p>
          </table:table-cell>
          <table:table-cell office:value-type="string" office:string-value="21101.0001.26.00176-1">
            <text:p>21101.0001.26.00176-1</text:p>
          </table:table-cell>
          <table:table-cell office:value-type="date" office:date-value="2026-03-06">
            <text:p>03/06/26</text:p>
          </table:table-cell>
          <table:table-cell office:value-type="float" office:value="12065.1">
            <text:p>12065.1</text:p>
          </table:table-cell>
          <table:table-cell office:value-type="float" office:value="0.0">
            <text:p/>
          </table:table-cell>
          <table:table-cell office:value-type="string" office:string-value="Pagamento EMP Nº 21101000126000308 e LIQ Nº 21101000126000622 (consignações)">
            <text:p>Pagamento EMP Nº 21101000126000308 e LIQ Nº 2110100012600062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 21101.0001.26.00030-8">
            <text:p> 21101.0001.26.00030-8</text:p>
          </table:table-cell>
          <table:table-cell office:value-type="string" office:string-value="21101.0001.26.00062-2">
            <text:p>21101.0001.26.00062-2</text:p>
          </table:table-cell>
          <table:table-cell office:value-type="string" office:string-value="21101.0001.26.00177-1">
            <text:p>21101.0001.26.00177-1</text:p>
          </table:table-cell>
          <table:table-cell office:value-type="date" office:date-value="2026-03-06">
            <text:p>03/06/26</text:p>
          </table:table-cell>
          <table:table-cell office:value-type="float" office:value="4826.04">
            <text:p>4826.04</text:p>
          </table:table-cell>
          <table:table-cell office:value-type="float" office:value="0.0">
            <text:p/>
          </table:table-cell>
          <table:table-cell office:value-type="string" office:string-value="Pagamento EMP Nº 21101000126000308 e LIQ Nº 21101000126000622 (consignações)">
            <text:p>Pagamento EMP Nº 21101000126000308 e LIQ Nº 2110100012600062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 21101.0001.26.00030-8">
            <text:p> 21101.0001.26.00030-8</text:p>
          </table:table-cell>
          <table:table-cell office:value-type="string" office:string-value="21101.0001.26.00062-2">
            <text:p>21101.0001.26.00062-2</text:p>
          </table:table-cell>
          <table:table-cell office:value-type="string" office:string-value="21101.0001.26.00181-8">
            <text:p>21101.0001.26.00181-8</text:p>
          </table:table-cell>
          <table:table-cell office:value-type="date" office:date-value="2026-03-06">
            <text:p>03/06/26</text:p>
          </table:table-cell>
          <table:table-cell office:value-type="float" office:value="385278.88">
            <text:p>385278.88</text:p>
          </table:table-cell>
          <table:table-cell office:value-type="float" office:value="0.0">
            <text:p/>
          </table:table-cell>
          <table:table-cell office:value-type="string" office:string-value="Pagamento do EMP Nº 21101000126000308 e da LIQ Nº 21101000126000622 (credor principal)">
            <text:p>Pagamento do EMP Nº 21101000126000308 e da LIQ Nº 2110100012600062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 21101.0001.26.00030-8">
            <text:p> 21101.0001.26.00030-8</text:p>
          </table:table-cell>
          <table:table-cell office:value-type="string" office:string-value="21101.0001.26.00394-1">
            <text:p>21101.0001.26.00394-1</text:p>
          </table:table-cell>
          <table:table-cell office:value-type="string" office:string-value="21101.0001.26.00700-1">
            <text:p>21101.0001.26.00700-1</text:p>
          </table:table-cell>
          <table:table-cell office:value-type="date" office:date-value="2026-04-13">
            <text:p>04/13/26</text:p>
          </table:table-cell>
          <table:table-cell office:value-type="float" office:value="366.98">
            <text:p>366.98</text:p>
          </table:table-cell>
          <table:table-cell office:value-type="float" office:value="0.0">
            <text:p/>
          </table:table-cell>
          <table:table-cell office:value-type="string" office:string-value="Pagamento EMP Nº 21101000126000308 e LIQ Nº 21101000126003941 (consignações)">
            <text:p>Pagamento EMP Nº 21101000126000308 e LIQ Nº 211010001260039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 21101.0001.26.00030-8">
            <text:p> 21101.0001.26.00030-8</text:p>
          </table:table-cell>
          <table:table-cell office:value-type="string" office:string-value="21101.0001.26.00394-1">
            <text:p>21101.0001.26.00394-1</text:p>
          </table:table-cell>
          <table:table-cell office:value-type="string" office:string-value="21101.0001.26.00701-8">
            <text:p>21101.0001.26.00701-8</text:p>
          </table:table-cell>
          <table:table-cell office:value-type="date" office:date-value="2026-04-13">
            <text:p>04/13/26</text:p>
          </table:table-cell>
          <table:table-cell office:value-type="float" office:value="11718.95">
            <text:p>11718.95</text:p>
          </table:table-cell>
          <table:table-cell office:value-type="float" office:value="0.0">
            <text:p/>
          </table:table-cell>
          <table:table-cell office:value-type="string" office:string-value="Pagamento do EMP Nº 21101000126000308 e da LIQ Nº 21101000126003941 (credor principal)">
            <text:p>Pagamento do EMP Nº 21101000126000308 e da LIQ Nº 2110100012600394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 21101.0001.26.00030-8">
            <text:p> 21101.0001.26.00030-8</text:p>
          </table:table-cell>
          <table:table-cell office:value-type="string" office:string-value="21101.0001.26.00394-1">
            <text:p>21101.0001.26.00394-1</text:p>
          </table:table-cell>
          <table:table-cell office:value-type="string" office:string-value="21101.0001.26.00702-6">
            <text:p>21101.0001.26.00702-6</text:p>
          </table:table-cell>
          <table:table-cell office:value-type="date" office:date-value="2026-04-13">
            <text:p>04/13/26</text:p>
          </table:table-cell>
          <table:table-cell office:value-type="float" office:value="146.79">
            <text:p>146.79</text:p>
          </table:table-cell>
          <table:table-cell office:value-type="float" office:value="0.0">
            <text:p/>
          </table:table-cell>
          <table:table-cell office:value-type="string" office:string-value="Pagamento EMP Nº 21101000126000308 e LIQ Nº 21101000126003941 (consignações)">
            <text:p>Pagamento EMP Nº 21101000126000308 e LIQ Nº 211010001260039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1-6">
            <text:p>21101.0001.26.00031-6</text:p>
          </table:table-cell>
          <table:table-cell office:value-type="string" office:string-value="21101.0001.26.00064-9">
            <text:p>21101.0001.26.00064-9</text:p>
          </table:table-cell>
          <table:table-cell office:value-type="string" office:string-value="21101.0001.26.00182-6">
            <text:p>21101.0001.26.00182-6</text:p>
          </table:table-cell>
          <table:table-cell office:value-type="date" office:date-value="2026-03-06">
            <text:p>03/06/26</text:p>
          </table:table-cell>
          <table:table-cell office:value-type="float" office:value="8475.88">
            <text:p>8475.88</text:p>
          </table:table-cell>
          <table:table-cell office:value-type="float" office:value="0.0">
            <text:p/>
          </table:table-cell>
          <table:table-cell office:value-type="string" office:string-value="Pagamento EMP Nº 21101000126000316 e LIQ Nº 21101000126000649 (consignações)">
            <text:p>Pagamento EMP Nº 21101000126000316 e LIQ Nº 2110100012600064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1-6">
            <text:p>21101.0001.26.00031-6</text:p>
          </table:table-cell>
          <table:table-cell office:value-type="string" office:string-value="21101.0001.26.00064-9">
            <text:p>21101.0001.26.00064-9</text:p>
          </table:table-cell>
          <table:table-cell office:value-type="string" office:string-value="21101.0001.26.00183-4">
            <text:p>21101.0001.26.00183-4</text:p>
          </table:table-cell>
          <table:table-cell office:value-type="date" office:date-value="2026-03-06">
            <text:p>03/06/26</text:p>
          </table:table-cell>
          <table:table-cell office:value-type="float" office:value="3390.35">
            <text:p>3390.35</text:p>
          </table:table-cell>
          <table:table-cell office:value-type="float" office:value="0.0">
            <text:p/>
          </table:table-cell>
          <table:table-cell office:value-type="string" office:string-value="Pagamento EMP Nº 21101000126000316 e LIQ Nº 21101000126000649 (consignações)">
            <text:p>Pagamento EMP Nº 21101000126000316 e LIQ Nº 2110100012600064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1-6">
            <text:p>21101.0001.26.00031-6</text:p>
          </table:table-cell>
          <table:table-cell office:value-type="string" office:string-value="21101.0001.26.00064-9">
            <text:p>21101.0001.26.00064-9</text:p>
          </table:table-cell>
          <table:table-cell office:value-type="string" office:string-value="21101.0001.26.00184-2">
            <text:p>21101.0001.26.00184-2</text:p>
          </table:table-cell>
          <table:table-cell office:value-type="date" office:date-value="2026-03-06">
            <text:p>03/06/26</text:p>
          </table:table-cell>
          <table:table-cell office:value-type="float" office:value="270663.13">
            <text:p>270663.13</text:p>
          </table:table-cell>
          <table:table-cell office:value-type="float" office:value="0.0">
            <text:p/>
          </table:table-cell>
          <table:table-cell office:value-type="string" office:string-value="Pagamento do EMP Nº 21101000126000316 e da LIQ Nº 21101000126000649 (credor principal)">
            <text:p>Pagamento do EMP Nº 21101000126000316 e da LIQ Nº 2110100012600064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2-4">
            <text:p>21101.0001.26.00032-4</text:p>
          </table:table-cell>
          <table:table-cell office:value-type="string" office:string-value="21101.0001.26.00063-0">
            <text:p>21101.0001.26.00063-0</text:p>
          </table:table-cell>
          <table:table-cell office:value-type="string" office:string-value="21101.0001.26.00178-8">
            <text:p>21101.0001.26.00178-8</text:p>
          </table:table-cell>
          <table:table-cell office:value-type="date" office:date-value="2026-03-06">
            <text:p>03/06/26</text:p>
          </table:table-cell>
          <table:table-cell office:value-type="float" office:value="3000.0">
            <text:p>3000.0</text:p>
          </table:table-cell>
          <table:table-cell office:value-type="float" office:value="0.0">
            <text:p/>
          </table:table-cell>
          <table:table-cell office:value-type="string" office:string-value="Pagamento EMP Nº 21101000126000324 e LIQ Nº 21101000126000630 (consignações)">
            <text:p>Pagamento EMP Nº 21101000126000324 e LIQ Nº 2110100012600063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2-4">
            <text:p>21101.0001.26.00032-4</text:p>
          </table:table-cell>
          <table:table-cell office:value-type="string" office:string-value="21101.0001.26.00063-0">
            <text:p>21101.0001.26.00063-0</text:p>
          </table:table-cell>
          <table:table-cell office:value-type="string" office:string-value="21101.0001.26.00179-6">
            <text:p>21101.0001.26.00179-6</text:p>
          </table:table-cell>
          <table:table-cell office:value-type="date" office:date-value="2026-03-06">
            <text:p>03/06/26</text:p>
          </table:table-cell>
          <table:table-cell office:value-type="float" office:value="1200.0">
            <text:p>1200.0</text:p>
          </table:table-cell>
          <table:table-cell office:value-type="float" office:value="0.0">
            <text:p/>
          </table:table-cell>
          <table:table-cell office:value-type="string" office:string-value="Pagamento EMP Nº 21101000126000324 e LIQ Nº 21101000126000630 (consignações)">
            <text:p>Pagamento EMP Nº 21101000126000324 e LIQ Nº 2110100012600063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2-4">
            <text:p>21101.0001.26.00032-4</text:p>
          </table:table-cell>
          <table:table-cell office:value-type="string" office:string-value="21101.0001.26.00063-0">
            <text:p>21101.0001.26.00063-0</text:p>
          </table:table-cell>
          <table:table-cell office:value-type="string" office:string-value="21101.0001.26.00180-1">
            <text:p>21101.0001.26.00180-1</text:p>
          </table:table-cell>
          <table:table-cell office:value-type="date" office:date-value="2026-03-06">
            <text:p>03/06/26</text:p>
          </table:table-cell>
          <table:table-cell office:value-type="float" office:value="95800.0">
            <text:p>95800.0</text:p>
          </table:table-cell>
          <table:table-cell office:value-type="float" office:value="0.0">
            <text:p/>
          </table:table-cell>
          <table:table-cell office:value-type="string" office:string-value="Pagamento do EMP Nº 21101000126000324 e da LIQ Nº 21101000126000630 (credor principal)">
            <text:p>Pagamento do EMP Nº 21101000126000324 e da LIQ Nº 2110100012600063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2-4">
            <text:p>21101.0001.26.00032-4</text:p>
          </table:table-cell>
          <table:table-cell office:value-type="string" office:string-value="21101.0001.26.00601-9">
            <text:p>21101.0001.26.00601-9</text:p>
          </table:table-cell>
          <table:table-cell office:value-type="string" office:string-value="21101.0001.26.00915-0">
            <text:p>21101.0001.26.00915-0</text:p>
          </table:table-cell>
          <table:table-cell office:value-type="date" office:date-value="2026-04-29">
            <text:p>04/29/26</text:p>
          </table:table-cell>
          <table:table-cell office:value-type="float" office:value="571.9">
            <text:p>571.9</text:p>
          </table:table-cell>
          <table:table-cell office:value-type="float" office:value="0.0">
            <text:p/>
          </table:table-cell>
          <table:table-cell office:value-type="string" office:string-value="Pagamento do EMP Nº 21101000126000324 e da LIQ Nº 21101000126006019 (credor principal)">
            <text:p>Pagamento do EMP Nº 21101000126000324 e da LIQ Nº 21101000126006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0-9">
            <text:p>34101.0001.26.00150-9</text:p>
          </table:table-cell>
          <table:table-cell office:value-type="string" office:string-value="34101.0001.26.00239-0">
            <text:p>34101.0001.26.00239-0</text:p>
          </table:table-cell>
          <table:table-cell office:value-type="string" office:string-value="34101.0001.26.00368-3">
            <text:p>34101.0001.26.00368-3</text:p>
          </table:table-cell>
          <table:table-cell office:value-type="date" office:date-value="2026-04-02">
            <text:p>04/02/26</text:p>
          </table:table-cell>
          <table:table-cell office:value-type="float" office:value="99831.0">
            <text:p>99831.0</text:p>
          </table:table-cell>
          <table:table-cell office:value-type="float" office:value="0.0">
            <text:p/>
          </table:table-cell>
          <table:table-cell office:value-type="string" office:string-value="Pagamento do EMP Nº 34101000126001509 e da LIQ Nº 34101000126002390 (credor principal)">
            <text:p>Pagamento do EMP Nº 34101000126001509 e da LIQ Nº 3410100012600239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1-7">
            <text:p>34101.0001.26.00151-7</text:p>
          </table:table-cell>
          <table:table-cell office:value-type="string" office:string-value="34101.0001.26.00234-1">
            <text:p>34101.0001.26.00234-1</text:p>
          </table:table-cell>
          <table:table-cell office:value-type="string" office:string-value="34101.0001.26.00371-3">
            <text:p>34101.0001.26.00371-3</text:p>
          </table:table-cell>
          <table:table-cell office:value-type="date" office:date-value="2026-04-02">
            <text:p>04/02/26</text:p>
          </table:table-cell>
          <table:table-cell office:value-type="float" office:value="50000.0">
            <text:p>5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517 e da LIQ Nº 34101000126002341 (credor principal)">
            <text:p>Pagamento do EMP Nº 34101000126001517 e da LIQ Nº 3410100012600234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2-5">
            <text:p>34101.0001.26.00152-5</text:p>
          </table:table-cell>
          <table:table-cell office:value-type="string" office:string-value="34101.0001.26.00235-8">
            <text:p>34101.0001.26.00235-8</text:p>
          </table:table-cell>
          <table:table-cell office:value-type="string" office:string-value="34101.0001.26.00374-8">
            <text:p>34101.0001.26.00374-8</text:p>
          </table:table-cell>
          <table:table-cell office:value-type="date" office:date-value="2026-04-02">
            <text:p>04/02/26</text:p>
          </table:table-cell>
          <table:table-cell office:value-type="float" office:value="80000.0">
            <text:p>8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525 e da LIQ Nº 34101000126002358 (credor principal)">
            <text:p>Pagamento do EMP Nº 34101000126001525 e da LIQ Nº 3410100012600235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3-3">
            <text:p>34101.0001.26.00153-3</text:p>
          </table:table-cell>
          <table:table-cell office:value-type="string" office:string-value="34101.0001.26.00236-6">
            <text:p>34101.0001.26.00236-6</text:p>
          </table:table-cell>
          <table:table-cell office:value-type="string" office:string-value="34101.0001.26.00373-1">
            <text:p>34101.0001.26.00373-1</text:p>
          </table:table-cell>
          <table:table-cell office:value-type="date" office:date-value="2026-04-02">
            <text:p>04/02/26</text:p>
          </table:table-cell>
          <table:table-cell office:value-type="float" office:value="100000.0">
            <text:p>10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533 e da LIQ Nº 34101000126002366 (credor principal)">
            <text:p>Pagamento do EMP Nº 34101000126001533 e da LIQ Nº 3410100012600236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4-1">
            <text:p>34101.0001.26.00154-1</text:p>
          </table:table-cell>
          <table:table-cell office:value-type="string" office:string-value="34101.0001.26.00233-1">
            <text:p>34101.0001.26.00233-1</text:p>
          </table:table-cell>
          <table:table-cell office:value-type="string" office:string-value="34101.0001.26.00372-1">
            <text:p>34101.0001.26.00372-1</text:p>
          </table:table-cell>
          <table:table-cell office:value-type="date" office:date-value="2026-04-02">
            <text:p>04/02/26</text:p>
          </table:table-cell>
          <table:table-cell office:value-type="float" office:value="200000.0">
            <text:p>20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541 e da LIQ Nº 34101000126002331 (credor principal)">
            <text:p>Pagamento do EMP Nº 34101000126001541 e da LIQ Nº 3410100012600233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5-1">
            <text:p>34101.0001.26.00155-1</text:p>
          </table:table-cell>
          <table:table-cell office:value-type="string" office:string-value="34101.0001.26.00237-4">
            <text:p>34101.0001.26.00237-4</text:p>
          </table:table-cell>
          <table:table-cell office:value-type="string" office:string-value="34101.0001.26.00370-5">
            <text:p>34101.0001.26.00370-5</text:p>
          </table:table-cell>
          <table:table-cell office:value-type="date" office:date-value="2026-04-02">
            <text:p>04/02/26</text:p>
          </table:table-cell>
          <table:table-cell office:value-type="float" office:value="110000.0">
            <text:p>11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551 e da LIQ Nº 34101000126002374 (credor principal)">
            <text:p>Pagamento do EMP Nº 34101000126001551 e da LIQ Nº 3410100012600237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2">
            <text:p>202</text:p>
          </table:table-cell>
          <table:table-cell office:value-type="string" office:string-value="34101.0001.26.00196-7">
            <text:p>34101.0001.26.00196-7</text:p>
          </table:table-cell>
          <table:table-cell office:value-type="string" office:string-value="34101.0001.26.00361-3">
            <text:p>34101.0001.26.00361-3</text:p>
          </table:table-cell>
          <table:table-cell office:value-type="string" office:string-value="34101.0001.26.00589-9">
            <text:p>34101.0001.26.00589-9</text:p>
          </table:table-cell>
          <table:table-cell office:value-type="date" office:date-value="2026-04-29">
            <text:p>04/29/26</text:p>
          </table:table-cell>
          <table:table-cell office:value-type="float" office:value="500000.0">
            <text:p>500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967 e da LIQ Nº 34101000126003613 (credor principal)">
            <text:p>Pagamento do EMP Nº 34101000126001967 e da LIQ Nº 3410100012600361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537-3">
            <text:p>21101.0001.26.00537-3</text:p>
          </table:table-cell>
          <table:table-cell office:value-type="string" office:string-value="21101.0001.26.00868-5">
            <text:p>21101.0001.26.00868-5</text:p>
          </table:table-cell>
          <table:table-cell office:value-type="date" office:date-value="2026-04-28">
            <text:p>04/28/26</text:p>
          </table:table-cell>
          <table:table-cell office:value-type="float" office:value="28303.48">
            <text:p>28303.48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5373 (consignações)">
            <text:p>Pagamento EMP Nº 21101000126003137 e LIQ Nº 2110100012600537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537-3">
            <text:p>21101.0001.26.00537-3</text:p>
          </table:table-cell>
          <table:table-cell office:value-type="string" office:string-value="21101.0001.26.00869-3">
            <text:p>21101.0001.26.00869-3</text:p>
          </table:table-cell>
          <table:table-cell office:value-type="date" office:date-value="2026-04-28">
            <text:p>04/28/26</text:p>
          </table:table-cell>
          <table:table-cell office:value-type="float" office:value="117931.17">
            <text:p>117931.17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5373 (consignações)">
            <text:p>Pagamento EMP Nº 21101000126003137 e LIQ Nº 2110100012600537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537-3">
            <text:p>21101.0001.26.00537-3</text:p>
          </table:table-cell>
          <table:table-cell office:value-type="string" office:string-value="21101.0001.26.00870-7">
            <text:p>21101.0001.26.00870-7</text:p>
          </table:table-cell>
          <table:table-cell office:value-type="date" office:date-value="2026-04-28">
            <text:p>04/28/26</text:p>
          </table:table-cell>
          <table:table-cell office:value-type="float" office:value="1066757.87">
            <text:p>1066757.87</text:p>
          </table:table-cell>
          <table:table-cell office:value-type="float" office:value="0.0">
            <text:p/>
          </table:table-cell>
          <table:table-cell office:value-type="string" office:string-value="Pagamento do EMP Nº 21101000126003137 e da LIQ Nº 21101000126005373 (credor principal)">
            <text:p>Pagamento do EMP Nº 21101000126003137 e da LIQ Nº 2110100012600537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538-1">
            <text:p>21101.0001.26.00538-1</text:p>
          </table:table-cell>
          <table:table-cell office:value-type="string" office:string-value="21101.0001.26.00863-4">
            <text:p>21101.0001.26.00863-4</text:p>
          </table:table-cell>
          <table:table-cell office:value-type="date" office:date-value="2026-04-28">
            <text:p>04/28/26</text:p>
          </table:table-cell>
          <table:table-cell office:value-type="float" office:value="189645.59">
            <text:p>189645.59</text:p>
          </table:table-cell>
          <table:table-cell office:value-type="float" office:value="0.0">
            <text:p/>
          </table:table-cell>
          <table:table-cell office:value-type="string" office:string-value="Pagamento do EMP Nº 21101000126003137 e da LIQ Nº 21101000126005381 (credor principal)">
            <text:p>Pagamento do EMP Nº 21101000126003137 e da LIQ Nº 2110100012600538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538-1">
            <text:p>21101.0001.26.00538-1</text:p>
          </table:table-cell>
          <table:table-cell office:value-type="string" office:string-value="21101.0001.26.00864-2">
            <text:p>21101.0001.26.00864-2</text:p>
          </table:table-cell>
          <table:table-cell office:value-type="date" office:date-value="2026-04-28">
            <text:p>04/28/26</text:p>
          </table:table-cell>
          <table:table-cell office:value-type="float" office:value="10109.04">
            <text:p>10109.04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5381 (consignações)">
            <text:p>Pagamento EMP Nº 21101000126003137 e LIQ Nº 2110100012600538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538-1">
            <text:p>21101.0001.26.00538-1</text:p>
          </table:table-cell>
          <table:table-cell office:value-type="string" office:string-value="21101.0001.26.00867-7">
            <text:p>21101.0001.26.00867-7</text:p>
          </table:table-cell>
          <table:table-cell office:value-type="date" office:date-value="2026-04-28">
            <text:p>04/28/26</text:p>
          </table:table-cell>
          <table:table-cell office:value-type="float" office:value="2426.17">
            <text:p>2426.17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5381 (consignações)">
            <text:p>Pagamento EMP Nº 21101000126003137 e LIQ Nº 2110100012600538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605-1">
            <text:p>21101.0001.26.00605-1</text:p>
          </table:table-cell>
          <table:table-cell office:value-type="string" office:string-value="21101.0001.26.01054-1">
            <text:p>21101.0001.26.01054-1</text:p>
          </table:table-cell>
          <table:table-cell office:value-type="date" office:date-value="2026-04-30">
            <text:p>04/30/26</text:p>
          </table:table-cell>
          <table:table-cell office:value-type="float" office:value="3276.16">
            <text:p>3276.16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6051 (consignações)">
            <text:p>Pagamento EMP Nº 21101000126003137 e LIQ Nº 2110100012600605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605-1">
            <text:p>21101.0001.26.00605-1</text:p>
          </table:table-cell>
          <table:table-cell office:value-type="string" office:string-value="21101.0001.26.01055-8">
            <text:p>21101.0001.26.01055-8</text:p>
          </table:table-cell>
          <table:table-cell office:value-type="date" office:date-value="2026-04-30">
            <text:p>04/30/26</text:p>
          </table:table-cell>
          <table:table-cell office:value-type="float" office:value="256086.23">
            <text:p>256086.23</text:p>
          </table:table-cell>
          <table:table-cell office:value-type="float" office:value="0.0">
            <text:p/>
          </table:table-cell>
          <table:table-cell office:value-type="string" office:string-value="Pagamento do EMP Nº 21101000126003137 e da LIQ Nº 21101000126006051 (credor principal)">
            <text:p>Pagamento do EMP Nº 21101000126003137 e da LIQ Nº 2110100012600605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605-1">
            <text:p>21101.0001.26.00605-1</text:p>
          </table:table-cell>
          <table:table-cell office:value-type="string" office:string-value="21101.0001.26.01056-6">
            <text:p>21101.0001.26.01056-6</text:p>
          </table:table-cell>
          <table:table-cell office:value-type="date" office:date-value="2026-04-30">
            <text:p>04/30/26</text:p>
          </table:table-cell>
          <table:table-cell office:value-type="float" office:value="13650.65">
            <text:p>13650.65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6051 (consignações)">
            <text:p>Pagamento EMP Nº 21101000126003137 e LIQ Nº 2110100012600605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606-1">
            <text:p>21101.0001.26.00606-1</text:p>
          </table:table-cell>
          <table:table-cell office:value-type="string" office:string-value="21101.0001.26.01052-3">
            <text:p>21101.0001.26.01052-3</text:p>
          </table:table-cell>
          <table:table-cell office:value-type="date" office:date-value="2026-04-30">
            <text:p>04/30/26</text:p>
          </table:table-cell>
          <table:table-cell office:value-type="float" office:value="50736.56">
            <text:p>50736.56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6061 (consignações)">
            <text:p>Pagamento EMP Nº 21101000126003137 e LIQ Nº 2110100012600606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606-1">
            <text:p>21101.0001.26.00606-1</text:p>
          </table:table-cell>
          <table:table-cell office:value-type="string" office:string-value="21101.0001.26.01053-1">
            <text:p>21101.0001.26.01053-1</text:p>
          </table:table-cell>
          <table:table-cell office:value-type="date" office:date-value="2026-04-30">
            <text:p>04/30/26</text:p>
          </table:table-cell>
          <table:table-cell office:value-type="float" office:value="951817.87">
            <text:p>951817.87</text:p>
          </table:table-cell>
          <table:table-cell office:value-type="float" office:value="0.0">
            <text:p/>
          </table:table-cell>
          <table:table-cell office:value-type="string" office:string-value="Pagamento do EMP Nº 21101000126003137 e da LIQ Nº 21101000126006061 (credor principal)">
            <text:p>Pagamento do EMP Nº 21101000126003137 e da LIQ Nº 2110100012600606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606-1">
            <text:p>21101.0001.26.00606-1</text:p>
          </table:table-cell>
          <table:table-cell office:value-type="string" office:string-value="21101.0001.26.01057-4">
            <text:p>21101.0001.26.01057-4</text:p>
          </table:table-cell>
          <table:table-cell office:value-type="date" office:date-value="2026-04-30">
            <text:p>04/30/26</text:p>
          </table:table-cell>
          <table:table-cell office:value-type="float" office:value="12176.77">
            <text:p>12176.77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6061 (consignações)">
            <text:p>Pagamento EMP Nº 21101000126003137 e LIQ Nº 2110100012600606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800-3">
            <text:p>21101.0001.26.00800-3</text:p>
          </table:table-cell>
          <table:table-cell office:value-type="string" office:string-value="21101.0001.26.01359-1">
            <text:p>21101.0001.26.01359-1</text:p>
          </table:table-cell>
          <table:table-cell office:value-type="date" office:date-value="2026-05-15">
            <text:p>05/15/26</text:p>
          </table:table-cell>
          <table:table-cell office:value-type="float" office:value="30852.69">
            <text:p>30852.69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8003 (consignações)">
            <text:p>Pagamento EMP Nº 21101000126003137 e LIQ Nº 2110100012600800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800-3">
            <text:p>21101.0001.26.00800-3</text:p>
          </table:table-cell>
          <table:table-cell office:value-type="string" office:string-value="21101.0001.26.01362-1">
            <text:p>21101.0001.26.01362-1</text:p>
          </table:table-cell>
          <table:table-cell office:value-type="date" office:date-value="2026-05-15">
            <text:p>05/15/26</text:p>
          </table:table-cell>
          <table:table-cell office:value-type="float" office:value="128552.9">
            <text:p>128552.9</text:p>
          </table:table-cell>
          <table:table-cell office:value-type="float" office:value="0.0">
            <text:p/>
          </table:table-cell>
          <table:table-cell office:value-type="string" office:string-value="Pagamento EMP Nº 21101000126003137 e LIQ Nº 21101000126008003 (consignações)">
            <text:p>Pagamento EMP Nº 21101000126003137 e LIQ Nº 2110100012600800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21101.0001.26.00800-3">
            <text:p>21101.0001.26.00800-3</text:p>
          </table:table-cell>
          <table:table-cell office:value-type="string" office:string-value="21101.0001.26.01363-8">
            <text:p>21101.0001.26.01363-8</text:p>
          </table:table-cell>
          <table:table-cell office:value-type="date" office:date-value="2026-05-15">
            <text:p>05/15/26</text:p>
          </table:table-cell>
          <table:table-cell office:value-type="float" office:value="2411652.33">
            <text:p>2411652.33</text:p>
          </table:table-cell>
          <table:table-cell office:value-type="float" office:value="0.0">
            <text:p/>
          </table:table-cell>
          <table:table-cell office:value-type="string" office:string-value="Pagamento do EMP Nº 21101000126003137 e da LIQ Nº 21101000126008003 (credor principal)">
            <text:p>Pagamento do EMP Nº 21101000126003137 e da LIQ Nº 2110100012600800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7-1">
            <text:p>34101.0001.26.00137-1</text:p>
          </table:table-cell>
          <table:table-cell office:value-type="string" office:string-value="34101.0001.26.00162-9">
            <text:p>34101.0001.26.00162-9</text:p>
          </table:table-cell>
          <table:table-cell office:value-type="string" office:string-value="34101.0001.26.00204-0">
            <text:p>34101.0001.26.00204-0</text:p>
          </table:table-cell>
          <table:table-cell office:value-type="date" office:date-value="2026-03-19">
            <text:p>03/19/26</text:p>
          </table:table-cell>
          <table:table-cell office:value-type="float" office:value="73128.0">
            <text:p>73128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71 e da LIQ Nº 34101000126001629 (credor principal)">
            <text:p>Pagamento do EMP Nº 34101000126001371 e da LIQ Nº 3410100012600162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169-6">
            <text:p>34101.0001.26.00169-6</text:p>
          </table:table-cell>
          <table:table-cell office:value-type="string" office:string-value="34101.0001.26.00220-2">
            <text:p>34101.0001.26.00220-2</text:p>
          </table:table-cell>
          <table:table-cell office:value-type="date" office:date-value="2026-03-19">
            <text:p>03/19/26</text:p>
          </table:table-cell>
          <table:table-cell office:value-type="float" office:value="395064.0">
            <text:p>395064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1696 (credor principal)">
            <text:p>Pagamento do EMP Nº 34101000126001381 e da LIQ Nº 3410100012600169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172-6">
            <text:p>34101.0001.26.00172-6</text:p>
          </table:table-cell>
          <table:table-cell office:value-type="string" office:string-value="34101.0001.26.00215-6">
            <text:p>34101.0001.26.00215-6</text:p>
          </table:table-cell>
          <table:table-cell office:value-type="date" office:date-value="2026-03-19">
            <text:p>03/19/26</text:p>
          </table:table-cell>
          <table:table-cell office:value-type="float" office:value="18011.52">
            <text:p>18011.52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1726 (credor principal)">
            <text:p>Pagamento do EMP Nº 34101000126001381 e da LIQ Nº 3410100012600172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175-0">
            <text:p>34101.0001.26.00175-0</text:p>
          </table:table-cell>
          <table:table-cell office:value-type="string" office:string-value="34101.0001.26.00214-8">
            <text:p>34101.0001.26.00214-8</text:p>
          </table:table-cell>
          <table:table-cell office:value-type="date" office:date-value="2026-03-19">
            <text:p>03/19/26</text:p>
          </table:table-cell>
          <table:table-cell office:value-type="float" office:value="24921.0">
            <text:p>24921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1750 (credor principal)">
            <text:p>Pagamento do EMP Nº 34101000126001381 e da LIQ Nº 3410100012600175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178-5">
            <text:p>34101.0001.26.00178-5</text:p>
          </table:table-cell>
          <table:table-cell office:value-type="string" office:string-value="34101.0001.26.00185-0">
            <text:p>34101.0001.26.00185-0</text:p>
          </table:table-cell>
          <table:table-cell office:value-type="date" office:date-value="2026-03-19">
            <text:p>03/19/26</text:p>
          </table:table-cell>
          <table:table-cell office:value-type="float" office:value="84960.0">
            <text:p>8496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1785 (credor principal)">
            <text:p>Pagamento do EMP Nº 34101000126001381 e da LIQ Nº 3410100012600178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179-3">
            <text:p>34101.0001.26.00179-3</text:p>
          </table:table-cell>
          <table:table-cell office:value-type="string" office:string-value="34101.0001.26.00179-6">
            <text:p>34101.0001.26.00179-6</text:p>
          </table:table-cell>
          <table:table-cell office:value-type="date" office:date-value="2026-03-19">
            <text:p>03/19/26</text:p>
          </table:table-cell>
          <table:table-cell office:value-type="float" office:value="22514.4">
            <text:p>22514.4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1793 (credor principal)">
            <text:p>Pagamento do EMP Nº 34101000126001381 e da LIQ Nº 3410100012600179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180-7">
            <text:p>34101.0001.26.00180-7</text:p>
          </table:table-cell>
          <table:table-cell office:value-type="string" office:string-value="34101.0001.26.00261-1">
            <text:p>34101.0001.26.00261-1</text:p>
          </table:table-cell>
          <table:table-cell office:value-type="date" office:date-value="2026-03-20">
            <text:p>03/20/26</text:p>
          </table:table-cell>
          <table:table-cell office:value-type="float" office:value="108069.12">
            <text:p>108069.12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1807 (credor principal)">
            <text:p>Pagamento do EMP Nº 34101000126001381 e da LIQ Nº 3410100012600180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181-5">
            <text:p>34101.0001.26.00181-5</text:p>
          </table:table-cell>
          <table:table-cell office:value-type="string" office:string-value="34101.0001.26.00262-8">
            <text:p>34101.0001.26.00262-8</text:p>
          </table:table-cell>
          <table:table-cell office:value-type="date" office:date-value="2026-03-20">
            <text:p>03/20/26</text:p>
          </table:table-cell>
          <table:table-cell office:value-type="float" office:value="12007.68">
            <text:p>12007.68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1815 (credor principal)">
            <text:p>Pagamento do EMP Nº 34101000126001381 e da LIQ Nº 3410100012600181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252-8">
            <text:p>34101.0001.26.00252-8</text:p>
          </table:table-cell>
          <table:table-cell office:value-type="string" office:string-value="34101.0001.26.00502-3">
            <text:p>34101.0001.26.00502-3</text:p>
          </table:table-cell>
          <table:table-cell office:value-type="date" office:date-value="2026-04-16">
            <text:p>04/16/26</text:p>
          </table:table-cell>
          <table:table-cell office:value-type="float" office:value="269892.0">
            <text:p>269892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2528 (credor principal)">
            <text:p>Pagamento do EMP Nº 34101000126001381 e da LIQ Nº 3410100012600252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34101.0001.26.00296-1">
            <text:p>34101.0001.26.00296-1</text:p>
          </table:table-cell>
          <table:table-cell office:value-type="string" office:string-value="34101.0001.26.00493-0">
            <text:p>34101.0001.26.00493-0</text:p>
          </table:table-cell>
          <table:table-cell office:value-type="date" office:date-value="2026-04-16">
            <text:p>04/16/26</text:p>
          </table:table-cell>
          <table:table-cell office:value-type="float" office:value="52533.6">
            <text:p>52533.6</text:p>
          </table:table-cell>
          <table:table-cell office:value-type="float" office:value="0.0">
            <text:p/>
          </table:table-cell>
          <table:table-cell office:value-type="string" office:string-value="Pagamento do EMP Nº 34101000126001381 e da LIQ Nº 34101000126002961 (credor principal)">
            <text:p>Pagamento do EMP Nº 34101000126001381 e da LIQ Nº 3410100012600296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9-8">
            <text:p>34101.0001.26.00139-8</text:p>
          </table:table-cell>
          <table:table-cell office:value-type="string" office:string-value="34101.0001.26.00171-8">
            <text:p>34101.0001.26.00171-8</text:p>
          </table:table-cell>
          <table:table-cell office:value-type="string" office:string-value="34101.0001.26.00221-0">
            <text:p>34101.0001.26.00221-0</text:p>
          </table:table-cell>
          <table:table-cell office:value-type="date" office:date-value="2026-03-19">
            <text:p>03/19/26</text:p>
          </table:table-cell>
          <table:table-cell office:value-type="float" office:value="64600.0">
            <text:p>646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98 e da LIQ Nº 34101000126001718 (credor principal)">
            <text:p>Pagamento do EMP Nº 34101000126001398 e da LIQ Nº 3410100012600171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9-8">
            <text:p>34101.0001.26.00139-8</text:p>
          </table:table-cell>
          <table:table-cell office:value-type="string" office:string-value="34101.0001.26.00171-8">
            <text:p>34101.0001.26.00171-8</text:p>
          </table:table-cell>
          <table:table-cell office:value-type="string" office:string-value="34101.0001.26.00251-2">
            <text:p>34101.0001.26.00251-2</text:p>
          </table:table-cell>
          <table:table-cell office:value-type="date" office:date-value="2026-03-19">
            <text:p>03/19/26</text:p>
          </table:table-cell>
          <table:table-cell office:value-type="float" office:value="3400.0">
            <text:p>3400.0</text:p>
          </table:table-cell>
          <table:table-cell office:value-type="float" office:value="0.0">
            <text:p/>
          </table:table-cell>
          <table:table-cell office:value-type="string" office:string-value="Pagamento EMP Nº 34101000126001398 e LIQ Nº 34101000126001718 (consignações)">
            <text:p>Pagamento EMP Nº 34101000126001398 e LIQ Nº 3410100012600171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1-2">
            <text:p>34101.0001.26.00131-2</text:p>
          </table:table-cell>
          <table:table-cell office:value-type="string" office:string-value="34101.0001.26.00165-3">
            <text:p>34101.0001.26.00165-3</text:p>
          </table:table-cell>
          <table:table-cell office:value-type="string" office:string-value="34101.0001.26.00201-6">
            <text:p>34101.0001.26.00201-6</text:p>
          </table:table-cell>
          <table:table-cell office:value-type="date" office:date-value="2026-03-19">
            <text:p>03/19/26</text:p>
          </table:table-cell>
          <table:table-cell office:value-type="float" office:value="65075.0">
            <text:p>65075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12 e da LIQ Nº 34101000126001653 (credor principal)">
            <text:p>Pagamento do EMP Nº 34101000126001312 e da LIQ Nº 3410100012600165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1-2">
            <text:p>34101.0001.26.00131-2</text:p>
          </table:table-cell>
          <table:table-cell office:value-type="string" office:string-value="34101.0001.26.00165-3">
            <text:p>34101.0001.26.00165-3</text:p>
          </table:table-cell>
          <table:table-cell office:value-type="string" office:string-value="34101.0001.26.00257-1">
            <text:p>34101.0001.26.00257-1</text:p>
          </table:table-cell>
          <table:table-cell office:value-type="date" office:date-value="2026-03-19">
            <text:p>03/19/26</text:p>
          </table:table-cell>
          <table:table-cell office:value-type="float" office:value="3425.0">
            <text:p>3425.0</text:p>
          </table:table-cell>
          <table:table-cell office:value-type="float" office:value="0.0">
            <text:p/>
          </table:table-cell>
          <table:table-cell office:value-type="string" office:string-value="Pagamento EMP Nº 34101000126001312 e LIQ Nº 34101000126001653 (consignações)">
            <text:p>Pagamento EMP Nº 34101000126001312 e LIQ Nº 3410100012600165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1-2">
            <text:p>34101.0001.26.00131-2</text:p>
          </table:table-cell>
          <table:table-cell office:value-type="string" office:string-value="34101.0001.26.00336-2">
            <text:p>34101.0001.26.00336-2</text:p>
          </table:table-cell>
          <table:table-cell office:value-type="string" office:string-value="34101.0001.26.00504-1">
            <text:p>34101.0001.26.00504-1</text:p>
          </table:table-cell>
          <table:table-cell office:value-type="date" office:date-value="2026-04-16">
            <text:p>04/16/26</text:p>
          </table:table-cell>
          <table:table-cell office:value-type="float" office:value="409508.0">
            <text:p>409508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12 e da LIQ Nº 34101000126003362 (credor principal)">
            <text:p>Pagamento do EMP Nº 34101000126001312 e da LIQ Nº 3410100012600336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1-2">
            <text:p>34101.0001.26.00131-2</text:p>
          </table:table-cell>
          <table:table-cell office:value-type="string" office:string-value="34101.0001.26.00336-2">
            <text:p>34101.0001.26.00336-2</text:p>
          </table:table-cell>
          <table:table-cell office:value-type="string" office:string-value="34101.0001.26.00507-4">
            <text:p>34101.0001.26.00507-4</text:p>
          </table:table-cell>
          <table:table-cell office:value-type="date" office:date-value="2026-04-16">
            <text:p>04/16/26</text:p>
          </table:table-cell>
          <table:table-cell office:value-type="float" office:value="21992.0">
            <text:p>21992.0</text:p>
          </table:table-cell>
          <table:table-cell office:value-type="float" office:value="0.0">
            <text:p/>
          </table:table-cell>
          <table:table-cell office:value-type="string" office:string-value="Pagamento EMP Nº 34101000126001312 e LIQ Nº 34101000126003362 (consignações)">
            <text:p>Pagamento EMP Nº 34101000126001312 e LIQ Nº 3410100012600336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157-2">
            <text:p>34101.0001.26.00157-2</text:p>
          </table:table-cell>
          <table:table-cell office:value-type="string" office:string-value="34101.0001.26.00233-4">
            <text:p>34101.0001.26.00233-4</text:p>
          </table:table-cell>
          <table:table-cell office:value-type="date" office:date-value="2026-03-19">
            <text:p>03/19/26</text:p>
          </table:table-cell>
          <table:table-cell office:value-type="float" office:value="22347.0">
            <text:p>22347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1572 (credor principal)">
            <text:p>Pagamento do EMP Nº 34101000126001320 e da LIQ Nº 3410100012600157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157-2">
            <text:p>34101.0001.26.00157-2</text:p>
          </table:table-cell>
          <table:table-cell office:value-type="string" office:string-value="34101.0001.26.00234-2">
            <text:p>34101.0001.26.00234-2</text:p>
          </table:table-cell>
          <table:table-cell office:value-type="date" office:date-value="2026-03-19">
            <text:p>03/19/26</text:p>
          </table:table-cell>
          <table:table-cell office:value-type="float" office:value="1053.0">
            <text:p>1053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1572 (consignações)">
            <text:p>Pagamento EMP Nº 34101000126001320 e LIQ Nº 341010001260015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159-9">
            <text:p>34101.0001.26.00159-9</text:p>
          </table:table-cell>
          <table:table-cell office:value-type="string" office:string-value="34101.0001.26.00229-6">
            <text:p>34101.0001.26.00229-6</text:p>
          </table:table-cell>
          <table:table-cell office:value-type="date" office:date-value="2026-03-19">
            <text:p>03/19/26</text:p>
          </table:table-cell>
          <table:table-cell office:value-type="float" office:value="33792.0">
            <text:p>33792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1599 (credor principal)">
            <text:p>Pagamento do EMP Nº 34101000126001320 e da LIQ Nº 3410100012600159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159-9">
            <text:p>34101.0001.26.00159-9</text:p>
          </table:table-cell>
          <table:table-cell office:value-type="string" office:string-value="34101.0001.26.00360-8">
            <text:p>34101.0001.26.00360-8</text:p>
          </table:table-cell>
          <table:table-cell office:value-type="date" office:date-value="2026-03-20">
            <text:p>03/20/26</text:p>
          </table:table-cell>
          <table:table-cell office:value-type="float" office:value="1408.0">
            <text:p>1408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1599 (consignações)">
            <text:p>Pagamento EMP Nº 34101000126001320 e LIQ Nº 3410100012600159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42-0">
            <text:p>34101.0001.26.00242-0</text:p>
          </table:table-cell>
          <table:table-cell office:value-type="string" office:string-value="34101.0001.26.00445-0">
            <text:p>34101.0001.26.00445-0</text:p>
          </table:table-cell>
          <table:table-cell office:value-type="date" office:date-value="2026-04-16">
            <text:p>04/16/26</text:p>
          </table:table-cell>
          <table:table-cell office:value-type="float" office:value="2204.0">
            <text:p>2204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2420 (credor principal)">
            <text:p>Pagamento do EMP Nº 34101000126001320 e da LIQ Nº 3410100012600242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42-0">
            <text:p>34101.0001.26.00242-0</text:p>
          </table:table-cell>
          <table:table-cell office:value-type="string" office:string-value="34101.0001.26.00488-4">
            <text:p>34101.0001.26.00488-4</text:p>
          </table:table-cell>
          <table:table-cell office:value-type="date" office:date-value="2026-04-16">
            <text:p>04/16/26</text:p>
          </table:table-cell>
          <table:table-cell office:value-type="float" office:value="116.0">
            <text:p>116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2420 (consignações)">
            <text:p>Pagamento EMP Nº 34101000126001320 e LIQ Nº 3410100012600242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60-9">
            <text:p>34101.0001.26.00260-9</text:p>
          </table:table-cell>
          <table:table-cell office:value-type="string" office:string-value="34101.0001.26.00528-7">
            <text:p>34101.0001.26.00528-7</text:p>
          </table:table-cell>
          <table:table-cell office:value-type="date" office:date-value="2026-04-16">
            <text:p>04/16/26</text:p>
          </table:table-cell>
          <table:table-cell office:value-type="float" office:value="6612.0">
            <text:p>6612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2609 (credor principal)">
            <text:p>Pagamento do EMP Nº 34101000126001320 e da LIQ Nº 3410100012600260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60-9">
            <text:p>34101.0001.26.00260-9</text:p>
          </table:table-cell>
          <table:table-cell office:value-type="string" office:string-value="34101.0001.26.00537-6">
            <text:p>34101.0001.26.00537-6</text:p>
          </table:table-cell>
          <table:table-cell office:value-type="date" office:date-value="2026-04-16">
            <text:p>04/16/26</text:p>
          </table:table-cell>
          <table:table-cell office:value-type="float" office:value="348.0">
            <text:p>348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2609 (consignações)">
            <text:p>Pagamento EMP Nº 34101000126001320 e LIQ Nº 3410100012600260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62-5">
            <text:p>34101.0001.26.00262-5</text:p>
          </table:table-cell>
          <table:table-cell office:value-type="string" office:string-value="34101.0001.26.00451-5">
            <text:p>34101.0001.26.00451-5</text:p>
          </table:table-cell>
          <table:table-cell office:value-type="date" office:date-value="2026-04-16">
            <text:p>04/16/26</text:p>
          </table:table-cell>
          <table:table-cell office:value-type="float" office:value="26726.4">
            <text:p>26726.4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2625 (credor principal)">
            <text:p>Pagamento do EMP Nº 34101000126001320 e da LIQ Nº 3410100012600262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62-5">
            <text:p>34101.0001.26.00262-5</text:p>
          </table:table-cell>
          <table:table-cell office:value-type="string" office:string-value="34101.0001.26.00538-4">
            <text:p>34101.0001.26.00538-4</text:p>
          </table:table-cell>
          <table:table-cell office:value-type="date" office:date-value="2026-04-16">
            <text:p>04/16/26</text:p>
          </table:table-cell>
          <table:table-cell office:value-type="float" office:value="1113.6">
            <text:p>1113.6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2625 (consignações)">
            <text:p>Pagamento EMP Nº 34101000126001320 e LIQ Nº 3410100012600262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64-1">
            <text:p>34101.0001.26.00264-1</text:p>
          </table:table-cell>
          <table:table-cell office:value-type="string" office:string-value="34101.0001.26.00448-5">
            <text:p>34101.0001.26.00448-5</text:p>
          </table:table-cell>
          <table:table-cell office:value-type="date" office:date-value="2026-04-16">
            <text:p>04/16/26</text:p>
          </table:table-cell>
          <table:table-cell office:value-type="float" office:value="11520.0">
            <text:p>1152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2641 (credor principal)">
            <text:p>Pagamento do EMP Nº 34101000126001320 e da LIQ Nº 3410100012600264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64-1">
            <text:p>34101.0001.26.00264-1</text:p>
          </table:table-cell>
          <table:table-cell office:value-type="string" office:string-value="34101.0001.26.00459-0">
            <text:p>34101.0001.26.00459-0</text:p>
          </table:table-cell>
          <table:table-cell office:value-type="date" office:date-value="2026-04-16">
            <text:p>04/16/26</text:p>
          </table:table-cell>
          <table:table-cell office:value-type="float" office:value="480.0">
            <text:p>480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2641 (consignações)">
            <text:p>Pagamento EMP Nº 34101000126001320 e LIQ Nº 341010001260026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70-6">
            <text:p>34101.0001.26.00270-6</text:p>
          </table:table-cell>
          <table:table-cell office:value-type="string" office:string-value="34101.0001.26.00458-2">
            <text:p>34101.0001.26.00458-2</text:p>
          </table:table-cell>
          <table:table-cell office:value-type="date" office:date-value="2026-04-16">
            <text:p>04/16/26</text:p>
          </table:table-cell>
          <table:table-cell office:value-type="float" office:value="4680.0">
            <text:p>4680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2706 (consignações)">
            <text:p>Pagamento EMP Nº 34101000126001320 e LIQ Nº 3410100012600270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70-6">
            <text:p>34101.0001.26.00270-6</text:p>
          </table:table-cell>
          <table:table-cell office:value-type="string" office:string-value="34101.0001.26.00516-3">
            <text:p>34101.0001.26.00516-3</text:p>
          </table:table-cell>
          <table:table-cell office:value-type="date" office:date-value="2026-04-16">
            <text:p>04/16/26</text:p>
          </table:table-cell>
          <table:table-cell office:value-type="float" office:value="88920.0">
            <text:p>8892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2706 (credor principal)">
            <text:p>Pagamento do EMP Nº 34101000126001320 e da LIQ Nº 3410100012600270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74-9">
            <text:p>34101.0001.26.00274-9</text:p>
          </table:table-cell>
          <table:table-cell office:value-type="string" office:string-value="34101.0001.26.00461-2">
            <text:p>34101.0001.26.00461-2</text:p>
          </table:table-cell>
          <table:table-cell office:value-type="date" office:date-value="2026-04-16">
            <text:p>04/16/26</text:p>
          </table:table-cell>
          <table:table-cell office:value-type="float" office:value="351.0">
            <text:p>351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2749 (consignações)">
            <text:p>Pagamento EMP Nº 34101000126001320 e LIQ Nº 3410100012600274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74-9">
            <text:p>34101.0001.26.00274-9</text:p>
          </table:table-cell>
          <table:table-cell office:value-type="string" office:string-value="34101.0001.26.00521-1">
            <text:p>34101.0001.26.00521-1</text:p>
          </table:table-cell>
          <table:table-cell office:value-type="date" office:date-value="2026-04-16">
            <text:p>04/16/26</text:p>
          </table:table-cell>
          <table:table-cell office:value-type="float" office:value="7449.0">
            <text:p>7449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2749 (credor principal)">
            <text:p>Pagamento do EMP Nº 34101000126001320 e da LIQ Nº 3410100012600274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75-7">
            <text:p>34101.0001.26.00275-7</text:p>
          </table:table-cell>
          <table:table-cell office:value-type="string" office:string-value="34101.0001.26.00457-4">
            <text:p>34101.0001.26.00457-4</text:p>
          </table:table-cell>
          <table:table-cell office:value-type="date" office:date-value="2026-04-16">
            <text:p>04/16/26</text:p>
          </table:table-cell>
          <table:table-cell office:value-type="float" office:value="145.0">
            <text:p>145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2757 (consignações)">
            <text:p>Pagamento EMP Nº 34101000126001320 e LIQ Nº 3410100012600275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275-7">
            <text:p>34101.0001.26.00275-7</text:p>
          </table:table-cell>
          <table:table-cell office:value-type="string" office:string-value="34101.0001.26.00519-8">
            <text:p>34101.0001.26.00519-8</text:p>
          </table:table-cell>
          <table:table-cell office:value-type="date" office:date-value="2026-04-16">
            <text:p>04/16/26</text:p>
          </table:table-cell>
          <table:table-cell office:value-type="float" office:value="2755.0">
            <text:p>2755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2757 (credor principal)">
            <text:p>Pagamento do EMP Nº 34101000126001320 e da LIQ Nº 3410100012600275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324-9">
            <text:p>34101.0001.26.00324-9</text:p>
          </table:table-cell>
          <table:table-cell office:value-type="string" office:string-value="34101.0001.26.00540-6">
            <text:p>34101.0001.26.00540-6</text:p>
          </table:table-cell>
          <table:table-cell office:value-type="date" office:date-value="2026-04-16">
            <text:p>04/16/26</text:p>
          </table:table-cell>
          <table:table-cell office:value-type="float" office:value="29.0">
            <text:p>29.0</text:p>
          </table:table-cell>
          <table:table-cell office:value-type="float" office:value="0.0">
            <text:p/>
          </table:table-cell>
          <table:table-cell office:value-type="string" office:string-value="Pagamento EMP Nº 34101000126001320 e LIQ Nº 34101000126003249 (consignações)">
            <text:p>Pagamento EMP Nº 34101000126001320 e LIQ Nº 3410100012600324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34101.0001.26.00324-9">
            <text:p>34101.0001.26.00324-9</text:p>
          </table:table-cell>
          <table:table-cell office:value-type="string" office:string-value="34101.0001.26.00543-0">
            <text:p>34101.0001.26.00543-0</text:p>
          </table:table-cell>
          <table:table-cell office:value-type="date" office:date-value="2026-04-16">
            <text:p>04/16/26</text:p>
          </table:table-cell>
          <table:table-cell office:value-type="float" office:value="551.0">
            <text:p>551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20 e da LIQ Nº 34101000126003249 (credor principal)">
            <text:p>Pagamento do EMP Nº 34101000126001320 e da LIQ Nº 3410100012600324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164-5">
            <text:p>34101.0001.26.00164-5</text:p>
          </table:table-cell>
          <table:table-cell office:value-type="string" office:string-value="34101.0001.26.00206-7">
            <text:p>34101.0001.26.00206-7</text:p>
          </table:table-cell>
          <table:table-cell office:value-type="date" office:date-value="2026-03-19">
            <text:p>03/19/26</text:p>
          </table:table-cell>
          <table:table-cell office:value-type="float" office:value="34337.02">
            <text:p>34337.02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1645 (credor principal)">
            <text:p>Pagamento do EMP Nº 34101000126001339 e da LIQ Nº 3410100012600164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164-5">
            <text:p>34101.0001.26.00164-5</text:p>
          </table:table-cell>
          <table:table-cell office:value-type="string" office:string-value="34101.0001.26.00236-9">
            <text:p>34101.0001.26.00236-9</text:p>
          </table:table-cell>
          <table:table-cell office:value-type="date" office:date-value="2026-03-19">
            <text:p>03/19/26</text:p>
          </table:table-cell>
          <table:table-cell office:value-type="float" office:value="1617.98">
            <text:p>1617.98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1645 (consignações)">
            <text:p>Pagamento EMP Nº 34101000126001339 e LIQ Nº 3410100012600164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4-7">
            <text:p>34101.0001.26.00244-7</text:p>
          </table:table-cell>
          <table:table-cell office:value-type="string" office:string-value="34101.0001.26.00467-1">
            <text:p>34101.0001.26.00467-1</text:p>
          </table:table-cell>
          <table:table-cell office:value-type="date" office:date-value="2026-04-16">
            <text:p>04/16/26</text:p>
          </table:table-cell>
          <table:table-cell office:value-type="float" office:value="3036.2">
            <text:p>3036.2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2447 (credor principal)">
            <text:p>Pagamento do EMP Nº 34101000126001339 e da LIQ Nº 3410100012600244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4-7">
            <text:p>34101.0001.26.00244-7</text:p>
          </table:table-cell>
          <table:table-cell office:value-type="string" office:string-value="34101.0001.26.00477-9">
            <text:p>34101.0001.26.00477-9</text:p>
          </table:table-cell>
          <table:table-cell office:value-type="date" office:date-value="2026-04-16">
            <text:p>04/16/26</text:p>
          </table:table-cell>
          <table:table-cell office:value-type="float" office:value="159.8">
            <text:p>159.8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2447 (consignações)">
            <text:p>Pagamento EMP Nº 34101000126001339 e LIQ Nº 3410100012600244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5-5">
            <text:p>34101.0001.26.00245-5</text:p>
          </table:table-cell>
          <table:table-cell office:value-type="string" office:string-value="34101.0001.26.00471-1">
            <text:p>34101.0001.26.00471-1</text:p>
          </table:table-cell>
          <table:table-cell office:value-type="date" office:date-value="2026-04-16">
            <text:p>04/16/26</text:p>
          </table:table-cell>
          <table:table-cell office:value-type="float" office:value="1278.4">
            <text:p>1278.4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2455 (consignações)">
            <text:p>Pagamento EMP Nº 34101000126001339 e LIQ Nº 3410100012600245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5-5">
            <text:p>34101.0001.26.00245-5</text:p>
          </table:table-cell>
          <table:table-cell office:value-type="string" office:string-value="34101.0001.26.00476-0">
            <text:p>34101.0001.26.00476-0</text:p>
          </table:table-cell>
          <table:table-cell office:value-type="date" office:date-value="2026-04-16">
            <text:p>04/16/26</text:p>
          </table:table-cell>
          <table:table-cell office:value-type="float" office:value="30681.6">
            <text:p>30681.6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2455 (credor principal)">
            <text:p>Pagamento do EMP Nº 34101000126001339 e da LIQ Nº 3410100012600245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7-1">
            <text:p>34101.0001.26.00247-1</text:p>
          </table:table-cell>
          <table:table-cell office:value-type="string" office:string-value="34101.0001.26.00549-1">
            <text:p>34101.0001.26.00549-1</text:p>
          </table:table-cell>
          <table:table-cell office:value-type="date" office:date-value="2026-04-16">
            <text:p>04/16/26</text:p>
          </table:table-cell>
          <table:table-cell office:value-type="float" office:value="45543.0">
            <text:p>45543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2471 (credor principal)">
            <text:p>Pagamento do EMP Nº 34101000126001339 e da LIQ Nº 3410100012600247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7-1">
            <text:p>34101.0001.26.00247-1</text:p>
          </table:table-cell>
          <table:table-cell office:value-type="string" office:string-value="34101.0001.26.00553-8">
            <text:p>34101.0001.26.00553-8</text:p>
          </table:table-cell>
          <table:table-cell office:value-type="date" office:date-value="2026-04-16">
            <text:p>04/16/26</text:p>
          </table:table-cell>
          <table:table-cell office:value-type="float" office:value="2397.0">
            <text:p>2397.0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2471 (consignações)">
            <text:p>Pagamento EMP Nº 34101000126001339 e LIQ Nº 3410100012600247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8-1">
            <text:p>34101.0001.26.00248-1</text:p>
          </table:table-cell>
          <table:table-cell office:value-type="string" office:string-value="34101.0001.26.00464-7">
            <text:p>34101.0001.26.00464-7</text:p>
          </table:table-cell>
          <table:table-cell office:value-type="date" office:date-value="2026-04-16">
            <text:p>04/16/26</text:p>
          </table:table-cell>
          <table:table-cell office:value-type="float" office:value="30521.8">
            <text:p>30521.8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2481 (credor principal)">
            <text:p>Pagamento do EMP Nº 34101000126001339 e da LIQ Nº 3410100012600248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8-1">
            <text:p>34101.0001.26.00248-1</text:p>
          </table:table-cell>
          <table:table-cell office:value-type="string" office:string-value="34101.0001.26.00470-1">
            <text:p>34101.0001.26.00470-1</text:p>
          </table:table-cell>
          <table:table-cell office:value-type="date" office:date-value="2026-04-16">
            <text:p>04/16/26</text:p>
          </table:table-cell>
          <table:table-cell office:value-type="float" office:value="1438.2">
            <text:p>1438.2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2481 (consignações)">
            <text:p>Pagamento EMP Nº 34101000126001339 e LIQ Nº 3410100012600248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9-8">
            <text:p>34101.0001.26.00249-8</text:p>
          </table:table-cell>
          <table:table-cell office:value-type="string" office:string-value="34101.0001.26.00513-9">
            <text:p>34101.0001.26.00513-9</text:p>
          </table:table-cell>
          <table:table-cell office:value-type="date" office:date-value="2026-04-16">
            <text:p>04/16/26</text:p>
          </table:table-cell>
          <table:table-cell office:value-type="float" office:value="7590.5">
            <text:p>7590.5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2498 (credor principal)">
            <text:p>Pagamento do EMP Nº 34101000126001339 e da LIQ Nº 3410100012600249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49-8">
            <text:p>34101.0001.26.00249-8</text:p>
          </table:table-cell>
          <table:table-cell office:value-type="string" office:string-value="34101.0001.26.00523-6">
            <text:p>34101.0001.26.00523-6</text:p>
          </table:table-cell>
          <table:table-cell office:value-type="date" office:date-value="2026-04-16">
            <text:p>04/16/26</text:p>
          </table:table-cell>
          <table:table-cell office:value-type="float" office:value="399.5">
            <text:p>399.5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2498 (consignações)">
            <text:p>Pagamento EMP Nº 34101000126001339 e LIQ Nº 3410100012600249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59-5">
            <text:p>34101.0001.26.00259-5</text:p>
          </table:table-cell>
          <table:table-cell office:value-type="string" office:string-value="34101.0001.26.00539-2">
            <text:p>34101.0001.26.00539-2</text:p>
          </table:table-cell>
          <table:table-cell office:value-type="date" office:date-value="2026-04-16">
            <text:p>04/16/26</text:p>
          </table:table-cell>
          <table:table-cell office:value-type="float" office:value="4315.2">
            <text:p>4315.2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2595 (consignações)">
            <text:p>Pagamento EMP Nº 34101000126001339 e LIQ Nº 3410100012600259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59-5">
            <text:p>34101.0001.26.00259-5</text:p>
          </table:table-cell>
          <table:table-cell office:value-type="string" office:string-value="34101.0001.26.00555-4">
            <text:p>34101.0001.26.00555-4</text:p>
          </table:table-cell>
          <table:table-cell office:value-type="date" office:date-value="2026-04-16">
            <text:p>04/16/26</text:p>
          </table:table-cell>
          <table:table-cell office:value-type="float" office:value="103564.8">
            <text:p>103564.8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2595 (credor principal)">
            <text:p>Pagamento do EMP Nº 34101000126001339 e da LIQ Nº 3410100012600259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78-1">
            <text:p>34101.0001.26.00278-1</text:p>
          </table:table-cell>
          <table:table-cell office:value-type="string" office:string-value="34101.0001.26.00552-1">
            <text:p>34101.0001.26.00552-1</text:p>
          </table:table-cell>
          <table:table-cell office:value-type="date" office:date-value="2026-04-16">
            <text:p>04/16/26</text:p>
          </table:table-cell>
          <table:table-cell office:value-type="float" office:value="998.75">
            <text:p>998.75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2781 (consignações)">
            <text:p>Pagamento EMP Nº 34101000126001339 e LIQ Nº 3410100012600278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78-1">
            <text:p>34101.0001.26.00278-1</text:p>
          </table:table-cell>
          <table:table-cell office:value-type="string" office:string-value="34101.0001.26.00554-6">
            <text:p>34101.0001.26.00554-6</text:p>
          </table:table-cell>
          <table:table-cell office:value-type="date" office:date-value="2026-04-16">
            <text:p>04/16/26</text:p>
          </table:table-cell>
          <table:table-cell office:value-type="float" office:value="18976.25">
            <text:p>18976.25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2781 (credor principal)">
            <text:p>Pagamento do EMP Nº 34101000126001339 e da LIQ Nº 3410100012600278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83-8">
            <text:p>34101.0001.26.00283-8</text:p>
          </table:table-cell>
          <table:table-cell office:value-type="string" office:string-value="34101.0001.26.00527-9">
            <text:p>34101.0001.26.00527-9</text:p>
          </table:table-cell>
          <table:table-cell office:value-type="date" office:date-value="2026-04-16">
            <text:p>04/16/26</text:p>
          </table:table-cell>
          <table:table-cell office:value-type="float" office:value="5194.0">
            <text:p>5194.0</text:p>
          </table:table-cell>
          <table:table-cell office:value-type="float" office:value="0.0">
            <text:p/>
          </table:table-cell>
          <table:table-cell office:value-type="string" office:string-value="Pagamento EMP Nº 34101000126001339 e LIQ Nº 34101000126002838 (consignações)">
            <text:p>Pagamento EMP Nº 34101000126001339 e LIQ Nº 3410100012600283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34101.0001.26.00283-8">
            <text:p>34101.0001.26.00283-8</text:p>
          </table:table-cell>
          <table:table-cell office:value-type="string" office:string-value="34101.0001.26.00529-5">
            <text:p>34101.0001.26.00529-5</text:p>
          </table:table-cell>
          <table:table-cell office:value-type="date" office:date-value="2026-04-16">
            <text:p>04/16/26</text:p>
          </table:table-cell>
          <table:table-cell office:value-type="float" office:value="98686.0">
            <text:p>98686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39 e da LIQ Nº 34101000126002838 (credor principal)">
            <text:p>Pagamento do EMP Nº 34101000126001339 e da LIQ Nº 3410100012600283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160-2">
            <text:p>34101.0001.26.00160-2</text:p>
          </table:table-cell>
          <table:table-cell office:value-type="string" office:string-value="34101.0001.26.00230-1">
            <text:p>34101.0001.26.00230-1</text:p>
          </table:table-cell>
          <table:table-cell office:value-type="date" office:date-value="2026-03-19">
            <text:p>03/19/26</text:p>
          </table:table-cell>
          <table:table-cell office:value-type="float" office:value="49162.5">
            <text:p>49162.5</text:p>
          </table:table-cell>
          <table:table-cell office:value-type="float" office:value="0.0">
            <text:p/>
          </table:table-cell>
          <table:table-cell office:value-type="string" office:string-value="Pagamento do EMP Nº 34101000126001347 e da LIQ Nº 34101000126001602 (credor principal)">
            <text:p>Pagamento do EMP Nº 34101000126001347 e da LIQ Nº 3410100012600160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160-2">
            <text:p>34101.0001.26.00160-2</text:p>
          </table:table-cell>
          <table:table-cell office:value-type="string" office:string-value="34101.0001.26.00239-3">
            <text:p>34101.0001.26.00239-3</text:p>
          </table:table-cell>
          <table:table-cell office:value-type="date" office:date-value="2026-03-19">
            <text:p>03/19/26</text:p>
          </table:table-cell>
          <table:table-cell office:value-type="float" office:value="2587.5">
            <text:p>2587.5</text:p>
          </table:table-cell>
          <table:table-cell office:value-type="float" office:value="0.0">
            <text:p/>
          </table:table-cell>
          <table:table-cell office:value-type="string" office:string-value="Pagamento EMP Nº 34101000126001347 e LIQ Nº 34101000126001602 (consignações)">
            <text:p>Pagamento EMP Nº 34101000126001347 e LIQ Nº 3410100012600160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161-0">
            <text:p>34101.0001.26.00161-0</text:p>
          </table:table-cell>
          <table:table-cell office:value-type="string" office:string-value="34101.0001.26.00207-5">
            <text:p>34101.0001.26.00207-5</text:p>
          </table:table-cell>
          <table:table-cell office:value-type="date" office:date-value="2026-03-19">
            <text:p>03/19/26</text:p>
          </table:table-cell>
          <table:table-cell office:value-type="float" office:value="79488.0">
            <text:p>79488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47 e da LIQ Nº 34101000126001610 (credor principal)">
            <text:p>Pagamento do EMP Nº 34101000126001347 e da LIQ Nº 3410100012600161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161-0">
            <text:p>34101.0001.26.00161-0</text:p>
          </table:table-cell>
          <table:table-cell office:value-type="string" office:string-value="34101.0001.26.00357-8">
            <text:p>34101.0001.26.00357-8</text:p>
          </table:table-cell>
          <table:table-cell office:value-type="date" office:date-value="2026-03-20">
            <text:p>03/20/26</text:p>
          </table:table-cell>
          <table:table-cell office:value-type="float" office:value="3312.0">
            <text:p>3312.0</text:p>
          </table:table-cell>
          <table:table-cell office:value-type="float" office:value="0.0">
            <text:p/>
          </table:table-cell>
          <table:table-cell office:value-type="string" office:string-value="Pagamento EMP Nº 34101000126001347 e LIQ Nº 34101000126001610 (consignações)">
            <text:p>Pagamento EMP Nº 34101000126001347 e LIQ Nº 3410100012600161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27-7">
            <text:p>34101.0001.26.00227-7</text:p>
          </table:table-cell>
          <table:table-cell office:value-type="string" office:string-value="34101.0001.26.00481-7">
            <text:p>34101.0001.26.00481-7</text:p>
          </table:table-cell>
          <table:table-cell office:value-type="date" office:date-value="2026-04-16">
            <text:p>04/16/26</text:p>
          </table:table-cell>
          <table:table-cell office:value-type="float" office:value="99360.0">
            <text:p>9936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47 e da LIQ Nº 34101000126002277 (credor principal)">
            <text:p>Pagamento do EMP Nº 34101000126001347 e da LIQ Nº 3410100012600227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27-7">
            <text:p>34101.0001.26.00227-7</text:p>
          </table:table-cell>
          <table:table-cell office:value-type="string" office:string-value="34101.0001.26.00495-7">
            <text:p>34101.0001.26.00495-7</text:p>
          </table:table-cell>
          <table:table-cell office:value-type="date" office:date-value="2026-04-16">
            <text:p>04/16/26</text:p>
          </table:table-cell>
          <table:table-cell office:value-type="float" office:value="4140.0">
            <text:p>4140.0</text:p>
          </table:table-cell>
          <table:table-cell office:value-type="float" office:value="0.0">
            <text:p/>
          </table:table-cell>
          <table:table-cell office:value-type="string" office:string-value="Pagamento EMP Nº 34101000126001347 e LIQ Nº 34101000126002277 (consignações)">
            <text:p>Pagamento EMP Nº 34101000126001347 e LIQ Nº 3410100012600227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46-3">
            <text:p>34101.0001.26.00246-3</text:p>
          </table:table-cell>
          <table:table-cell office:value-type="string" office:string-value="34101.0001.26.00498-1">
            <text:p>34101.0001.26.00498-1</text:p>
          </table:table-cell>
          <table:table-cell office:value-type="date" office:date-value="2026-04-16">
            <text:p>04/16/26</text:p>
          </table:table-cell>
          <table:table-cell office:value-type="float" office:value="13765.5">
            <text:p>13765.5</text:p>
          </table:table-cell>
          <table:table-cell office:value-type="float" office:value="0.0">
            <text:p/>
          </table:table-cell>
          <table:table-cell office:value-type="string" office:string-value="Pagamento do EMP Nº 34101000126001347 e da LIQ Nº 34101000126002463 (credor principal)">
            <text:p>Pagamento do EMP Nº 34101000126001347 e da LIQ Nº 3410100012600246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46-3">
            <text:p>34101.0001.26.00246-3</text:p>
          </table:table-cell>
          <table:table-cell office:value-type="string" office:string-value="34101.0001.26.00510-4">
            <text:p>34101.0001.26.00510-4</text:p>
          </table:table-cell>
          <table:table-cell office:value-type="date" office:date-value="2026-04-16">
            <text:p>04/16/26</text:p>
          </table:table-cell>
          <table:table-cell office:value-type="float" office:value="724.5">
            <text:p>724.5</text:p>
          </table:table-cell>
          <table:table-cell office:value-type="float" office:value="0.0">
            <text:p/>
          </table:table-cell>
          <table:table-cell office:value-type="string" office:string-value="Pagamento EMP Nº 34101000126001347 e LIQ Nº 34101000126002463 (consignações)">
            <text:p>Pagamento EMP Nº 34101000126001347 e LIQ Nº 3410100012600246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61-7">
            <text:p>34101.0001.26.00261-7</text:p>
          </table:table-cell>
          <table:table-cell office:value-type="string" office:string-value="34101.0001.26.00530-9">
            <text:p>34101.0001.26.00530-9</text:p>
          </table:table-cell>
          <table:table-cell office:value-type="date" office:date-value="2026-04-16">
            <text:p>04/16/26</text:p>
          </table:table-cell>
          <table:table-cell office:value-type="float" office:value="19872.0">
            <text:p>19872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47 e da LIQ Nº 34101000126002617 (credor principal)">
            <text:p>Pagamento do EMP Nº 34101000126001347 e da LIQ Nº 3410100012600261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61-7">
            <text:p>34101.0001.26.00261-7</text:p>
          </table:table-cell>
          <table:table-cell office:value-type="string" office:string-value="34101.0001.26.00536-8">
            <text:p>34101.0001.26.00536-8</text:p>
          </table:table-cell>
          <table:table-cell office:value-type="date" office:date-value="2026-04-16">
            <text:p>04/16/26</text:p>
          </table:table-cell>
          <table:table-cell office:value-type="float" office:value="828.0">
            <text:p>828.0</text:p>
          </table:table-cell>
          <table:table-cell office:value-type="float" office:value="0.0">
            <text:p/>
          </table:table-cell>
          <table:table-cell office:value-type="string" office:string-value="Pagamento EMP Nº 34101000126001347 e LIQ Nº 34101000126002617 (consignações)">
            <text:p>Pagamento EMP Nº 34101000126001347 e LIQ Nº 3410100012600261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65-1">
            <text:p>34101.0001.26.00265-1</text:p>
          </table:table-cell>
          <table:table-cell office:value-type="string" office:string-value="34101.0001.26.00446-9">
            <text:p>34101.0001.26.00446-9</text:p>
          </table:table-cell>
          <table:table-cell office:value-type="date" office:date-value="2026-04-16">
            <text:p>04/16/26</text:p>
          </table:table-cell>
          <table:table-cell office:value-type="float" office:value="49162.5">
            <text:p>49162.5</text:p>
          </table:table-cell>
          <table:table-cell office:value-type="float" office:value="0.0">
            <text:p/>
          </table:table-cell>
          <table:table-cell office:value-type="string" office:string-value="Pagamento do EMP Nº 34101000126001347 e da LIQ Nº 34101000126002651 (credor principal)">
            <text:p>Pagamento do EMP Nº 34101000126001347 e da LIQ Nº 3410100012600265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65-1">
            <text:p>34101.0001.26.00265-1</text:p>
          </table:table-cell>
          <table:table-cell office:value-type="string" office:string-value="34101.0001.26.00485-1">
            <text:p>34101.0001.26.00485-1</text:p>
          </table:table-cell>
          <table:table-cell office:value-type="date" office:date-value="2026-04-16">
            <text:p>04/16/26</text:p>
          </table:table-cell>
          <table:table-cell office:value-type="float" office:value="2587.5">
            <text:p>2587.5</text:p>
          </table:table-cell>
          <table:table-cell office:value-type="float" office:value="0.0">
            <text:p/>
          </table:table-cell>
          <table:table-cell office:value-type="string" office:string-value="Pagamento EMP Nº 34101000126001347 e LIQ Nº 34101000126002651 (consignações)">
            <text:p>Pagamento EMP Nº 34101000126001347 e LIQ Nº 3410100012600265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73-0">
            <text:p>34101.0001.26.00273-0</text:p>
          </table:table-cell>
          <table:table-cell office:value-type="string" office:string-value="34101.0001.26.00522-8">
            <text:p>34101.0001.26.00522-8</text:p>
          </table:table-cell>
          <table:table-cell office:value-type="date" office:date-value="2026-04-16">
            <text:p>04/16/26</text:p>
          </table:table-cell>
          <table:table-cell office:value-type="float" office:value="15525.0">
            <text:p>15525.0</text:p>
          </table:table-cell>
          <table:table-cell office:value-type="float" office:value="0.0">
            <text:p/>
          </table:table-cell>
          <table:table-cell office:value-type="string" office:string-value="Pagamento EMP Nº 34101000126001347 e LIQ Nº 34101000126002730 (consignações)">
            <text:p>Pagamento EMP Nº 34101000126001347 e LIQ Nº 3410100012600273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73-0">
            <text:p>34101.0001.26.00273-0</text:p>
          </table:table-cell>
          <table:table-cell office:value-type="string" office:string-value="34101.0001.26.00525-2">
            <text:p>34101.0001.26.00525-2</text:p>
          </table:table-cell>
          <table:table-cell office:value-type="date" office:date-value="2026-04-16">
            <text:p>04/16/26</text:p>
          </table:table-cell>
          <table:table-cell office:value-type="float" office:value="294975.0">
            <text:p>294975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47 e da LIQ Nº 34101000126002730 (credor principal)">
            <text:p>Pagamento do EMP Nº 34101000126001347 e da LIQ Nº 3410100012600273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99-4">
            <text:p>34101.0001.26.00299-4</text:p>
          </table:table-cell>
          <table:table-cell office:value-type="string" office:string-value="34101.0001.26.00531-7">
            <text:p>34101.0001.26.00531-7</text:p>
          </table:table-cell>
          <table:table-cell office:value-type="date" office:date-value="2026-04-16">
            <text:p>04/16/26</text:p>
          </table:table-cell>
          <table:table-cell office:value-type="float" office:value="1552.5">
            <text:p>1552.5</text:p>
          </table:table-cell>
          <table:table-cell office:value-type="float" office:value="0.0">
            <text:p/>
          </table:table-cell>
          <table:table-cell office:value-type="string" office:string-value="Pagamento EMP Nº 34101000126001347 e LIQ Nº 34101000126002994 (consignações)">
            <text:p>Pagamento EMP Nº 34101000126001347 e LIQ Nº 3410100012600299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34101.0001.26.00299-4">
            <text:p>34101.0001.26.00299-4</text:p>
          </table:table-cell>
          <table:table-cell office:value-type="string" office:string-value="34101.0001.26.00551-1">
            <text:p>34101.0001.26.00551-1</text:p>
          </table:table-cell>
          <table:table-cell office:value-type="date" office:date-value="2026-04-16">
            <text:p>04/16/26</text:p>
          </table:table-cell>
          <table:table-cell office:value-type="float" office:value="29497.5">
            <text:p>29497.5</text:p>
          </table:table-cell>
          <table:table-cell office:value-type="float" office:value="0.0">
            <text:p/>
          </table:table-cell>
          <table:table-cell office:value-type="string" office:string-value="Pagamento do EMP Nº 34101000126001347 e da LIQ Nº 34101000126002994 (credor principal)">
            <text:p>Pagamento do EMP Nº 34101000126001347 e da LIQ Nº 3410100012600299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166-1">
            <text:p>34101.0001.26.00166-1</text:p>
          </table:table-cell>
          <table:table-cell office:value-type="string" office:string-value="34101.0001.26.00203-2">
            <text:p>34101.0001.26.00203-2</text:p>
          </table:table-cell>
          <table:table-cell office:value-type="date" office:date-value="2026-03-19">
            <text:p>03/19/26</text:p>
          </table:table-cell>
          <table:table-cell office:value-type="float" office:value="13440.0">
            <text:p>1344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55 e da LIQ Nº 34101000126001661 (credor principal)">
            <text:p>Pagamento do EMP Nº 34101000126001355 e da LIQ Nº 3410100012600166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166-1">
            <text:p>34101.0001.26.00166-1</text:p>
          </table:table-cell>
          <table:table-cell office:value-type="string" office:string-value="34101.0001.26.00359-4">
            <text:p>34101.0001.26.00359-4</text:p>
          </table:table-cell>
          <table:table-cell office:value-type="date" office:date-value="2026-03-20">
            <text:p>03/20/26</text:p>
          </table:table-cell>
          <table:table-cell office:value-type="float" office:value="560.0">
            <text:p>560.0</text:p>
          </table:table-cell>
          <table:table-cell office:value-type="float" office:value="0.0">
            <text:p/>
          </table:table-cell>
          <table:table-cell office:value-type="string" office:string-value="Pagamento EMP Nº 34101000126001355 e LIQ Nº 34101000126001661 (consignações)">
            <text:p>Pagamento EMP Nº 34101000126001355 e LIQ Nº 3410100012600166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167-1">
            <text:p>34101.0001.26.00167-1</text:p>
          </table:table-cell>
          <table:table-cell office:value-type="string" office:string-value="34101.0001.26.00197-4">
            <text:p>34101.0001.26.00197-4</text:p>
          </table:table-cell>
          <table:table-cell office:value-type="date" office:date-value="2026-03-19">
            <text:p>03/19/26</text:p>
          </table:table-cell>
          <table:table-cell office:value-type="float" office:value="16044.0">
            <text:p>16044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55 e da LIQ Nº 34101000126001671 (credor principal)">
            <text:p>Pagamento do EMP Nº 34101000126001355 e da LIQ Nº 3410100012600167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167-1">
            <text:p>34101.0001.26.00167-1</text:p>
          </table:table-cell>
          <table:table-cell office:value-type="string" office:string-value="34101.0001.26.00256-3">
            <text:p>34101.0001.26.00256-3</text:p>
          </table:table-cell>
          <table:table-cell office:value-type="date" office:date-value="2026-03-19">
            <text:p>03/19/26</text:p>
          </table:table-cell>
          <table:table-cell office:value-type="float" office:value="756.0">
            <text:p>756.0</text:p>
          </table:table-cell>
          <table:table-cell office:value-type="float" office:value="0.0">
            <text:p/>
          </table:table-cell>
          <table:table-cell office:value-type="string" office:string-value="Pagamento EMP Nº 34101000126001355 e LIQ Nº 34101000126001671 (consignações)">
            <text:p>Pagamento EMP Nº 34101000126001355 e LIQ Nº 3410100012600167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168-8">
            <text:p>34101.0001.26.00168-8</text:p>
          </table:table-cell>
          <table:table-cell office:value-type="string" office:string-value="34101.0001.26.00198-2">
            <text:p>34101.0001.26.00198-2</text:p>
          </table:table-cell>
          <table:table-cell office:value-type="date" office:date-value="2026-03-19">
            <text:p>03/19/26</text:p>
          </table:table-cell>
          <table:table-cell office:value-type="float" office:value="2660.0">
            <text:p>266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55 e da LIQ Nº 34101000126001688 (credor principal)">
            <text:p>Pagamento do EMP Nº 34101000126001355 e da LIQ Nº 3410100012600168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168-8">
            <text:p>34101.0001.26.00168-8</text:p>
          </table:table-cell>
          <table:table-cell office:value-type="string" office:string-value="34101.0001.26.00260-1">
            <text:p>34101.0001.26.00260-1</text:p>
          </table:table-cell>
          <table:table-cell office:value-type="date" office:date-value="2026-03-19">
            <text:p>03/19/26</text:p>
          </table:table-cell>
          <table:table-cell office:value-type="float" office:value="140.0">
            <text:p>140.0</text:p>
          </table:table-cell>
          <table:table-cell office:value-type="float" office:value="0.0">
            <text:p/>
          </table:table-cell>
          <table:table-cell office:value-type="string" office:string-value="Pagamento EMP Nº 34101000126001355 e LIQ Nº 34101000126001688 (consignações)">
            <text:p>Pagamento EMP Nº 34101000126001355 e LIQ Nº 3410100012600168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255-2">
            <text:p>34101.0001.26.00255-2</text:p>
          </table:table-cell>
          <table:table-cell office:value-type="string" office:string-value="34101.0001.26.00403-5">
            <text:p>34101.0001.26.00403-5</text:p>
          </table:table-cell>
          <table:table-cell office:value-type="date" office:date-value="2026-04-14">
            <text:p>04/14/26</text:p>
          </table:table-cell>
          <table:table-cell office:value-type="float" office:value="409.5">
            <text:p>409.5</text:p>
          </table:table-cell>
          <table:table-cell office:value-type="float" office:value="0.0">
            <text:p/>
          </table:table-cell>
          <table:table-cell office:value-type="string" office:string-value="Pagamento EMP Nº 34101000126001355 e LIQ Nº 34101000126002552 (consignações)">
            <text:p>Pagamento EMP Nº 34101000126001355 e LIQ Nº 3410100012600255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255-2">
            <text:p>34101.0001.26.00255-2</text:p>
          </table:table-cell>
          <table:table-cell office:value-type="string" office:string-value="34101.0001.26.00426-4">
            <text:p>34101.0001.26.00426-4</text:p>
          </table:table-cell>
          <table:table-cell office:value-type="date" office:date-value="2026-04-14">
            <text:p>04/14/26</text:p>
          </table:table-cell>
          <table:table-cell office:value-type="float" office:value="8690.5">
            <text:p>8690.5</text:p>
          </table:table-cell>
          <table:table-cell office:value-type="float" office:value="0.0">
            <text:p/>
          </table:table-cell>
          <table:table-cell office:value-type="string" office:string-value="Pagamento do EMP Nº 34101000126001355 e da LIQ Nº 34101000126002552 (credor principal)">
            <text:p>Pagamento do EMP Nº 34101000126001355 e da LIQ Nº 3410100012600255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256-0">
            <text:p>34101.0001.26.00256-0</text:p>
          </table:table-cell>
          <table:table-cell office:value-type="string" office:string-value="34101.0001.26.00402-7">
            <text:p>34101.0001.26.00402-7</text:p>
          </table:table-cell>
          <table:table-cell office:value-type="date" office:date-value="2026-04-14">
            <text:p>04/14/26</text:p>
          </table:table-cell>
          <table:table-cell office:value-type="float" office:value="3832.5">
            <text:p>3832.5</text:p>
          </table:table-cell>
          <table:table-cell office:value-type="float" office:value="0.0">
            <text:p/>
          </table:table-cell>
          <table:table-cell office:value-type="string" office:string-value="Pagamento EMP Nº 34101000126001355 e LIQ Nº 34101000126002560 (consignações)">
            <text:p>Pagamento EMP Nº 34101000126001355 e LIQ Nº 3410100012600256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256-0">
            <text:p>34101.0001.26.00256-0</text:p>
          </table:table-cell>
          <table:table-cell office:value-type="string" office:string-value="34101.0001.26.00425-6">
            <text:p>34101.0001.26.00425-6</text:p>
          </table:table-cell>
          <table:table-cell office:value-type="date" office:date-value="2026-04-14">
            <text:p>04/14/26</text:p>
          </table:table-cell>
          <table:table-cell office:value-type="float" office:value="72817.5">
            <text:p>72817.5</text:p>
          </table:table-cell>
          <table:table-cell office:value-type="float" office:value="0.0">
            <text:p/>
          </table:table-cell>
          <table:table-cell office:value-type="string" office:string-value="Pagamento do EMP Nº 34101000126001355 e da LIQ Nº 34101000126002560 (credor principal)">
            <text:p>Pagamento do EMP Nº 34101000126001355 e da LIQ Nº 3410100012600256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297-8">
            <text:p>34101.0001.26.00297-8</text:p>
          </table:table-cell>
          <table:table-cell office:value-type="string" office:string-value="34101.0001.26.00427-2">
            <text:p>34101.0001.26.00427-2</text:p>
          </table:table-cell>
          <table:table-cell office:value-type="date" office:date-value="2026-04-14">
            <text:p>04/14/26</text:p>
          </table:table-cell>
          <table:table-cell office:value-type="float" office:value="140.0">
            <text:p>140.0</text:p>
          </table:table-cell>
          <table:table-cell office:value-type="float" office:value="0.0">
            <text:p/>
          </table:table-cell>
          <table:table-cell office:value-type="string" office:string-value="Pagamento EMP Nº 34101000126001355 e LIQ Nº 34101000126002978 (consignações)">
            <text:p>Pagamento EMP Nº 34101000126001355 e LIQ Nº 3410100012600297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297-8">
            <text:p>34101.0001.26.00297-8</text:p>
          </table:table-cell>
          <table:table-cell office:value-type="string" office:string-value="34101.0001.26.00429-9">
            <text:p>34101.0001.26.00429-9</text:p>
          </table:table-cell>
          <table:table-cell office:value-type="date" office:date-value="2026-04-14">
            <text:p>04/14/26</text:p>
          </table:table-cell>
          <table:table-cell office:value-type="float" office:value="2660.0">
            <text:p>266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55 e da LIQ Nº 34101000126002978 (credor principal)">
            <text:p>Pagamento do EMP Nº 34101000126001355 e da LIQ Nº 3410100012600297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303-6">
            <text:p>34101.0001.26.00303-6</text:p>
          </table:table-cell>
          <table:table-cell office:value-type="string" office:string-value="34101.0001.26.00486-8">
            <text:p>34101.0001.26.00486-8</text:p>
          </table:table-cell>
          <table:table-cell office:value-type="date" office:date-value="2026-04-16">
            <text:p>04/16/26</text:p>
          </table:table-cell>
          <table:table-cell office:value-type="float" office:value="24192.0">
            <text:p>24192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55 e da LIQ Nº 34101000126003036 (credor principal)">
            <text:p>Pagamento do EMP Nº 34101000126001355 e da LIQ Nº 3410100012600303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303-6">
            <text:p>34101.0001.26.00303-6</text:p>
          </table:table-cell>
          <table:table-cell office:value-type="string" office:string-value="34101.0001.26.00487-6">
            <text:p>34101.0001.26.00487-6</text:p>
          </table:table-cell>
          <table:table-cell office:value-type="date" office:date-value="2026-04-16">
            <text:p>04/16/26</text:p>
          </table:table-cell>
          <table:table-cell office:value-type="float" office:value="1008.0">
            <text:p>1008.0</text:p>
          </table:table-cell>
          <table:table-cell office:value-type="float" office:value="0.0">
            <text:p/>
          </table:table-cell>
          <table:table-cell office:value-type="string" office:string-value="Pagamento EMP Nº 34101000126001355 e LIQ Nº 34101000126003036 (consignações)">
            <text:p>Pagamento EMP Nº 34101000126001355 e LIQ Nº 3410100012600303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304-4">
            <text:p>34101.0001.26.00304-4</text:p>
          </table:table-cell>
          <table:table-cell office:value-type="string" office:string-value="34101.0001.26.00480-9">
            <text:p>34101.0001.26.00480-9</text:p>
          </table:table-cell>
          <table:table-cell office:value-type="date" office:date-value="2026-04-16">
            <text:p>04/16/26</text:p>
          </table:table-cell>
          <table:table-cell office:value-type="float" office:value="56.0">
            <text:p>56.0</text:p>
          </table:table-cell>
          <table:table-cell office:value-type="float" office:value="0.0">
            <text:p/>
          </table:table-cell>
          <table:table-cell office:value-type="string" office:string-value="Pagamento EMP Nº 34101000126001355 e LIQ Nº 34101000126003044 (consignações)">
            <text:p>Pagamento EMP Nº 34101000126001355 e LIQ Nº 3410100012600304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34101.0001.26.00304-4">
            <text:p>34101.0001.26.00304-4</text:p>
          </table:table-cell>
          <table:table-cell office:value-type="string" office:string-value="34101.0001.26.00491-4">
            <text:p>34101.0001.26.00491-4</text:p>
          </table:table-cell>
          <table:table-cell office:value-type="date" office:date-value="2026-04-16">
            <text:p>04/16/26</text:p>
          </table:table-cell>
          <table:table-cell office:value-type="float" office:value="1064.0">
            <text:p>1064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55 e da LIQ Nº 34101000126003044 (credor principal)">
            <text:p>Pagamento do EMP Nº 34101000126001355 e da LIQ Nº 3410100012600304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6-3">
            <text:p>34101.0001.26.00136-3</text:p>
          </table:table-cell>
          <table:table-cell office:value-type="string" office:string-value="34101.0001.26.00295-1">
            <text:p>34101.0001.26.00295-1</text:p>
          </table:table-cell>
          <table:table-cell office:value-type="string" office:string-value="34101.0001.26.00490-6">
            <text:p>34101.0001.26.00490-6</text:p>
          </table:table-cell>
          <table:table-cell office:value-type="date" office:date-value="2026-04-16">
            <text:p>04/16/26</text:p>
          </table:table-cell>
          <table:table-cell office:value-type="float" office:value="129282.0">
            <text:p>129282.0</text:p>
          </table:table-cell>
          <table:table-cell office:value-type="float" office:value="0.0">
            <text:p/>
          </table:table-cell>
          <table:table-cell office:value-type="string" office:string-value="Pagamento do EMP Nº 34101000126001363 e da LIQ Nº 34101000126002951 (credor principal)">
            <text:p>Pagamento do EMP Nº 34101000126001363 e da LIQ Nº 3410100012600295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47-9">
            <text:p>34101.0001.26.00147-9</text:p>
          </table:table-cell>
          <table:table-cell office:value-type="string" office:string-value="34101.0001.26.00329-1">
            <text:p>34101.0001.26.00329-1</text:p>
          </table:table-cell>
          <table:table-cell office:value-type="string" office:string-value="34101.0001.26.00568-6">
            <text:p>34101.0001.26.00568-6</text:p>
          </table:table-cell>
          <table:table-cell office:value-type="date" office:date-value="2026-04-17">
            <text:p>04/17/26</text:p>
          </table:table-cell>
          <table:table-cell office:value-type="float" office:value="395419.34">
            <text:p>395419.34</text:p>
          </table:table-cell>
          <table:table-cell office:value-type="float" office:value="0.0">
            <text:p/>
          </table:table-cell>
          <table:table-cell office:value-type="string" office:string-value="Pagamento do EMP Nº 34101000126001479 e da LIQ Nº 34101000126003291 (credor principal)">
            <text:p>Pagamento do EMP Nº 34101000126001479 e da LIQ Nº 3410100012600329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47-9">
            <text:p>34101.0001.26.00147-9</text:p>
          </table:table-cell>
          <table:table-cell office:value-type="string" office:string-value="34101.0001.26.00329-1">
            <text:p>34101.0001.26.00329-1</text:p>
          </table:table-cell>
          <table:table-cell office:value-type="string" office:string-value="34101.0001.26.00572-4">
            <text:p>34101.0001.26.00572-4</text:p>
          </table:table-cell>
          <table:table-cell office:value-type="date" office:date-value="2026-04-17">
            <text:p>04/17/26</text:p>
          </table:table-cell>
          <table:table-cell office:value-type="float" office:value="12229.46">
            <text:p>12229.46</text:p>
          </table:table-cell>
          <table:table-cell office:value-type="float" office:value="0.0">
            <text:p/>
          </table:table-cell>
          <table:table-cell office:value-type="string" office:string-value="Pagamento EMP Nº 34101000126001479 e LIQ Nº 34101000126003291 (consignações)">
            <text:p>Pagamento EMP Nº 34101000126001479 e LIQ Nº 341010001260032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47-9">
            <text:p>34101.0001.26.00147-9</text:p>
          </table:table-cell>
          <table:table-cell office:value-type="string" office:string-value="34101.0001.26.00330-3">
            <text:p>34101.0001.26.00330-3</text:p>
          </table:table-cell>
          <table:table-cell office:value-type="string" office:string-value="34101.0001.26.00570-8">
            <text:p>34101.0001.26.00570-8</text:p>
          </table:table-cell>
          <table:table-cell office:value-type="date" office:date-value="2026-04-17">
            <text:p>04/17/26</text:p>
          </table:table-cell>
          <table:table-cell office:value-type="float" office:value="6086.07">
            <text:p>6086.07</text:p>
          </table:table-cell>
          <table:table-cell office:value-type="float" office:value="0.0">
            <text:p/>
          </table:table-cell>
          <table:table-cell office:value-type="string" office:string-value="Pagamento EMP Nº 34101000126001479 e LIQ Nº 34101000126003303 (consignações)">
            <text:p>Pagamento EMP Nº 34101000126001479 e LIQ Nº 3410100012600330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47-9">
            <text:p>34101.0001.26.00147-9</text:p>
          </table:table-cell>
          <table:table-cell office:value-type="string" office:string-value="34101.0001.26.00330-3">
            <text:p>34101.0001.26.00330-3</text:p>
          </table:table-cell>
          <table:table-cell office:value-type="string" office:string-value="34101.0001.26.00571-6">
            <text:p>34101.0001.26.00571-6</text:p>
          </table:table-cell>
          <table:table-cell office:value-type="date" office:date-value="2026-04-17">
            <text:p>04/17/26</text:p>
          </table:table-cell>
          <table:table-cell office:value-type="float" office:value="196783.07">
            <text:p>196783.07</text:p>
          </table:table-cell>
          <table:table-cell office:value-type="float" office:value="0.0">
            <text:p/>
          </table:table-cell>
          <table:table-cell office:value-type="string" office:string-value="Pagamento do EMP Nº 34101000126001479 e da LIQ Nº 34101000126003303 (credor principal)">
            <text:p>Pagamento do EMP Nº 34101000126001479 e da LIQ Nº 3410100012600330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47-9">
            <text:p>34101.0001.26.00147-9</text:p>
          </table:table-cell>
          <table:table-cell office:value-type="string" office:string-value="34101.0001.26.00331-1">
            <text:p>34101.0001.26.00331-1</text:p>
          </table:table-cell>
          <table:table-cell office:value-type="string" office:string-value="34101.0001.26.00569-4">
            <text:p>34101.0001.26.00569-4</text:p>
          </table:table-cell>
          <table:table-cell office:value-type="date" office:date-value="2026-04-17">
            <text:p>04/17/26</text:p>
          </table:table-cell>
          <table:table-cell office:value-type="float" office:value="1100562.0">
            <text:p>1100562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79 e da LIQ Nº 34101000126003311 (credor principal)">
            <text:p>Pagamento do EMP Nº 34101000126001479 e da LIQ Nº 3410100012600331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47-9">
            <text:p>34101.0001.26.00147-9</text:p>
          </table:table-cell>
          <table:table-cell office:value-type="string" office:string-value="34101.0001.26.00331-1">
            <text:p>34101.0001.26.00331-1</text:p>
          </table:table-cell>
          <table:table-cell office:value-type="string" office:string-value="34101.0001.26.00573-2">
            <text:p>34101.0001.26.00573-2</text:p>
          </table:table-cell>
          <table:table-cell office:value-type="date" office:date-value="2026-04-17">
            <text:p>04/17/26</text:p>
          </table:table-cell>
          <table:table-cell office:value-type="float" office:value="34038.0">
            <text:p>34038.0</text:p>
          </table:table-cell>
          <table:table-cell office:value-type="float" office:value="0.0">
            <text:p/>
          </table:table-cell>
          <table:table-cell office:value-type="string" office:string-value="Pagamento EMP Nº 34101000126001479 e LIQ Nº 34101000126003311 (consignações)">
            <text:p>Pagamento EMP Nº 34101000126001479 e LIQ Nº 3410100012600331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4">
            <text:p>234</text:p>
          </table:table-cell>
          <table:table-cell office:value-type="string" office:string-value="18303.0001.26.00063-1">
            <text:p>18303.0001.26.00063-1</text:p>
          </table:table-cell>
          <table:table-cell office:value-type="string" office:string-value="18303.0001.26.00082-2">
            <text:p>18303.0001.26.00082-2</text:p>
          </table:table-cell>
          <table:table-cell office:value-type="string" office:string-value="18303.0001.26.00168-6">
            <text:p>18303.0001.26.00168-6</text:p>
          </table:table-cell>
          <table:table-cell office:value-type="date" office:date-value="2026-03-18">
            <text:p>03/18/26</text:p>
          </table:table-cell>
          <table:table-cell office:value-type="float" office:value="43169.63">
            <text:p>43169.63</text:p>
          </table:table-cell>
          <table:table-cell office:value-type="float" office:value="0.0">
            <text:p/>
          </table:table-cell>
          <table:table-cell office:value-type="string" office:string-value="Pagamento do EMP Nº 18303000126000631 e da LIQ Nº 18303000126000822 (consignações)">
            <text:p>Pagamento do EMP Nº 18303000126000631 e da LIQ Nº 1830300012600082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4">
            <text:p>234</text:p>
          </table:table-cell>
          <table:table-cell office:value-type="string" office:string-value="18303.0001.26.00063-1">
            <text:p>18303.0001.26.00063-1</text:p>
          </table:table-cell>
          <table:table-cell office:value-type="string" office:string-value="18303.0001.26.00082-2">
            <text:p>18303.0001.26.00082-2</text:p>
          </table:table-cell>
          <table:table-cell office:value-type="string" office:string-value="18303.0001.26.00175-9">
            <text:p>18303.0001.26.00175-9</text:p>
          </table:table-cell>
          <table:table-cell office:value-type="date" office:date-value="2026-03-18">
            <text:p>03/18/26</text:p>
          </table:table-cell>
          <table:table-cell office:value-type="float" office:value="31477.86">
            <text:p>31477.86</text:p>
          </table:table-cell>
          <table:table-cell office:value-type="float" office:value="0.0">
            <text:p/>
          </table:table-cell>
          <table:table-cell office:value-type="string" office:string-value="Pagamento do EMP Nº 18303000126000631 e da LIQ Nº 18303000126000822 (consignações)">
            <text:p>Pagamento do EMP Nº 18303000126000631 e da LIQ Nº 1830300012600082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4">
            <text:p>234</text:p>
          </table:table-cell>
          <table:table-cell office:value-type="string" office:string-value="18303.0001.26.00063-1">
            <text:p>18303.0001.26.00063-1</text:p>
          </table:table-cell>
          <table:table-cell office:value-type="string" office:string-value="18303.0001.26.00082-2">
            <text:p>18303.0001.26.00082-2</text:p>
          </table:table-cell>
          <table:table-cell office:value-type="string" office:string-value="18303.0001.26.00183-1">
            <text:p>18303.0001.26.00183-1</text:p>
          </table:table-cell>
          <table:table-cell office:value-type="date" office:date-value="2026-03-18">
            <text:p>03/18/26</text:p>
          </table:table-cell>
          <table:table-cell office:value-type="float" office:value="44968.37">
            <text:p>44968.37</text:p>
          </table:table-cell>
          <table:table-cell office:value-type="float" office:value="0.0">
            <text:p/>
          </table:table-cell>
          <table:table-cell office:value-type="string" office:string-value="Pagamento do EMP Nº 18303000126000631 e da LIQ Nº 18303000126000822 (consignações)">
            <text:p>Pagamento do EMP Nº 18303000126000631 e da LIQ Nº 1830300012600082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4">
            <text:p>234</text:p>
          </table:table-cell>
          <table:table-cell office:value-type="string" office:string-value="18303.0001.26.00063-1">
            <text:p>18303.0001.26.00063-1</text:p>
          </table:table-cell>
          <table:table-cell office:value-type="string" office:string-value="18303.0001.26.00082-2">
            <text:p>18303.0001.26.00082-2</text:p>
          </table:table-cell>
          <table:table-cell office:value-type="string" office:string-value="18303.0001.26.00185-6">
            <text:p>18303.0001.26.00185-6</text:p>
          </table:table-cell>
          <table:table-cell office:value-type="date" office:date-value="2026-03-18">
            <text:p>03/18/26</text:p>
          </table:table-cell>
          <table:table-cell office:value-type="float" office:value="779751.47">
            <text:p>779751.47</text:p>
          </table:table-cell>
          <table:table-cell office:value-type="float" office:value="0.0">
            <text:p/>
          </table:table-cell>
          <table:table-cell office:value-type="string" office:string-value="Pagamento da LIQ Nº 18303000126000822 e do EMP Nº 18303000126000631 (credor principal)">
            <text:p>Pagamento da LIQ Nº 18303000126000822 e do EMP Nº 1830300012600063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5">
            <text:p>235</text:p>
          </table:table-cell>
          <table:table-cell office:value-type="string" office:string-value="18303.0001.26.00064-8">
            <text:p>18303.0001.26.00064-8</text:p>
          </table:table-cell>
          <table:table-cell office:value-type="string" office:string-value="18303.0001.26.00164-0">
            <text:p>18303.0001.26.00164-0</text:p>
          </table:table-cell>
          <table:table-cell office:value-type="string" office:string-value="18303.0001.26.00480-4">
            <text:p>18303.0001.26.00480-4</text:p>
          </table:table-cell>
          <table:table-cell office:value-type="date" office:date-value="2026-04-28">
            <text:p>04/28/26</text:p>
          </table:table-cell>
          <table:table-cell office:value-type="float" office:value="42520.94">
            <text:p>42520.94</text:p>
          </table:table-cell>
          <table:table-cell office:value-type="float" office:value="0.0">
            <text:p/>
          </table:table-cell>
          <table:table-cell office:value-type="string" office:string-value="Pagamento do EMP Nº 18303000126000648 e da LIQ Nº 18303000126001640 (consignações)">
            <text:p>Pagamento do EMP Nº 18303000126000648 e da LIQ Nº 1830300012600164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5">
            <text:p>235</text:p>
          </table:table-cell>
          <table:table-cell office:value-type="string" office:string-value="18303.0001.26.00064-8">
            <text:p>18303.0001.26.00064-8</text:p>
          </table:table-cell>
          <table:table-cell office:value-type="string" office:string-value="18303.0001.26.00164-0">
            <text:p>18303.0001.26.00164-0</text:p>
          </table:table-cell>
          <table:table-cell office:value-type="string" office:string-value="18303.0001.26.00481-2">
            <text:p>18303.0001.26.00481-2</text:p>
          </table:table-cell>
          <table:table-cell office:value-type="date" office:date-value="2026-04-28">
            <text:p>04/28/26</text:p>
          </table:table-cell>
          <table:table-cell office:value-type="float" office:value="44292.65">
            <text:p>44292.65</text:p>
          </table:table-cell>
          <table:table-cell office:value-type="float" office:value="0.0">
            <text:p/>
          </table:table-cell>
          <table:table-cell office:value-type="string" office:string-value="Pagamento do EMP Nº 18303000126000648 e da LIQ Nº 18303000126001640 (consignações)">
            <text:p>Pagamento do EMP Nº 18303000126000648 e da LIQ Nº 1830300012600164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5">
            <text:p>235</text:p>
          </table:table-cell>
          <table:table-cell office:value-type="string" office:string-value="18303.0001.26.00064-8">
            <text:p>18303.0001.26.00064-8</text:p>
          </table:table-cell>
          <table:table-cell office:value-type="string" office:string-value="18303.0001.26.00164-0">
            <text:p>18303.0001.26.00164-0</text:p>
          </table:table-cell>
          <table:table-cell office:value-type="string" office:string-value="18303.0001.26.00483-9">
            <text:p>18303.0001.26.00483-9</text:p>
          </table:table-cell>
          <table:table-cell office:value-type="date" office:date-value="2026-04-28">
            <text:p>04/28/26</text:p>
          </table:table-cell>
          <table:table-cell office:value-type="float" office:value="31004.85">
            <text:p>31004.85</text:p>
          </table:table-cell>
          <table:table-cell office:value-type="float" office:value="0.0">
            <text:p/>
          </table:table-cell>
          <table:table-cell office:value-type="string" office:string-value="Pagamento do EMP Nº 18303000126000648 e da LIQ Nº 18303000126001640 (consignações)">
            <text:p>Pagamento do EMP Nº 18303000126000648 e da LIQ Nº 1830300012600164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5">
            <text:p>235</text:p>
          </table:table-cell>
          <table:table-cell office:value-type="string" office:string-value="18303.0001.26.00064-8">
            <text:p>18303.0001.26.00064-8</text:p>
          </table:table-cell>
          <table:table-cell office:value-type="string" office:string-value="18303.0001.26.00164-0">
            <text:p>18303.0001.26.00164-0</text:p>
          </table:table-cell>
          <table:table-cell office:value-type="string" office:string-value="18303.0001.26.00522-3">
            <text:p>18303.0001.26.00522-3</text:p>
          </table:table-cell>
          <table:table-cell office:value-type="date" office:date-value="2026-04-28">
            <text:p>04/28/26</text:p>
          </table:table-cell>
          <table:table-cell office:value-type="float" office:value="768034.5">
            <text:p>768034.5</text:p>
          </table:table-cell>
          <table:table-cell office:value-type="float" office:value="0.0">
            <text:p/>
          </table:table-cell>
          <table:table-cell office:value-type="string" office:string-value="Pagamento da LIQ Nº 18303000126001640 e do EMP Nº 18303000126000648 (credor principal)">
            <text:p>Pagamento da LIQ Nº 18303000126001640 e do EMP Nº 1830300012600064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21101.0001.26.00115-0">
            <text:p>21101.0001.26.00115-0</text:p>
          </table:table-cell>
          <table:table-cell office:value-type="string" office:string-value="21101.0001.26.00510-1">
            <text:p>21101.0001.26.00510-1</text:p>
          </table:table-cell>
          <table:table-cell office:value-type="string" office:string-value="21101.0001.26.00813-8">
            <text:p>21101.0001.26.00813-8</text:p>
          </table:table-cell>
          <table:table-cell office:value-type="date" office:date-value="2026-04-22">
            <text:p>04/22/26</text:p>
          </table:table-cell>
          <table:table-cell office:value-type="float" office:value="1073169.21">
            <text:p>1073169.21</text:p>
          </table:table-cell>
          <table:table-cell office:value-type="float" office:value="0.0">
            <text:p/>
          </table:table-cell>
          <table:table-cell office:value-type="string" office:string-value="Pagamento do EMP Nº 21101000126001150 e da LIQ Nº 21101000126005101 (credor principal)">
            <text:p>Pagamento do EMP Nº 21101000126001150 e da LIQ Nº 2110100012600510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21101.0001.26.00142-8">
            <text:p>21101.0001.26.00142-8</text:p>
          </table:table-cell>
          <table:table-cell office:value-type="string" office:string-value="21101.0001.26.00511-1">
            <text:p>21101.0001.26.00511-1</text:p>
          </table:table-cell>
          <table:table-cell office:value-type="string" office:string-value="21101.0001.26.00812-1">
            <text:p>21101.0001.26.00812-1</text:p>
          </table:table-cell>
          <table:table-cell office:value-type="date" office:date-value="2026-04-22">
            <text:p>04/22/26</text:p>
          </table:table-cell>
          <table:table-cell office:value-type="float" office:value="23024.05">
            <text:p>23024.05</text:p>
          </table:table-cell>
          <table:table-cell office:value-type="float" office:value="0.0">
            <text:p/>
          </table:table-cell>
          <table:table-cell office:value-type="string" office:string-value="Pagamento EMP Nº 21101000126001428 e LIQ Nº 21101000126005111 (consignações)">
            <text:p>Pagamento EMP Nº 21101000126001428 e LIQ Nº 2110100012600511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21101.0001.26.00142-8">
            <text:p>21101.0001.26.00142-8</text:p>
          </table:table-cell>
          <table:table-cell office:value-type="string" office:string-value="21101.0001.26.00511-1">
            <text:p>21101.0001.26.00511-1</text:p>
          </table:table-cell>
          <table:table-cell office:value-type="string" office:string-value="21101.0001.26.00814-6">
            <text:p>21101.0001.26.00814-6</text:p>
          </table:table-cell>
          <table:table-cell office:value-type="date" office:date-value="2026-04-22">
            <text:p>04/22/26</text:p>
          </table:table-cell>
          <table:table-cell office:value-type="float" office:value="76746.85">
            <text:p>76746.85</text:p>
          </table:table-cell>
          <table:table-cell office:value-type="float" office:value="0.0">
            <text:p/>
          </table:table-cell>
          <table:table-cell office:value-type="string" office:string-value="Pagamento EMP Nº 21101000126001428 e LIQ Nº 21101000126005111 (consignações)">
            <text:p>Pagamento EMP Nº 21101000126001428 e LIQ Nº 2110100012600511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21101.0001.26.00142-8">
            <text:p>21101.0001.26.00142-8</text:p>
          </table:table-cell>
          <table:table-cell office:value-type="string" office:string-value="21101.0001.26.00511-1">
            <text:p>21101.0001.26.00511-1</text:p>
          </table:table-cell>
          <table:table-cell office:value-type="string" office:string-value="21101.0001.26.00815-4">
            <text:p>21101.0001.26.00815-4</text:p>
          </table:table-cell>
          <table:table-cell office:value-type="date" office:date-value="2026-04-22">
            <text:p>04/22/26</text:p>
          </table:table-cell>
          <table:table-cell office:value-type="float" office:value="745731.05">
            <text:p>745731.05</text:p>
          </table:table-cell>
          <table:table-cell office:value-type="float" office:value="0.0">
            <text:p/>
          </table:table-cell>
          <table:table-cell office:value-type="string" office:string-value="Pagamento do EMP Nº 21101000126001428 e da LIQ Nº 21101000126005111 (credor principal)">
            <text:p>Pagamento do EMP Nº 21101000126001428 e da LIQ Nº 2110100012600511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117-7">
            <text:p>21101.0001.26.00117-7</text:p>
          </table:table-cell>
          <table:table-cell office:value-type="string" office:string-value="21101.0001.26.00217-1">
            <text:p>21101.0001.26.00217-1</text:p>
          </table:table-cell>
          <table:table-cell office:value-type="string" office:string-value="21101.0001.26.00465-5">
            <text:p>21101.0001.26.00465-5</text:p>
          </table:table-cell>
          <table:table-cell office:value-type="date" office:date-value="2026-03-24">
            <text:p>03/24/26</text:p>
          </table:table-cell>
          <table:table-cell office:value-type="float" office:value="24145.09">
            <text:p>24145.09</text:p>
          </table:table-cell>
          <table:table-cell office:value-type="float" office:value="0.0">
            <text:p/>
          </table:table-cell>
          <table:table-cell office:value-type="string" office:string-value="Pagamento EMP Nº 21101000126001177 e LIQ Nº 21101000126002171 (consignações)">
            <text:p>Pagamento EMP Nº 21101000126001177 e LIQ Nº 2110100012600217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117-7">
            <text:p>21101.0001.26.00117-7</text:p>
          </table:table-cell>
          <table:table-cell office:value-type="string" office:string-value="21101.0001.26.00217-1">
            <text:p>21101.0001.26.00217-1</text:p>
          </table:table-cell>
          <table:table-cell office:value-type="string" office:string-value="21101.0001.26.00466-3">
            <text:p>21101.0001.26.00466-3</text:p>
          </table:table-cell>
          <table:table-cell office:value-type="date" office:date-value="2026-03-24">
            <text:p>03/24/26</text:p>
          </table:table-cell>
          <table:table-cell office:value-type="float" office:value="60362.72">
            <text:p>60362.72</text:p>
          </table:table-cell>
          <table:table-cell office:value-type="float" office:value="0.0">
            <text:p/>
          </table:table-cell>
          <table:table-cell office:value-type="string" office:string-value="Pagamento EMP Nº 21101000126001177 e LIQ Nº 21101000126002171 (consignações)">
            <text:p>Pagamento EMP Nº 21101000126001177 e LIQ Nº 2110100012600217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117-7">
            <text:p>21101.0001.26.00117-7</text:p>
          </table:table-cell>
          <table:table-cell office:value-type="string" office:string-value="21101.0001.26.00217-1">
            <text:p>21101.0001.26.00217-1</text:p>
          </table:table-cell>
          <table:table-cell office:value-type="string" office:string-value="21101.0001.26.00467-1">
            <text:p>21101.0001.26.00467-1</text:p>
          </table:table-cell>
          <table:table-cell office:value-type="date" office:date-value="2026-03-24">
            <text:p>03/24/26</text:p>
          </table:table-cell>
          <table:table-cell office:value-type="float" office:value="1694500.27">
            <text:p>1694500.27</text:p>
          </table:table-cell>
          <table:table-cell office:value-type="float" office:value="0.0">
            <text:p/>
          </table:table-cell>
          <table:table-cell office:value-type="string" office:string-value="Pagamento do EMP Nº 21101000126001177 e da LIQ Nº 21101000126002171 (credor principal)">
            <text:p>Pagamento do EMP Nº 21101000126001177 e da LIQ Nº 2110100012600217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117-7">
            <text:p>21101.0001.26.00117-7</text:p>
          </table:table-cell>
          <table:table-cell office:value-type="string" office:string-value="21101.0001.26.00477-6">
            <text:p>21101.0001.26.00477-6</text:p>
          </table:table-cell>
          <table:table-cell office:value-type="string" office:string-value="21101.0001.26.00766-2">
            <text:p>21101.0001.26.00766-2</text:p>
          </table:table-cell>
          <table:table-cell office:value-type="date" office:date-value="2026-04-15">
            <text:p>04/15/26</text:p>
          </table:table-cell>
          <table:table-cell office:value-type="float" office:value="25288.27">
            <text:p>25288.27</text:p>
          </table:table-cell>
          <table:table-cell office:value-type="float" office:value="0.0">
            <text:p/>
          </table:table-cell>
          <table:table-cell office:value-type="string" office:string-value="Pagamento EMP Nº 21101000126001177 e LIQ Nº 21101000126004776 (consignações)">
            <text:p>Pagamento EMP Nº 21101000126001177 e LIQ Nº 2110100012600477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117-7">
            <text:p>21101.0001.26.00117-7</text:p>
          </table:table-cell>
          <table:table-cell office:value-type="string" office:string-value="21101.0001.26.00477-6">
            <text:p>21101.0001.26.00477-6</text:p>
          </table:table-cell>
          <table:table-cell office:value-type="string" office:string-value="21101.0001.26.00767-0">
            <text:p>21101.0001.26.00767-0</text:p>
          </table:table-cell>
          <table:table-cell office:value-type="date" office:date-value="2026-04-15">
            <text:p>04/15/26</text:p>
          </table:table-cell>
          <table:table-cell office:value-type="float" office:value="63220.67">
            <text:p>63220.67</text:p>
          </table:table-cell>
          <table:table-cell office:value-type="float" office:value="0.0">
            <text:p/>
          </table:table-cell>
          <table:table-cell office:value-type="string" office:string-value="Pagamento EMP Nº 21101000126001177 e LIQ Nº 21101000126004776 (consignações)">
            <text:p>Pagamento EMP Nº 21101000126001177 e LIQ Nº 2110100012600477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117-7">
            <text:p>21101.0001.26.00117-7</text:p>
          </table:table-cell>
          <table:table-cell office:value-type="string" office:string-value="21101.0001.26.00477-6">
            <text:p>21101.0001.26.00477-6</text:p>
          </table:table-cell>
          <table:table-cell office:value-type="string" office:string-value="21101.0001.26.00768-9">
            <text:p>21101.0001.26.00768-9</text:p>
          </table:table-cell>
          <table:table-cell office:value-type="date" office:date-value="2026-04-15">
            <text:p>04/15/26</text:p>
          </table:table-cell>
          <table:table-cell office:value-type="float" office:value="2018846.68">
            <text:p>2018846.68</text:p>
          </table:table-cell>
          <table:table-cell office:value-type="float" office:value="0.0">
            <text:p/>
          </table:table-cell>
          <table:table-cell office:value-type="string" office:string-value="Pagamento do EMP Nº 21101000126001177 e da LIQ Nº 21101000126004776 (credor principal)">
            <text:p>Pagamento do EMP Nº 21101000126001177 e da LIQ Nº 2110100012600477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439-7">
            <text:p>21101.0001.26.00439-7</text:p>
          </table:table-cell>
          <table:table-cell office:value-type="string" office:string-value="21101.0001.26.00804-6">
            <text:p>21101.0001.26.00804-6</text:p>
          </table:table-cell>
          <table:table-cell office:value-type="string" office:string-value="21101.0001.26.01367-0">
            <text:p>21101.0001.26.01367-0</text:p>
          </table:table-cell>
          <table:table-cell office:value-type="date" office:date-value="2026-05-15">
            <text:p>05/15/26</text:p>
          </table:table-cell>
          <table:table-cell office:value-type="float" office:value="62495.64">
            <text:p>62495.64</text:p>
          </table:table-cell>
          <table:table-cell office:value-type="float" office:value="0.0">
            <text:p/>
          </table:table-cell>
          <table:table-cell office:value-type="string" office:string-value="Pagamento EMP Nº 21101000126004397 e LIQ Nº 21101000126008046 (consignações)">
            <text:p>Pagamento EMP Nº 21101000126004397 e LIQ Nº 2110100012600804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439-7">
            <text:p>21101.0001.26.00439-7</text:p>
          </table:table-cell>
          <table:table-cell office:value-type="string" office:string-value="21101.0001.26.00804-6">
            <text:p>21101.0001.26.00804-6</text:p>
          </table:table-cell>
          <table:table-cell office:value-type="string" office:string-value="21101.0001.26.01368-9">
            <text:p>21101.0001.26.01368-9</text:p>
          </table:table-cell>
          <table:table-cell office:value-type="date" office:date-value="2026-05-15">
            <text:p>05/15/26</text:p>
          </table:table-cell>
          <table:table-cell office:value-type="float" office:value="2020692.48">
            <text:p>2020692.48</text:p>
          </table:table-cell>
          <table:table-cell office:value-type="float" office:value="0.0">
            <text:p/>
          </table:table-cell>
          <table:table-cell office:value-type="string" office:string-value="Pagamento do EMP Nº 21101000126004397 e da LIQ Nº 21101000126008046 (credor principal)">
            <text:p>Pagamento do EMP Nº 21101000126004397 e da LIQ Nº 2110100012600804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1-1">
            <text:p>21101.0001.26.00281-1</text:p>
          </table:table-cell>
          <table:table-cell office:value-type="string" office:string-value="21101.0001.26.00576-7">
            <text:p>21101.0001.26.00576-7</text:p>
          </table:table-cell>
          <table:table-cell office:value-type="date" office:date-value="2026-04-08">
            <text:p>04/08/26</text:p>
          </table:table-cell>
          <table:table-cell office:value-type="float" office:value="9328.96">
            <text:p>9328.96</text:p>
          </table:table-cell>
          <table:table-cell office:value-type="float" office:value="0.0">
            <text:p/>
          </table:table-cell>
          <table:table-cell office:value-type="string" office:string-value="Pagamento EMP Nº 21101000126001568 e LIQ Nº 21101000126002811 (consignações)">
            <text:p>Pagamento EMP Nº 21101000126001568 e LIQ Nº 2110100012600281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1-1">
            <text:p>21101.0001.26.00281-1</text:p>
          </table:table-cell>
          <table:table-cell office:value-type="string" office:string-value="21101.0001.26.00578-3">
            <text:p>21101.0001.26.00578-3</text:p>
          </table:table-cell>
          <table:table-cell office:value-type="date" office:date-value="2026-04-08">
            <text:p>04/08/26</text:p>
          </table:table-cell>
          <table:table-cell office:value-type="float" office:value="38870.67">
            <text:p>38870.67</text:p>
          </table:table-cell>
          <table:table-cell office:value-type="float" office:value="0.0">
            <text:p/>
          </table:table-cell>
          <table:table-cell office:value-type="string" office:string-value="Pagamento EMP Nº 21101000126001568 e LIQ Nº 21101000126002811 (consignações)">
            <text:p>Pagamento EMP Nº 21101000126001568 e LIQ Nº 2110100012600281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1-1">
            <text:p>21101.0001.26.00281-1</text:p>
          </table:table-cell>
          <table:table-cell office:value-type="string" office:string-value="21101.0001.26.00579-1">
            <text:p>21101.0001.26.00579-1</text:p>
          </table:table-cell>
          <table:table-cell office:value-type="date" office:date-value="2026-04-08">
            <text:p>04/08/26</text:p>
          </table:table-cell>
          <table:table-cell office:value-type="float" office:value="729213.72">
            <text:p>729213.72</text:p>
          </table:table-cell>
          <table:table-cell office:value-type="float" office:value="0.0">
            <text:p/>
          </table:table-cell>
          <table:table-cell office:value-type="string" office:string-value="Pagamento do EMP Nº 21101000126001568 e da LIQ Nº 21101000126002811 (credor principal)">
            <text:p>Pagamento do EMP Nº 21101000126001568 e da LIQ Nº 2110100012600281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2-1">
            <text:p>21101.0001.26.00282-1</text:p>
          </table:table-cell>
          <table:table-cell office:value-type="string" office:string-value="21101.0001.26.00572-4">
            <text:p>21101.0001.26.00572-4</text:p>
          </table:table-cell>
          <table:table-cell office:value-type="date" office:date-value="2026-04-08">
            <text:p>04/08/26</text:p>
          </table:table-cell>
          <table:table-cell office:value-type="float" office:value="15011.11">
            <text:p>15011.11</text:p>
          </table:table-cell>
          <table:table-cell office:value-type="float" office:value="0.0">
            <text:p/>
          </table:table-cell>
          <table:table-cell office:value-type="string" office:string-value="Pagamento EMP Nº 21101000126001568 e LIQ Nº 21101000126002821 (consignações)">
            <text:p>Pagamento EMP Nº 21101000126001568 e LIQ Nº 2110100012600282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2-1">
            <text:p>21101.0001.26.00282-1</text:p>
          </table:table-cell>
          <table:table-cell office:value-type="string" office:string-value="21101.0001.26.00574-0">
            <text:p>21101.0001.26.00574-0</text:p>
          </table:table-cell>
          <table:table-cell office:value-type="date" office:date-value="2026-04-08">
            <text:p>04/08/26</text:p>
          </table:table-cell>
          <table:table-cell office:value-type="float" office:value="62546.31">
            <text:p>62546.31</text:p>
          </table:table-cell>
          <table:table-cell office:value-type="float" office:value="0.0">
            <text:p/>
          </table:table-cell>
          <table:table-cell office:value-type="string" office:string-value="Pagamento EMP Nº 21101000126001568 e LIQ Nº 21101000126002821 (consignações)">
            <text:p>Pagamento EMP Nº 21101000126001568 e LIQ Nº 2110100012600282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2-1">
            <text:p>21101.0001.26.00282-1</text:p>
          </table:table-cell>
          <table:table-cell office:value-type="string" office:string-value="21101.0001.26.00580-5">
            <text:p>21101.0001.26.00580-5</text:p>
          </table:table-cell>
          <table:table-cell office:value-type="date" office:date-value="2026-04-08">
            <text:p>04/08/26</text:p>
          </table:table-cell>
          <table:table-cell office:value-type="float" office:value="1173368.69">
            <text:p>1173368.69</text:p>
          </table:table-cell>
          <table:table-cell office:value-type="float" office:value="0.0">
            <text:p/>
          </table:table-cell>
          <table:table-cell office:value-type="string" office:string-value="Pagamento do EMP Nº 21101000126001568 e da LIQ Nº 21101000126002821 (credor principal)">
            <text:p>Pagamento do EMP Nº 21101000126001568 e da LIQ Nº 2110100012600282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3-8">
            <text:p>21101.0001.26.00283-8</text:p>
          </table:table-cell>
          <table:table-cell office:value-type="string" office:string-value="21101.0001.26.00573-2">
            <text:p>21101.0001.26.00573-2</text:p>
          </table:table-cell>
          <table:table-cell office:value-type="date" office:date-value="2026-04-08">
            <text:p>04/08/26</text:p>
          </table:table-cell>
          <table:table-cell office:value-type="float" office:value="14049.99">
            <text:p>14049.99</text:p>
          </table:table-cell>
          <table:table-cell office:value-type="float" office:value="0.0">
            <text:p/>
          </table:table-cell>
          <table:table-cell office:value-type="string" office:string-value="Pagamento EMP Nº 21101000126001568 e LIQ Nº 21101000126002838 (consignações)">
            <text:p>Pagamento EMP Nº 21101000126001568 e LIQ Nº 2110100012600283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3-8">
            <text:p>21101.0001.26.00283-8</text:p>
          </table:table-cell>
          <table:table-cell office:value-type="string" office:string-value="21101.0001.26.00575-9">
            <text:p>21101.0001.26.00575-9</text:p>
          </table:table-cell>
          <table:table-cell office:value-type="date" office:date-value="2026-04-08">
            <text:p>04/08/26</text:p>
          </table:table-cell>
          <table:table-cell office:value-type="float" office:value="58541.61">
            <text:p>58541.61</text:p>
          </table:table-cell>
          <table:table-cell office:value-type="float" office:value="0.0">
            <text:p/>
          </table:table-cell>
          <table:table-cell office:value-type="string" office:string-value="Pagamento EMP Nº 21101000126001568 e LIQ Nº 21101000126002838 (consignações)">
            <text:p>Pagamento EMP Nº 21101000126001568 e LIQ Nº 2110100012600283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283-8">
            <text:p>21101.0001.26.00283-8</text:p>
          </table:table-cell>
          <table:table-cell office:value-type="string" office:string-value="21101.0001.26.00577-5">
            <text:p>21101.0001.26.00577-5</text:p>
          </table:table-cell>
          <table:table-cell office:value-type="date" office:date-value="2026-04-08">
            <text:p>04/08/26</text:p>
          </table:table-cell>
          <table:table-cell office:value-type="float" office:value="1098240.62">
            <text:p>1098240.62</text:p>
          </table:table-cell>
          <table:table-cell office:value-type="float" office:value="0.0">
            <text:p/>
          </table:table-cell>
          <table:table-cell office:value-type="string" office:string-value="Pagamento do EMP Nº 21101000126001568 e da LIQ Nº 21101000126002838 (credor principal)">
            <text:p>Pagamento do EMP Nº 21101000126001568 e da LIQ Nº 2110100012600283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21101.0001.26.00532-2">
            <text:p>21101.0001.26.00532-2</text:p>
          </table:table-cell>
          <table:table-cell office:value-type="string" office:string-value="21101.0001.26.00859-6">
            <text:p>21101.0001.26.00859-6</text:p>
          </table:table-cell>
          <table:table-cell office:value-type="date" office:date-value="2026-04-28">
            <text:p>04/28/26</text:p>
          </table:table-cell>
          <table:table-cell office:value-type="float" office:value="1800828.32">
            <text:p>1800828.32</text:p>
          </table:table-cell>
          <table:table-cell office:value-type="float" office:value="0.0">
            <text:p/>
          </table:table-cell>
          <table:table-cell office:value-type="string" office:string-value="Pagamento do EMP Nº 21101000126001568 e da LIQ Nº 21101000126005322 (credor principal)">
            <text:p>Pagamento do EMP Nº 21101000126001568 e da LIQ Nº 2110100012600532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0">
            <text:p>250</text:p>
          </table:table-cell>
          <table:table-cell office:value-type="string" office:string-value="21101.0001.26.00157-6">
            <text:p>21101.0001.26.00157-6</text:p>
          </table:table-cell>
          <table:table-cell office:value-type="string" office:string-value="21101.0001.26.00533-0">
            <text:p>21101.0001.26.00533-0</text:p>
          </table:table-cell>
          <table:table-cell office:value-type="string" office:string-value="21101.0001.26.00858-8">
            <text:p>21101.0001.26.00858-8</text:p>
          </table:table-cell>
          <table:table-cell office:value-type="date" office:date-value="2026-04-28">
            <text:p>04/28/26</text:p>
          </table:table-cell>
          <table:table-cell office:value-type="float" office:value="26192.08">
            <text:p>26192.08</text:p>
          </table:table-cell>
          <table:table-cell office:value-type="float" office:value="0.0">
            <text:p/>
          </table:table-cell>
          <table:table-cell office:value-type="string" office:string-value="Pagamento EMP Nº 21101000126001576 e LIQ Nº 21101000126005330 (consignações)">
            <text:p>Pagamento EMP Nº 21101000126001576 e LIQ Nº 2110100012600533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0">
            <text:p>250</text:p>
          </table:table-cell>
          <table:table-cell office:value-type="string" office:string-value="21101.0001.26.00157-6">
            <text:p>21101.0001.26.00157-6</text:p>
          </table:table-cell>
          <table:table-cell office:value-type="string" office:string-value="21101.0001.26.00533-0">
            <text:p>21101.0001.26.00533-0</text:p>
          </table:table-cell>
          <table:table-cell office:value-type="string" office:string-value="21101.0001.26.00860-1">
            <text:p>21101.0001.26.00860-1</text:p>
          </table:table-cell>
          <table:table-cell office:value-type="date" office:date-value="2026-04-28">
            <text:p>04/28/26</text:p>
          </table:table-cell>
          <table:table-cell office:value-type="float" office:value="109133.68">
            <text:p>109133.68</text:p>
          </table:table-cell>
          <table:table-cell office:value-type="float" office:value="0.0">
            <text:p/>
          </table:table-cell>
          <table:table-cell office:value-type="string" office:string-value="Pagamento EMP Nº 21101000126001576 e LIQ Nº 21101000126005330 (consignações)">
            <text:p>Pagamento EMP Nº 21101000126001576 e LIQ Nº 2110100012600533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0">
            <text:p>250</text:p>
          </table:table-cell>
          <table:table-cell office:value-type="string" office:string-value="21101.0001.26.00157-6">
            <text:p>21101.0001.26.00157-6</text:p>
          </table:table-cell>
          <table:table-cell office:value-type="string" office:string-value="21101.0001.26.00533-0">
            <text:p>21101.0001.26.00533-0</text:p>
          </table:table-cell>
          <table:table-cell office:value-type="string" office:string-value="21101.0001.26.00861-8">
            <text:p>21101.0001.26.00861-8</text:p>
          </table:table-cell>
          <table:table-cell office:value-type="date" office:date-value="2026-04-28">
            <text:p>04/28/26</text:p>
          </table:table-cell>
          <table:table-cell office:value-type="float" office:value="246519.6">
            <text:p>246519.6</text:p>
          </table:table-cell>
          <table:table-cell office:value-type="float" office:value="0.0">
            <text:p/>
          </table:table-cell>
          <table:table-cell office:value-type="string" office:string-value="Pagamento do EMP Nº 21101000126001576 e da LIQ Nº 21101000126005330 (credor principal)">
            <text:p>Pagamento do EMP Nº 21101000126001576 e da LIQ Nº 2110100012600533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0">
            <text:p>250</text:p>
          </table:table-cell>
          <table:table-cell office:value-type="string" office:string-value="21101.0001.26.00157-6">
            <text:p>21101.0001.26.00157-6</text:p>
          </table:table-cell>
          <table:table-cell office:value-type="string" office:string-value="21101.0001.26.00534-9">
            <text:p>21101.0001.26.00534-9</text:p>
          </table:table-cell>
          <table:table-cell office:value-type="string" office:string-value="21101.0001.26.00856-1">
            <text:p>21101.0001.26.00856-1</text:p>
          </table:table-cell>
          <table:table-cell office:value-type="date" office:date-value="2026-04-28">
            <text:p>04/28/26</text:p>
          </table:table-cell>
          <table:table-cell office:value-type="float" office:value="106176.84">
            <text:p>106176.84</text:p>
          </table:table-cell>
          <table:table-cell office:value-type="float" office:value="0.0">
            <text:p/>
          </table:table-cell>
          <table:table-cell office:value-type="string" office:string-value="Pagamento EMP Nº 21101000126001576 e LIQ Nº 21101000126005349 (consignações)">
            <text:p>Pagamento EMP Nº 21101000126001576 e LIQ Nº 2110100012600534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0">
            <text:p>250</text:p>
          </table:table-cell>
          <table:table-cell office:value-type="string" office:string-value="21101.0001.26.00157-6">
            <text:p>21101.0001.26.00157-6</text:p>
          </table:table-cell>
          <table:table-cell office:value-type="string" office:string-value="21101.0001.26.00534-9">
            <text:p>21101.0001.26.00534-9</text:p>
          </table:table-cell>
          <table:table-cell office:value-type="string" office:string-value="21101.0001.26.00857-1">
            <text:p>21101.0001.26.00857-1</text:p>
          </table:table-cell>
          <table:table-cell office:value-type="date" office:date-value="2026-04-28">
            <text:p>04/28/26</text:p>
          </table:table-cell>
          <table:table-cell office:value-type="float" office:value="1991877.42">
            <text:p>1991877.42</text:p>
          </table:table-cell>
          <table:table-cell office:value-type="float" office:value="0.0">
            <text:p/>
          </table:table-cell>
          <table:table-cell office:value-type="string" office:string-value="Pagamento do EMP Nº 21101000126001576 e da LIQ Nº 21101000126005349 (credor principal)">
            <text:p>Pagamento do EMP Nº 21101000126001576 e da LIQ Nº 2110100012600534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0">
            <text:p>250</text:p>
          </table:table-cell>
          <table:table-cell office:value-type="string" office:string-value="21101.0001.26.00157-6">
            <text:p>21101.0001.26.00157-6</text:p>
          </table:table-cell>
          <table:table-cell office:value-type="string" office:string-value="21101.0001.26.00534-9">
            <text:p>21101.0001.26.00534-9</text:p>
          </table:table-cell>
          <table:table-cell office:value-type="string" office:string-value="21101.0001.26.00862-6">
            <text:p>21101.0001.26.00862-6</text:p>
          </table:table-cell>
          <table:table-cell office:value-type="date" office:date-value="2026-04-28">
            <text:p>04/28/26</text:p>
          </table:table-cell>
          <table:table-cell office:value-type="float" office:value="25482.44">
            <text:p>25482.44</text:p>
          </table:table-cell>
          <table:table-cell office:value-type="float" office:value="0.0">
            <text:p/>
          </table:table-cell>
          <table:table-cell office:value-type="string" office:string-value="Pagamento EMP Nº 21101000126001576 e LIQ Nº 21101000126005349 (consignações)">
            <text:p>Pagamento EMP Nº 21101000126001576 e LIQ Nº 2110100012600534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79-1">
            <text:p>32101.0001.26.00079-1</text:p>
          </table:table-cell>
          <table:table-cell office:value-type="string" office:string-value="32101.0001.26.00063-8">
            <text:p>32101.0001.26.00063-8</text:p>
          </table:table-cell>
          <table:table-cell office:value-type="date" office:date-value="2026-01-30">
            <text:p>01/30/26</text:p>
          </table:table-cell>
          <table:table-cell office:value-type="float" office:value="44243.13">
            <text:p>44243.13</text:p>
          </table:table-cell>
          <table:table-cell office:value-type="float" office:value="0.0">
            <text:p/>
          </table:table-cell>
          <table:table-cell office:value-type="string" office:string-value="Pagamento da LIQ Nº 32101000126000791 e do EMP Nº 32101000126000019 (credor principal)">
            <text:p>Pagamento da LIQ Nº 32101000126000791 e do EMP Nº 32101000126000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0-5">
            <text:p>32101.0001.26.00080-5</text:p>
          </table:table-cell>
          <table:table-cell office:value-type="string" office:string-value="32101.0001.26.00064-6">
            <text:p>32101.0001.26.00064-6</text:p>
          </table:table-cell>
          <table:table-cell office:value-type="date" office:date-value="2026-01-30">
            <text:p>01/30/26</text:p>
          </table:table-cell>
          <table:table-cell office:value-type="float" office:value="210233.11">
            <text:p>210233.11</text:p>
          </table:table-cell>
          <table:table-cell office:value-type="float" office:value="0.0">
            <text:p/>
          </table:table-cell>
          <table:table-cell office:value-type="string" office:string-value="Pagamento da LIQ Nº 32101000126000805 e do EMP Nº 32101000126000019 (credor principal)">
            <text:p>Pagamento da LIQ Nº 32101000126000805 e do EMP Nº 32101000126000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1-3">
            <text:p>32101.0001.26.00081-3</text:p>
          </table:table-cell>
          <table:table-cell office:value-type="string" office:string-value="32101.0001.26.00060-3">
            <text:p>32101.0001.26.00060-3</text:p>
          </table:table-cell>
          <table:table-cell office:value-type="date" office:date-value="2026-01-30">
            <text:p>01/30/26</text:p>
          </table:table-cell>
          <table:table-cell office:value-type="float" office:value="811936.6">
            <text:p>811936.6</text:p>
          </table:table-cell>
          <table:table-cell office:value-type="float" office:value="0.0">
            <text:p/>
          </table:table-cell>
          <table:table-cell office:value-type="string" office:string-value="Pagamento da LIQ Nº 32101000126000813 e do EMP Nº 32101000126000019 (credor principal)">
            <text:p>Pagamento da LIQ Nº 32101000126000813 e do EMP Nº 32101000126000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1-3">
            <text:p>32101.0001.26.00081-3</text:p>
          </table:table-cell>
          <table:table-cell office:value-type="string" office:string-value="32101.0001.26.00348-3">
            <text:p>32101.0001.26.00348-3</text:p>
          </table:table-cell>
          <table:table-cell office:value-type="date" office:date-value="2026-02-26">
            <text:p>02/26/26</text:p>
          </table:table-cell>
          <table:table-cell office:value-type="float" office:value="1518.0">
            <text:p>1518.0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13 (consignações)">
            <text:p>Pagamento do EMP Nº 32101000126000019 e da LIQ Nº 3210100012600081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1-3">
            <text:p>32101.0001.26.00081-3</text:p>
          </table:table-cell>
          <table:table-cell office:value-type="string" office:string-value="32101.0001.26.00681-4">
            <text:p>32101.0001.26.00681-4</text:p>
          </table:table-cell>
          <table:table-cell office:value-type="date" office:date-value="2026-03-13">
            <text:p>03/13/26</text:p>
          </table:table-cell>
          <table:table-cell office:value-type="float" office:value="231129.17">
            <text:p>231129.17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13 (consignações)">
            <text:p>Pagamento do EMP Nº 32101000126000019 e da LIQ Nº 3210100012600081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45-1">
            <text:p>32101.0001.26.00045-1</text:p>
          </table:table-cell>
          <table:table-cell office:value-type="date" office:date-value="2026-01-30">
            <text:p>01/30/26</text:p>
          </table:table-cell>
          <table:table-cell office:value-type="float" office:value="3000.0">
            <text:p>3000.0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48-4">
            <text:p>32101.0001.26.00048-4</text:p>
          </table:table-cell>
          <table:table-cell office:value-type="date" office:date-value="2026-01-30">
            <text:p>01/30/26</text:p>
          </table:table-cell>
          <table:table-cell office:value-type="float" office:value="18225.15">
            <text:p>18225.15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50-6">
            <text:p>32101.0001.26.00050-6</text:p>
          </table:table-cell>
          <table:table-cell office:value-type="date" office:date-value="2026-01-30">
            <text:p>01/30/26</text:p>
          </table:table-cell>
          <table:table-cell office:value-type="float" office:value="710.4">
            <text:p>710.4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52-2">
            <text:p>32101.0001.26.00052-2</text:p>
          </table:table-cell>
          <table:table-cell office:value-type="date" office:date-value="2026-01-30">
            <text:p>01/30/26</text:p>
          </table:table-cell>
          <table:table-cell office:value-type="float" office:value="63266.02">
            <text:p>63266.02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53-0">
            <text:p>32101.0001.26.00053-0</text:p>
          </table:table-cell>
          <table:table-cell office:value-type="date" office:date-value="2026-01-30">
            <text:p>01/30/26</text:p>
          </table:table-cell>
          <table:table-cell office:value-type="float" office:value="131738.4">
            <text:p>131738.4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54-9">
            <text:p>32101.0001.26.00054-9</text:p>
          </table:table-cell>
          <table:table-cell office:value-type="date" office:date-value="2026-01-30">
            <text:p>01/30/26</text:p>
          </table:table-cell>
          <table:table-cell office:value-type="float" office:value="3426.5">
            <text:p>3426.5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55-7">
            <text:p>32101.0001.26.00055-7</text:p>
          </table:table-cell>
          <table:table-cell office:value-type="date" office:date-value="2026-01-30">
            <text:p>01/30/26</text:p>
          </table:table-cell>
          <table:table-cell office:value-type="float" office:value="68266.52">
            <text:p>68266.52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56-5">
            <text:p>32101.0001.26.00056-5</text:p>
          </table:table-cell>
          <table:table-cell office:value-type="date" office:date-value="2026-01-30">
            <text:p>01/30/26</text:p>
          </table:table-cell>
          <table:table-cell office:value-type="float" office:value="3014509.31">
            <text:p>3014509.31</text:p>
          </table:table-cell>
          <table:table-cell office:value-type="float" office:value="0.0">
            <text:p/>
          </table:table-cell>
          <table:table-cell office:value-type="string" office:string-value="Pagamento da LIQ Nº 32101000126000872 e do EMP Nº 32101000126000019 (credor principal)">
            <text:p>Pagamento da LIQ Nº 32101000126000872 e do EMP Nº 32101000126000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59-1">
            <text:p>32101.0001.26.00059-1</text:p>
          </table:table-cell>
          <table:table-cell office:value-type="date" office:date-value="2026-01-30">
            <text:p>01/30/26</text:p>
          </table:table-cell>
          <table:table-cell office:value-type="float" office:value="317.77">
            <text:p>317.77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61-1">
            <text:p>32101.0001.26.00061-1</text:p>
          </table:table-cell>
          <table:table-cell office:value-type="date" office:date-value="2026-01-30">
            <text:p>01/30/26</text:p>
          </table:table-cell>
          <table:table-cell office:value-type="float" office:value="29468.93">
            <text:p>29468.93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079-4">
            <text:p>32101.0001.26.00079-4</text:p>
          </table:table-cell>
          <table:table-cell office:value-type="date" office:date-value="2026-02-02">
            <text:p>02/02/26</text:p>
          </table:table-cell>
          <table:table-cell office:value-type="float" office:value="202476.14">
            <text:p>202476.14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144-8">
            <text:p>32101.0001.26.00144-8</text:p>
          </table:table-cell>
          <table:table-cell office:value-type="date" office:date-value="2026-02-23">
            <text:p>02/23/26</text:p>
          </table:table-cell>
          <table:table-cell office:value-type="float" office:value="161322.93">
            <text:p>161322.93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147-2">
            <text:p>32101.0001.26.00147-2</text:p>
          </table:table-cell>
          <table:table-cell office:value-type="date" office:date-value="2026-02-23">
            <text:p>02/23/26</text:p>
          </table:table-cell>
          <table:table-cell office:value-type="float" office:value="118489.14">
            <text:p>118489.14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87-2">
            <text:p>32101.0001.26.00087-2</text:p>
          </table:table-cell>
          <table:table-cell office:value-type="string" office:string-value="32101.0001.26.00169-3">
            <text:p>32101.0001.26.00169-3</text:p>
          </table:table-cell>
          <table:table-cell office:value-type="date" office:date-value="2026-02-23">
            <text:p>02/23/26</text:p>
          </table:table-cell>
          <table:table-cell office:value-type="float" office:value="161013.96">
            <text:p>161013.96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872 (consignações)">
            <text:p>Pagamento do EMP Nº 32101000126000019 e da LIQ Nº 321010001260008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93-7">
            <text:p>32101.0001.26.00093-7</text:p>
          </table:table-cell>
          <table:table-cell office:value-type="string" office:string-value="32101.0001.26.00047-6">
            <text:p>32101.0001.26.00047-6</text:p>
          </table:table-cell>
          <table:table-cell office:value-type="date" office:date-value="2026-01-30">
            <text:p>01/30/26</text:p>
          </table:table-cell>
          <table:table-cell office:value-type="float" office:value="216187.27">
            <text:p>216187.27</text:p>
          </table:table-cell>
          <table:table-cell office:value-type="float" office:value="0.0">
            <text:p/>
          </table:table-cell>
          <table:table-cell office:value-type="string" office:string-value="Pagamento da LIQ Nº 32101000126000937 e do EMP Nº 32101000126000019 (credor principal)">
            <text:p>Pagamento da LIQ Nº 32101000126000937 e do EMP Nº 32101000126000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93-7">
            <text:p>32101.0001.26.00093-7</text:p>
          </table:table-cell>
          <table:table-cell office:value-type="string" office:string-value="32101.0001.26.00683-0">
            <text:p>32101.0001.26.00683-0</text:p>
          </table:table-cell>
          <table:table-cell office:value-type="date" office:date-value="2026-03-13">
            <text:p>03/13/26</text:p>
          </table:table-cell>
          <table:table-cell office:value-type="float" office:value="768448.6">
            <text:p>768448.6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937 (consignações)">
            <text:p>Pagamento do EMP Nº 32101000126000019 e da LIQ Nº 3210100012600093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96-1">
            <text:p>32101.0001.26.00096-1</text:p>
          </table:table-cell>
          <table:table-cell office:value-type="string" office:string-value="32101.0001.26.00160-1">
            <text:p>32101.0001.26.00160-1</text:p>
          </table:table-cell>
          <table:table-cell office:value-type="date" office:date-value="2026-02-23">
            <text:p>02/23/26</text:p>
          </table:table-cell>
          <table:table-cell office:value-type="float" office:value="2058.3">
            <text:p>2058.3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961 (consignações)">
            <text:p>Pagamento do EMP Nº 32101000126000019 e da LIQ Nº 3210100012600096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96-1">
            <text:p>32101.0001.26.00096-1</text:p>
          </table:table-cell>
          <table:table-cell office:value-type="string" office:string-value="32101.0001.26.00164-2">
            <text:p>32101.0001.26.00164-2</text:p>
          </table:table-cell>
          <table:table-cell office:value-type="date" office:date-value="2026-02-23">
            <text:p>02/23/26</text:p>
          </table:table-cell>
          <table:table-cell office:value-type="float" office:value="2604.08">
            <text:p>2604.08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961 (consignações)">
            <text:p>Pagamento do EMP Nº 32101000126000019 e da LIQ Nº 3210100012600096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96-1">
            <text:p>32101.0001.26.00096-1</text:p>
          </table:table-cell>
          <table:table-cell office:value-type="string" office:string-value="32101.0001.26.00356-4">
            <text:p>32101.0001.26.00356-4</text:p>
          </table:table-cell>
          <table:table-cell office:value-type="date" office:date-value="2026-02-26">
            <text:p>02/26/26</text:p>
          </table:table-cell>
          <table:table-cell office:value-type="float" office:value="55.71">
            <text:p>55.71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961 (consignações)">
            <text:p>Pagamento do EMP Nº 32101000126000019 e da LIQ Nº 3210100012600096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96-1">
            <text:p>32101.0001.26.00096-1</text:p>
          </table:table-cell>
          <table:table-cell office:value-type="string" office:string-value="32101.0001.26.00360-2">
            <text:p>32101.0001.26.00360-2</text:p>
          </table:table-cell>
          <table:table-cell office:value-type="date" office:date-value="2026-02-26">
            <text:p>02/26/26</text:p>
          </table:table-cell>
          <table:table-cell office:value-type="float" office:value="60793.37">
            <text:p>60793.37</text:p>
          </table:table-cell>
          <table:table-cell office:value-type="float" office:value="0.0">
            <text:p/>
          </table:table-cell>
          <table:table-cell office:value-type="string" office:string-value="Pagamento da LIQ Nº 32101000126000961 e do EMP Nº 32101000126000019 (credor principal)">
            <text:p>Pagamento da LIQ Nº 32101000126000961 e do EMP Nº 32101000126000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96-1">
            <text:p>32101.0001.26.00096-1</text:p>
          </table:table-cell>
          <table:table-cell office:value-type="string" office:string-value="32101.0001.26.00688-1">
            <text:p>32101.0001.26.00688-1</text:p>
          </table:table-cell>
          <table:table-cell office:value-type="date" office:date-value="2026-03-13">
            <text:p>03/13/26</text:p>
          </table:table-cell>
          <table:table-cell office:value-type="float" office:value="21627.61">
            <text:p>21627.61</text:p>
          </table:table-cell>
          <table:table-cell office:value-type="float" office:value="0.0">
            <text:p/>
          </table:table-cell>
          <table:table-cell office:value-type="string" office:string-value="Pagamento do EMP Nº 32101000126000019 e da LIQ Nº 32101000126000961 (consignações)">
            <text:p>Pagamento do EMP Nº 32101000126000019 e da LIQ Nº 3210100012600096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099-6">
            <text:p>32101.0001.26.00099-6</text:p>
          </table:table-cell>
          <table:table-cell office:value-type="string" office:string-value="32101.0001.26.00121-9">
            <text:p>32101.0001.26.00121-9</text:p>
          </table:table-cell>
          <table:table-cell office:value-type="date" office:date-value="2026-02-03">
            <text:p>02/03/26</text:p>
          </table:table-cell>
          <table:table-cell office:value-type="float" office:value="20960.22">
            <text:p>20960.22</text:p>
          </table:table-cell>
          <table:table-cell office:value-type="float" office:value="0.0">
            <text:p/>
          </table:table-cell>
          <table:table-cell office:value-type="string" office:string-value="Pagamento da LIQ Nº 32101000126000996 e do EMP Nº 32101000126000019 (credor principal)">
            <text:p>Pagamento da LIQ Nº 32101000126000996 e do EMP Nº 32101000126000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32101.0001.26.00160-7">
            <text:p>32101.0001.26.00160-7</text:p>
          </table:table-cell>
          <table:table-cell office:value-type="string" office:string-value="32101.0001.26.00163-4">
            <text:p>32101.0001.26.00163-4</text:p>
          </table:table-cell>
          <table:table-cell office:value-type="date" office:date-value="2026-02-23">
            <text:p>02/23/26</text:p>
          </table:table-cell>
          <table:table-cell office:value-type="float" office:value="631973.66">
            <text:p>631973.66</text:p>
          </table:table-cell>
          <table:table-cell office:value-type="float" office:value="0.0">
            <text:p/>
          </table:table-cell>
          <table:table-cell office:value-type="string" office:string-value="Pagamento da LIQ Nº 32101000126001607 e do EMP Nº 32101000126000019 (credor principal)">
            <text:p>Pagamento da LIQ Nº 32101000126001607 e do EMP Nº 321010001260000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337-5">
            <text:p>32101.0001.26.00337-5</text:p>
          </table:table-cell>
          <table:table-cell office:value-type="string" office:string-value="32101.0001.26.00461-7">
            <text:p>32101.0001.26.00461-7</text:p>
          </table:table-cell>
          <table:table-cell office:value-type="date" office:date-value="2026-02-27">
            <text:p>02/27/26</text:p>
          </table:table-cell>
          <table:table-cell office:value-type="float" office:value="21656.0">
            <text:p>21656.0</text:p>
          </table:table-cell>
          <table:table-cell office:value-type="float" office:value="0.0">
            <text:p/>
          </table:table-cell>
          <table:table-cell office:value-type="string" office:string-value="Pagamento do EMP Nº 32101000126001686 e da LIQ Nº 32101000126003375 (consignações)">
            <text:p>Pagamento do EMP Nº 32101000126001686 e da LIQ Nº 3210100012600337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337-5">
            <text:p>32101.0001.26.00337-5</text:p>
          </table:table-cell>
          <table:table-cell office:value-type="string" office:string-value="32101.0001.26.00463-3">
            <text:p>32101.0001.26.00463-3</text:p>
          </table:table-cell>
          <table:table-cell office:value-type="date" office:date-value="2026-02-27">
            <text:p>02/27/26</text:p>
          </table:table-cell>
          <table:table-cell office:value-type="float" office:value="493756.8">
            <text:p>493756.8</text:p>
          </table:table-cell>
          <table:table-cell office:value-type="float" office:value="0.0">
            <text:p/>
          </table:table-cell>
          <table:table-cell office:value-type="string" office:string-value="Pagamento da LIQ Nº 32101000126003375 e do EMP Nº 32101000126001686 (credor principal)">
            <text:p>Pagamento da LIQ Nº 32101000126003375 e do EMP Nº 3210100012600168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337-5">
            <text:p>32101.0001.26.00337-5</text:p>
          </table:table-cell>
          <table:table-cell office:value-type="string" office:string-value="32101.0001.26.00478-1">
            <text:p>32101.0001.26.00478-1</text:p>
          </table:table-cell>
          <table:table-cell office:value-type="date" office:date-value="2026-02-27">
            <text:p>02/27/26</text:p>
          </table:table-cell>
          <table:table-cell office:value-type="float" office:value="25987.2">
            <text:p>25987.2</text:p>
          </table:table-cell>
          <table:table-cell office:value-type="float" office:value="0.0">
            <text:p/>
          </table:table-cell>
          <table:table-cell office:value-type="string" office:string-value="Pagamento do EMP Nº 32101000126001686 e da LIQ Nº 32101000126003375 (consignações)">
            <text:p>Pagamento do EMP Nº 32101000126001686 e da LIQ Nº 3210100012600337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612-9">
            <text:p>32101.0001.26.00612-9</text:p>
          </table:table-cell>
          <table:table-cell office:value-type="string" office:string-value="32101.0001.26.00764-0">
            <text:p>32101.0001.26.00764-0</text:p>
          </table:table-cell>
          <table:table-cell office:value-type="date" office:date-value="2026-03-23">
            <text:p>03/23/26</text:p>
          </table:table-cell>
          <table:table-cell office:value-type="float" office:value="21656.0">
            <text:p>21656.0</text:p>
          </table:table-cell>
          <table:table-cell office:value-type="float" office:value="0.0">
            <text:p/>
          </table:table-cell>
          <table:table-cell office:value-type="string" office:string-value="Pagamento do EMP Nº 32101000126001686 e da LIQ Nº 32101000126006129 (consignações)">
            <text:p>Pagamento do EMP Nº 32101000126001686 e da LIQ Nº 3210100012600612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612-9">
            <text:p>32101.0001.26.00612-9</text:p>
          </table:table-cell>
          <table:table-cell office:value-type="string" office:string-value="32101.0001.26.00766-7">
            <text:p>32101.0001.26.00766-7</text:p>
          </table:table-cell>
          <table:table-cell office:value-type="date" office:date-value="2026-03-23">
            <text:p>03/23/26</text:p>
          </table:table-cell>
          <table:table-cell office:value-type="float" office:value="493756.8">
            <text:p>493756.8</text:p>
          </table:table-cell>
          <table:table-cell office:value-type="float" office:value="0.0">
            <text:p/>
          </table:table-cell>
          <table:table-cell office:value-type="string" office:string-value="Pagamento da LIQ Nº 32101000126006129 e do EMP Nº 32101000126001686 (credor principal)">
            <text:p>Pagamento da LIQ Nº 32101000126006129 e do EMP Nº 3210100012600168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612-9">
            <text:p>32101.0001.26.00612-9</text:p>
          </table:table-cell>
          <table:table-cell office:value-type="string" office:string-value="32101.0001.26.00778-0">
            <text:p>32101.0001.26.00778-0</text:p>
          </table:table-cell>
          <table:table-cell office:value-type="date" office:date-value="2026-03-23">
            <text:p>03/23/26</text:p>
          </table:table-cell>
          <table:table-cell office:value-type="float" office:value="25987.2">
            <text:p>25987.2</text:p>
          </table:table-cell>
          <table:table-cell office:value-type="float" office:value="0.0">
            <text:p/>
          </table:table-cell>
          <table:table-cell office:value-type="string" office:string-value="Pagamento do EMP Nº 32101000126001686 e da LIQ Nº 32101000126006129 (consignações)">
            <text:p>Pagamento do EMP Nº 32101000126001686 e da LIQ Nº 3210100012600612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911-1">
            <text:p>32101.0001.26.00911-1</text:p>
          </table:table-cell>
          <table:table-cell office:value-type="string" office:string-value="32101.0001.26.01182-6">
            <text:p>32101.0001.26.01182-6</text:p>
          </table:table-cell>
          <table:table-cell office:value-type="date" office:date-value="2026-04-17">
            <text:p>04/17/26</text:p>
          </table:table-cell>
          <table:table-cell office:value-type="float" office:value="25987.2">
            <text:p>25987.2</text:p>
          </table:table-cell>
          <table:table-cell office:value-type="float" office:value="0.0">
            <text:p/>
          </table:table-cell>
          <table:table-cell office:value-type="string" office:string-value="Pagamento do EMP Nº 32101000126001686 e da LIQ Nº 32101000126009111 (consignações)">
            <text:p>Pagamento do EMP Nº 32101000126001686 e da LIQ Nº 3210100012600911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911-1">
            <text:p>32101.0001.26.00911-1</text:p>
          </table:table-cell>
          <table:table-cell office:value-type="string" office:string-value="32101.0001.26.01184-2">
            <text:p>32101.0001.26.01184-2</text:p>
          </table:table-cell>
          <table:table-cell office:value-type="date" office:date-value="2026-04-17">
            <text:p>04/17/26</text:p>
          </table:table-cell>
          <table:table-cell office:value-type="float" office:value="21656.0">
            <text:p>21656.0</text:p>
          </table:table-cell>
          <table:table-cell office:value-type="float" office:value="0.0">
            <text:p/>
          </table:table-cell>
          <table:table-cell office:value-type="string" office:string-value="Pagamento do EMP Nº 32101000126001686 e da LIQ Nº 32101000126009111 (consignações)">
            <text:p>Pagamento do EMP Nº 32101000126001686 e da LIQ Nº 3210100012600911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32101.0001.26.00911-1">
            <text:p>32101.0001.26.00911-1</text:p>
          </table:table-cell>
          <table:table-cell office:value-type="string" office:string-value="32101.0001.26.01187-7">
            <text:p>32101.0001.26.01187-7</text:p>
          </table:table-cell>
          <table:table-cell office:value-type="date" office:date-value="2026-04-17">
            <text:p>04/17/26</text:p>
          </table:table-cell>
          <table:table-cell office:value-type="float" office:value="493756.8">
            <text:p>493756.8</text:p>
          </table:table-cell>
          <table:table-cell office:value-type="float" office:value="0.0">
            <text:p/>
          </table:table-cell>
          <table:table-cell office:value-type="string" office:string-value="Pagamento da LIQ Nº 32101000126009111 e do EMP Nº 32101000126001686 (credor principal)">
            <text:p>Pagamento da LIQ Nº 32101000126009111 e do EMP Nº 3210100012600168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9-4">
            <text:p>32101.0001.26.00169-4</text:p>
          </table:table-cell>
          <table:table-cell office:value-type="string" office:string-value="32101.0001.26.00340-5">
            <text:p>32101.0001.26.00340-5</text:p>
          </table:table-cell>
          <table:table-cell office:value-type="string" office:string-value="32101.0001.26.00449-8">
            <text:p>32101.0001.26.00449-8</text:p>
          </table:table-cell>
          <table:table-cell office:value-type="date" office:date-value="2026-02-27">
            <text:p>02/27/26</text:p>
          </table:table-cell>
          <table:table-cell office:value-type="float" office:value="291067.5">
            <text:p>291067.5</text:p>
          </table:table-cell>
          <table:table-cell office:value-type="float" office:value="0.0">
            <text:p/>
          </table:table-cell>
          <table:table-cell office:value-type="string" office:string-value="Pagamento da LIQ Nº 32101000126003405 e do EMP Nº 32101000126001694 (credor principal)">
            <text:p>Pagamento da LIQ Nº 32101000126003405 e do EMP Nº 3210100012600169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9-4">
            <text:p>32101.0001.26.00169-4</text:p>
          </table:table-cell>
          <table:table-cell office:value-type="string" office:string-value="32101.0001.26.00340-5">
            <text:p>32101.0001.26.00340-5</text:p>
          </table:table-cell>
          <table:table-cell office:value-type="string" office:string-value="32101.0001.26.00454-4">
            <text:p>32101.0001.26.00454-4</text:p>
          </table:table-cell>
          <table:table-cell office:value-type="date" office:date-value="2026-02-27">
            <text:p>02/27/26</text:p>
          </table:table-cell>
          <table:table-cell office:value-type="float" office:value="4432.5">
            <text:p>4432.5</text:p>
          </table:table-cell>
          <table:table-cell office:value-type="float" office:value="0.0">
            <text:p/>
          </table:table-cell>
          <table:table-cell office:value-type="string" office:string-value="Pagamento do EMP Nº 32101000126001694 e da LIQ Nº 32101000126003405 (consignações)">
            <text:p>Pagamento do EMP Nº 32101000126001694 e da LIQ Nº 3210100012600340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9-4">
            <text:p>32101.0001.26.00169-4</text:p>
          </table:table-cell>
          <table:table-cell office:value-type="string" office:string-value="32101.0001.26.00613-7">
            <text:p>32101.0001.26.00613-7</text:p>
          </table:table-cell>
          <table:table-cell office:value-type="string" office:string-value="32101.0001.26.00780-2">
            <text:p>32101.0001.26.00780-2</text:p>
          </table:table-cell>
          <table:table-cell office:value-type="date" office:date-value="2026-03-23">
            <text:p>03/23/26</text:p>
          </table:table-cell>
          <table:table-cell office:value-type="float" office:value="4432.5">
            <text:p>4432.5</text:p>
          </table:table-cell>
          <table:table-cell office:value-type="float" office:value="0.0">
            <text:p/>
          </table:table-cell>
          <table:table-cell office:value-type="string" office:string-value="Pagamento do EMP Nº 32101000126001694 e da LIQ Nº 32101000126006137 (consignações)">
            <text:p>Pagamento do EMP Nº 32101000126001694 e da LIQ Nº 3210100012600613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9-4">
            <text:p>32101.0001.26.00169-4</text:p>
          </table:table-cell>
          <table:table-cell office:value-type="string" office:string-value="32101.0001.26.00613-7">
            <text:p>32101.0001.26.00613-7</text:p>
          </table:table-cell>
          <table:table-cell office:value-type="string" office:string-value="32101.0001.26.00781-0">
            <text:p>32101.0001.26.00781-0</text:p>
          </table:table-cell>
          <table:table-cell office:value-type="date" office:date-value="2026-03-23">
            <text:p>03/23/26</text:p>
          </table:table-cell>
          <table:table-cell office:value-type="float" office:value="291067.5">
            <text:p>291067.5</text:p>
          </table:table-cell>
          <table:table-cell office:value-type="float" office:value="0.0">
            <text:p/>
          </table:table-cell>
          <table:table-cell office:value-type="string" office:string-value="Pagamento da LIQ Nº 32101000126006137 e do EMP Nº 32101000126001694 (credor principal)">
            <text:p>Pagamento da LIQ Nº 32101000126006137 e do EMP Nº 3210100012600169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9-4">
            <text:p>32101.0001.26.00169-4</text:p>
          </table:table-cell>
          <table:table-cell office:value-type="string" office:string-value="32101.0001.26.00910-1">
            <text:p>32101.0001.26.00910-1</text:p>
          </table:table-cell>
          <table:table-cell office:value-type="string" office:string-value="32101.0001.26.01185-0">
            <text:p>32101.0001.26.01185-0</text:p>
          </table:table-cell>
          <table:table-cell office:value-type="date" office:date-value="2026-04-17">
            <text:p>04/17/26</text:p>
          </table:table-cell>
          <table:table-cell office:value-type="float" office:value="291067.5">
            <text:p>291067.5</text:p>
          </table:table-cell>
          <table:table-cell office:value-type="float" office:value="0.0">
            <text:p/>
          </table:table-cell>
          <table:table-cell office:value-type="string" office:string-value="Pagamento da LIQ Nº 32101000126009101 e do EMP Nº 32101000126001694 (credor principal)">
            <text:p>Pagamento da LIQ Nº 32101000126009101 e do EMP Nº 3210100012600169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9-4">
            <text:p>32101.0001.26.00169-4</text:p>
          </table:table-cell>
          <table:table-cell office:value-type="string" office:string-value="32101.0001.26.00910-1">
            <text:p>32101.0001.26.00910-1</text:p>
          </table:table-cell>
          <table:table-cell office:value-type="string" office:string-value="32101.0001.26.01189-3">
            <text:p>32101.0001.26.01189-3</text:p>
          </table:table-cell>
          <table:table-cell office:value-type="date" office:date-value="2026-04-17">
            <text:p>04/17/26</text:p>
          </table:table-cell>
          <table:table-cell office:value-type="float" office:value="4432.5">
            <text:p>4432.5</text:p>
          </table:table-cell>
          <table:table-cell office:value-type="float" office:value="0.0">
            <text:p/>
          </table:table-cell>
          <table:table-cell office:value-type="string" office:string-value="Pagamento do EMP Nº 32101000126001694 e da LIQ Nº 32101000126009101 (consignações)">
            <text:p>Pagamento do EMP Nº 32101000126001694 e da LIQ Nº 3210100012600910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266-6">
            <text:p>32101.0001.26.00266-6</text:p>
          </table:table-cell>
          <table:table-cell office:value-type="string" office:string-value="32101.0001.26.00599-8">
            <text:p>32101.0001.26.00599-8</text:p>
          </table:table-cell>
          <table:table-cell office:value-type="string" office:string-value="32101.0001.26.00744-6">
            <text:p>32101.0001.26.00744-6</text:p>
          </table:table-cell>
          <table:table-cell office:value-type="date" office:date-value="2026-03-20">
            <text:p>03/20/26</text:p>
          </table:table-cell>
          <table:table-cell office:value-type="float" office:value="73959.0">
            <text:p>73959.0</text:p>
          </table:table-cell>
          <table:table-cell office:value-type="float" office:value="0.0">
            <text:p/>
          </table:table-cell>
          <table:table-cell office:value-type="string" office:string-value="Pagamento da LIQ Nº 32101000126005998 e do EMP Nº 32101000126002666 (credor principal)">
            <text:p>Pagamento da LIQ Nº 32101000126005998 e do EMP Nº 3210100012600266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266-6">
            <text:p>32101.0001.26.00266-6</text:p>
          </table:table-cell>
          <table:table-cell office:value-type="string" office:string-value="32101.0001.26.00599-8">
            <text:p>32101.0001.26.00599-8</text:p>
          </table:table-cell>
          <table:table-cell office:value-type="string" office:string-value="32101.0001.26.00747-0">
            <text:p>32101.0001.26.00747-0</text:p>
          </table:table-cell>
          <table:table-cell office:value-type="date" office:date-value="2026-03-20">
            <text:p>03/20/26</text:p>
          </table:table-cell>
          <table:table-cell office:value-type="float" office:value="3729.03">
            <text:p>3729.03</text:p>
          </table:table-cell>
          <table:table-cell office:value-type="float" office:value="0.0">
            <text:p/>
          </table:table-cell>
          <table:table-cell office:value-type="string" office:string-value="Pagamento do EMP Nº 32101000126002666 e da LIQ Nº 32101000126005998 (consignações)">
            <text:p>Pagamento do EMP Nº 32101000126002666 e da LIQ Nº 3210100012600599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266-6">
            <text:p>32101.0001.26.00266-6</text:p>
          </table:table-cell>
          <table:table-cell office:value-type="string" office:string-value="32101.0001.26.00600-5">
            <text:p>32101.0001.26.00600-5</text:p>
          </table:table-cell>
          <table:table-cell office:value-type="string" office:string-value="32101.0001.26.00740-3">
            <text:p>32101.0001.26.00740-3</text:p>
          </table:table-cell>
          <table:table-cell office:value-type="date" office:date-value="2026-03-20">
            <text:p>03/20/26</text:p>
          </table:table-cell>
          <table:table-cell office:value-type="float" office:value="3729.03">
            <text:p>3729.03</text:p>
          </table:table-cell>
          <table:table-cell office:value-type="float" office:value="0.0">
            <text:p/>
          </table:table-cell>
          <table:table-cell office:value-type="string" office:string-value="Pagamento do EMP Nº 32101000126002666 e da LIQ Nº 32101000126006005 (consignações)">
            <text:p>Pagamento do EMP Nº 32101000126002666 e da LIQ Nº 3210100012600600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266-6">
            <text:p>32101.0001.26.00266-6</text:p>
          </table:table-cell>
          <table:table-cell office:value-type="string" office:string-value="32101.0001.26.00600-5">
            <text:p>32101.0001.26.00600-5</text:p>
          </table:table-cell>
          <table:table-cell office:value-type="string" office:string-value="32101.0001.26.00741-1">
            <text:p>32101.0001.26.00741-1</text:p>
          </table:table-cell>
          <table:table-cell office:value-type="date" office:date-value="2026-03-20">
            <text:p>03/20/26</text:p>
          </table:table-cell>
          <table:table-cell office:value-type="float" office:value="73959.0">
            <text:p>73959.0</text:p>
          </table:table-cell>
          <table:table-cell office:value-type="float" office:value="0.0">
            <text:p/>
          </table:table-cell>
          <table:table-cell office:value-type="string" office:string-value="Pagamento da LIQ Nº 32101000126006005 e do EMP Nº 32101000126002666 (credor principal)">
            <text:p>Pagamento da LIQ Nº 32101000126006005 e do EMP Nº 3210100012600266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1-0">
            <text:p>33101.0001.26.00041-0</text:p>
          </table:table-cell>
          <table:table-cell office:value-type="string" office:string-value="33101.0001.26.00051-4">
            <text:p>33101.0001.26.00051-4</text:p>
          </table:table-cell>
          <table:table-cell office:value-type="string" office:string-value="33101.0001.26.00150-5">
            <text:p>33101.0001.26.00150-5</text:p>
          </table:table-cell>
          <table:table-cell office:value-type="date" office:date-value="2026-02-23">
            <text:p>02/23/26</text:p>
          </table:table-cell>
          <table:table-cell office:value-type="float" office:value="964748.92">
            <text:p>964748.92</text:p>
          </table:table-cell>
          <table:table-cell office:value-type="float" office:value="0.0">
            <text:p/>
          </table:table-cell>
          <table:table-cell office:value-type="string" office:string-value="Pagamento da LIQ Nº 33101000126000514 e do EMP Nº 33101000126000410 (credor principal)">
            <text:p>Pagamento da LIQ Nº 33101000126000514 e do EMP Nº 3310100012600041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2-9">
            <text:p>33101.0001.26.00042-9</text:p>
          </table:table-cell>
          <table:table-cell office:value-type="string" office:string-value="33101.0001.26.00057-3">
            <text:p>33101.0001.26.00057-3</text:p>
          </table:table-cell>
          <table:table-cell office:value-type="string" office:string-value="33101.0001.26.00158-0">
            <text:p>33101.0001.26.00158-0</text:p>
          </table:table-cell>
          <table:table-cell office:value-type="date" office:date-value="2026-02-27">
            <text:p>02/27/26</text:p>
          </table:table-cell>
          <table:table-cell office:value-type="float" office:value="28353.3">
            <text:p>28353.3</text:p>
          </table:table-cell>
          <table:table-cell office:value-type="float" office:value="0.0">
            <text:p/>
          </table:table-cell>
          <table:table-cell office:value-type="string" office:string-value="Pagamento do EMP Nº 33101000126000429 e da LIQ Nº 33101000126000573 (consignações)">
            <text:p>Pagamento do EMP Nº 33101000126000429 e da LIQ Nº 3310100012600057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2-9">
            <text:p>33101.0001.26.00042-9</text:p>
          </table:table-cell>
          <table:table-cell office:value-type="string" office:string-value="33101.0001.26.00057-3">
            <text:p>33101.0001.26.00057-3</text:p>
          </table:table-cell>
          <table:table-cell office:value-type="string" office:string-value="33101.0001.26.00159-9">
            <text:p>33101.0001.26.00159-9</text:p>
          </table:table-cell>
          <table:table-cell office:value-type="date" office:date-value="2026-02-27">
            <text:p>02/27/26</text:p>
          </table:table-cell>
          <table:table-cell office:value-type="float" office:value="334592.26">
            <text:p>334592.26</text:p>
          </table:table-cell>
          <table:table-cell office:value-type="float" office:value="0.0">
            <text:p/>
          </table:table-cell>
          <table:table-cell office:value-type="string" office:string-value="Pagamento da LIQ Nº 33101000126000573 e do EMP Nº 33101000126000429 (credor principal)">
            <text:p>Pagamento da LIQ Nº 33101000126000573 e do EMP Nº 3310100012600042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3-7">
            <text:p>33101.0001.26.00043-7</text:p>
          </table:table-cell>
          <table:table-cell office:value-type="string" office:string-value="33101.0001.26.00058-1">
            <text:p>33101.0001.26.00058-1</text:p>
          </table:table-cell>
          <table:table-cell office:value-type="string" office:string-value="33101.0001.26.00171-8">
            <text:p>33101.0001.26.00171-8</text:p>
          </table:table-cell>
          <table:table-cell office:value-type="date" office:date-value="2026-02-27">
            <text:p>02/27/26</text:p>
          </table:table-cell>
          <table:table-cell office:value-type="float" office:value="348571.1">
            <text:p>348571.1</text:p>
          </table:table-cell>
          <table:table-cell office:value-type="float" office:value="0.0">
            <text:p/>
          </table:table-cell>
          <table:table-cell office:value-type="string" office:string-value="Pagamento da LIQ Nº 33101000126000581 e do EMP Nº 33101000126000437 (credor principal)">
            <text:p>Pagamento da LIQ Nº 33101000126000581 e do EMP Nº 3310100012600043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4-5">
            <text:p>33101.0001.26.00044-5</text:p>
          </table:table-cell>
          <table:table-cell office:value-type="string" office:string-value="33101.0001.26.00040-9">
            <text:p>33101.0001.26.00040-9</text:p>
          </table:table-cell>
          <table:table-cell office:value-type="string" office:string-value="33101.0001.26.00125-4">
            <text:p>33101.0001.26.00125-4</text:p>
          </table:table-cell>
          <table:table-cell office:value-type="date" office:date-value="2026-02-19">
            <text:p>02/19/26</text:p>
          </table:table-cell>
          <table:table-cell office:value-type="float" office:value="30000.0">
            <text:p>3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0409 e do EMP Nº 33101000126000445 (credor principal)">
            <text:p>Pagamento da LIQ Nº 33101000126000409 e do EMP Nº 3310100012600044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5-3">
            <text:p>33101.0001.26.00045-3</text:p>
          </table:table-cell>
          <table:table-cell office:value-type="string" office:string-value="33101.0001.26.00042-5">
            <text:p>33101.0001.26.00042-5</text:p>
          </table:table-cell>
          <table:table-cell office:value-type="string" office:string-value="33101.0001.26.00124-6">
            <text:p>33101.0001.26.00124-6</text:p>
          </table:table-cell>
          <table:table-cell office:value-type="date" office:date-value="2026-02-19">
            <text:p>02/19/26</text:p>
          </table:table-cell>
          <table:table-cell office:value-type="float" office:value="1500000.0">
            <text:p>150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0425 e do EMP Nº 33101000126000453 (credor principal)">
            <text:p>Pagamento da LIQ Nº 33101000126000425 e do EMP Nº 3310100012600045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6-1">
            <text:p>33101.0001.26.00046-1</text:p>
          </table:table-cell>
          <table:table-cell office:value-type="string" office:string-value="33101.0001.26.00033-6">
            <text:p>33101.0001.26.00033-6</text:p>
          </table:table-cell>
          <table:table-cell office:value-type="string" office:string-value="33101.0001.26.00130-0">
            <text:p>33101.0001.26.00130-0</text:p>
          </table:table-cell>
          <table:table-cell office:value-type="date" office:date-value="2026-02-20">
            <text:p>02/20/26</text:p>
          </table:table-cell>
          <table:table-cell office:value-type="float" office:value="500000.0">
            <text:p>50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0336 e do EMP Nº 33101000126000461 (credor principal)">
            <text:p>Pagamento da LIQ Nº 33101000126000336 e do EMP Nº 3310100012600046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52-6">
            <text:p>33101.0001.26.00052-6</text:p>
          </table:table-cell>
          <table:table-cell office:value-type="string" office:string-value="33101.0001.26.00034-4">
            <text:p>33101.0001.26.00034-4</text:p>
          </table:table-cell>
          <table:table-cell office:value-type="string" office:string-value="33101.0001.26.00129-7">
            <text:p>33101.0001.26.00129-7</text:p>
          </table:table-cell>
          <table:table-cell office:value-type="date" office:date-value="2026-02-20">
            <text:p>02/20/26</text:p>
          </table:table-cell>
          <table:table-cell office:value-type="float" office:value="186679.98">
            <text:p>186679.98</text:p>
          </table:table-cell>
          <table:table-cell office:value-type="float" office:value="0.0">
            <text:p/>
          </table:table-cell>
          <table:table-cell office:value-type="string" office:string-value="Pagamento da LIQ Nº 33101000126000344 e do EMP Nº 33101000126000526 (credor principal)">
            <text:p>Pagamento da LIQ Nº 33101000126000344 e do EMP Nº 3310100012600052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56-9">
            <text:p>33101.0001.26.00056-9</text:p>
          </table:table-cell>
          <table:table-cell office:value-type="string" office:string-value="33101.0001.26.00049-2">
            <text:p>33101.0001.26.00049-2</text:p>
          </table:table-cell>
          <table:table-cell office:value-type="string" office:string-value="33101.0001.26.00144-0">
            <text:p>33101.0001.26.00144-0</text:p>
          </table:table-cell>
          <table:table-cell office:value-type="date" office:date-value="2026-02-25">
            <text:p>02/25/26</text:p>
          </table:table-cell>
          <table:table-cell office:value-type="float" office:value="50000.0">
            <text:p>5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0492 e do EMP Nº 33101000126000569 (credor principal)">
            <text:p>Pagamento da LIQ Nº 33101000126000492 e do EMP Nº 3310100012600056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62-3">
            <text:p>33101.0001.26.00062-3</text:p>
          </table:table-cell>
          <table:table-cell office:value-type="string" office:string-value="33101.0001.26.00043-3">
            <text:p>33101.0001.26.00043-3</text:p>
          </table:table-cell>
          <table:table-cell office:value-type="string" office:string-value="33101.0001.26.00113-0">
            <text:p>33101.0001.26.00113-0</text:p>
          </table:table-cell>
          <table:table-cell office:value-type="date" office:date-value="2026-02-26">
            <text:p>02/26/26</text:p>
          </table:table-cell>
          <table:table-cell office:value-type="float" office:value="100000.0">
            <text:p>10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0433 e do EMP Nº 33101000126000623 (credor principal)">
            <text:p>Pagamento da LIQ Nº 33101000126000433 e do EMP Nº 3310100012600062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10-7">
            <text:p>33101.0001.26.00110-7</text:p>
          </table:table-cell>
          <table:table-cell office:value-type="string" office:string-value="33101.0001.26.00130-8">
            <text:p>33101.0001.26.00130-8</text:p>
          </table:table-cell>
          <table:table-cell office:value-type="string" office:string-value="33101.0001.26.00264-1">
            <text:p>33101.0001.26.00264-1</text:p>
          </table:table-cell>
          <table:table-cell office:value-type="date" office:date-value="2026-03-26">
            <text:p>03/26/26</text:p>
          </table:table-cell>
          <table:table-cell office:value-type="float" office:value="900000.0">
            <text:p>90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1308 e do EMP Nº 33101000126001107 (credor principal)">
            <text:p>Pagamento da LIQ Nº 33101000126001308 e do EMP Nº 3310100012600110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11-5">
            <text:p>33101.0001.26.00111-5</text:p>
          </table:table-cell>
          <table:table-cell office:value-type="string" office:string-value="33101.0001.26.00133-2">
            <text:p>33101.0001.26.00133-2</text:p>
          </table:table-cell>
          <table:table-cell office:value-type="string" office:string-value="33101.0001.26.00261-7">
            <text:p>33101.0001.26.00261-7</text:p>
          </table:table-cell>
          <table:table-cell office:value-type="date" office:date-value="2026-03-26">
            <text:p>03/26/26</text:p>
          </table:table-cell>
          <table:table-cell office:value-type="float" office:value="50000.0">
            <text:p>5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1332 e do EMP Nº 33101000126001115 (credor principal)">
            <text:p>Pagamento da LIQ Nº 33101000126001332 e do EMP Nº 3310100012600111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12-3">
            <text:p>33101.0001.26.00112-3</text:p>
          </table:table-cell>
          <table:table-cell office:value-type="string" office:string-value="33101.0001.26.00134-0">
            <text:p>33101.0001.26.00134-0</text:p>
          </table:table-cell>
          <table:table-cell office:value-type="string" office:string-value="33101.0001.26.00262-5">
            <text:p>33101.0001.26.00262-5</text:p>
          </table:table-cell>
          <table:table-cell office:value-type="date" office:date-value="2026-03-26">
            <text:p>03/26/26</text:p>
          </table:table-cell>
          <table:table-cell office:value-type="float" office:value="50000.0">
            <text:p>5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1340 e do EMP Nº 33101000126001123 (credor principal)">
            <text:p>Pagamento da LIQ Nº 33101000126001340 e do EMP Nº 3310100012600112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13-1">
            <text:p>33101.0001.26.00113-1</text:p>
          </table:table-cell>
          <table:table-cell office:value-type="string" office:string-value="33101.0001.26.00138-3">
            <text:p>33101.0001.26.00138-3</text:p>
          </table:table-cell>
          <table:table-cell office:value-type="string" office:string-value="33101.0001.26.00263-3">
            <text:p>33101.0001.26.00263-3</text:p>
          </table:table-cell>
          <table:table-cell office:value-type="date" office:date-value="2026-03-26">
            <text:p>03/26/26</text:p>
          </table:table-cell>
          <table:table-cell office:value-type="float" office:value="300000.0">
            <text:p>30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1383 e do EMP Nº 33101000126001131 (credor principal)">
            <text:p>Pagamento da LIQ Nº 33101000126001383 e do EMP Nº 3310100012600113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22-0">
            <text:p>33101.0001.26.00122-0</text:p>
          </table:table-cell>
          <table:table-cell office:value-type="string" office:string-value="33101.0001.26.00155-3">
            <text:p>33101.0001.26.00155-3</text:p>
          </table:table-cell>
          <table:table-cell office:value-type="string" office:string-value="33101.0001.26.00294-3">
            <text:p>33101.0001.26.00294-3</text:p>
          </table:table-cell>
          <table:table-cell office:value-type="date" office:date-value="2026-04-01">
            <text:p>04/01/26</text:p>
          </table:table-cell>
          <table:table-cell office:value-type="float" office:value="200000.0">
            <text:p>20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1553 e do EMP Nº 33101000126001220 (credor principal)">
            <text:p>Pagamento da LIQ Nº 33101000126001553 e do EMP Nº 3310100012600122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36-0">
            <text:p>33101.0001.26.00136-0</text:p>
          </table:table-cell>
          <table:table-cell office:value-type="string" office:string-value="33101.0001.26.00170-7">
            <text:p>33101.0001.26.00170-7</text:p>
          </table:table-cell>
          <table:table-cell office:value-type="string" office:string-value="33101.0001.26.00318-4">
            <text:p>33101.0001.26.00318-4</text:p>
          </table:table-cell>
          <table:table-cell office:value-type="date" office:date-value="2026-04-22">
            <text:p>04/22/26</text:p>
          </table:table-cell>
          <table:table-cell office:value-type="float" office:value="400000.0">
            <text:p>400000.0</text:p>
          </table:table-cell>
          <table:table-cell office:value-type="float" office:value="0.0">
            <text:p/>
          </table:table-cell>
          <table:table-cell office:value-type="string" office:string-value="Pagamento da LIQ Nº 33101000126001707 e do EMP Nº 33101000126001360 (credor principal)">
            <text:p>Pagamento da LIQ Nº 33101000126001707 e do EMP Nº 3310100012600136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37-9">
            <text:p>33101.0001.26.00137-9</text:p>
          </table:table-cell>
          <table:table-cell office:value-type="string" office:string-value="33101.0001.26.00171-5">
            <text:p>33101.0001.26.00171-5</text:p>
          </table:table-cell>
          <table:table-cell office:value-type="string" office:string-value="33101.0001.26.00316-8">
            <text:p>33101.0001.26.00316-8</text:p>
          </table:table-cell>
          <table:table-cell office:value-type="date" office:date-value="2026-04-22">
            <text:p>04/22/26</text:p>
          </table:table-cell>
          <table:table-cell office:value-type="float" office:value="85407.74">
            <text:p>85407.74</text:p>
          </table:table-cell>
          <table:table-cell office:value-type="float" office:value="0.0">
            <text:p/>
          </table:table-cell>
          <table:table-cell office:value-type="string" office:string-value="Pagamento da LIQ Nº 33101000126001715 e do EMP Nº 33101000126001379 (credor principal)">
            <text:p>Pagamento da LIQ Nº 33101000126001715 e do EMP Nº 3310100012600137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099-2">
            <text:p>11101.0001.26.00099-2</text:p>
          </table:table-cell>
          <table:table-cell office:value-type="date" office:date-value="2026-01-30">
            <text:p>01/30/26</text:p>
          </table:table-cell>
          <table:table-cell office:value-type="float" office:value="1098391.97">
            <text:p>1098391.97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00-1">
            <text:p>11101.0001.26.00100-1</text:p>
          </table:table-cell>
          <table:table-cell office:value-type="date" office:date-value="2026-01-30">
            <text:p>01/30/26</text:p>
          </table:table-cell>
          <table:table-cell office:value-type="float" office:value="128014.26">
            <text:p>128014.26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01-8">
            <text:p>11101.0001.26.00101-8</text:p>
          </table:table-cell>
          <table:table-cell office:value-type="date" office:date-value="2026-01-30">
            <text:p>01/30/26</text:p>
          </table:table-cell>
          <table:table-cell office:value-type="float" office:value="205822.48">
            <text:p>205822.48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03-4">
            <text:p>11101.0001.26.00103-4</text:p>
          </table:table-cell>
          <table:table-cell office:value-type="date" office:date-value="2026-01-30">
            <text:p>01/30/26</text:p>
          </table:table-cell>
          <table:table-cell office:value-type="float" office:value="685.26">
            <text:p>685.26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05-0">
            <text:p>11101.0001.26.00105-0</text:p>
          </table:table-cell>
          <table:table-cell office:value-type="date" office:date-value="2026-01-30">
            <text:p>01/30/26</text:p>
          </table:table-cell>
          <table:table-cell office:value-type="float" office:value="7507.09">
            <text:p>7507.09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06-9">
            <text:p>11101.0001.26.00106-9</text:p>
          </table:table-cell>
          <table:table-cell office:value-type="date" office:date-value="2026-01-30">
            <text:p>01/30/26</text:p>
          </table:table-cell>
          <table:table-cell office:value-type="float" office:value="64.84">
            <text:p>64.84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07-7">
            <text:p>11101.0001.26.00107-7</text:p>
          </table:table-cell>
          <table:table-cell office:value-type="date" office:date-value="2026-01-30">
            <text:p>01/30/26</text:p>
          </table:table-cell>
          <table:table-cell office:value-type="float" office:value="14674.88">
            <text:p>14674.88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10-7">
            <text:p>11101.0001.26.00110-7</text:p>
          </table:table-cell>
          <table:table-cell office:value-type="date" office:date-value="2026-01-30">
            <text:p>01/30/26</text:p>
          </table:table-cell>
          <table:table-cell office:value-type="float" office:value="3791944.81">
            <text:p>3791944.81</text:p>
          </table:table-cell>
          <table:table-cell office:value-type="float" office:value="0.0">
            <text:p/>
          </table:table-cell>
          <table:table-cell office:value-type="string" office:string-value="Pagamento da LIQ Nº 11101000126000604 e do EMP Nº 11101000126000209 (credor principal)">
            <text:p>Pagamento da LIQ Nº 11101000126000604 e do EMP Nº 1110100012600020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17-4">
            <text:p>11101.0001.26.00117-4</text:p>
          </table:table-cell>
          <table:table-cell office:value-type="date" office:date-value="2026-01-30">
            <text:p>01/30/26</text:p>
          </table:table-cell>
          <table:table-cell office:value-type="float" office:value="434481.21">
            <text:p>434481.21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18-2">
            <text:p>11101.0001.26.00118-2</text:p>
          </table:table-cell>
          <table:table-cell office:value-type="date" office:date-value="2026-01-30">
            <text:p>01/30/26</text:p>
          </table:table-cell>
          <table:table-cell office:value-type="float" office:value="16232.72">
            <text:p>16232.72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19-0">
            <text:p>11101.0001.26.00119-0</text:p>
          </table:table-cell>
          <table:table-cell office:value-type="date" office:date-value="2026-01-30">
            <text:p>01/30/26</text:p>
          </table:table-cell>
          <table:table-cell office:value-type="float" office:value="935.0">
            <text:p>935.0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21-2">
            <text:p>11101.0001.26.00121-2</text:p>
          </table:table-cell>
          <table:table-cell office:value-type="date" office:date-value="2026-01-30">
            <text:p>01/30/26</text:p>
          </table:table-cell>
          <table:table-cell office:value-type="float" office:value="1400.0">
            <text:p>1400.0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122-0">
            <text:p>11101.0001.26.00122-0</text:p>
          </table:table-cell>
          <table:table-cell office:value-type="date" office:date-value="2026-01-30">
            <text:p>01/30/26</text:p>
          </table:table-cell>
          <table:table-cell office:value-type="float" office:value="2734.2">
            <text:p>2734.2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202-2">
            <text:p>11101.0001.26.00202-2</text:p>
          </table:table-cell>
          <table:table-cell office:value-type="date" office:date-value="2026-02-20">
            <text:p>02/20/26</text:p>
          </table:table-cell>
          <table:table-cell office:value-type="float" office:value="281335.03">
            <text:p>281335.03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204-9">
            <text:p>11101.0001.26.00204-9</text:p>
          </table:table-cell>
          <table:table-cell office:value-type="date" office:date-value="2026-02-20">
            <text:p>02/20/26</text:p>
          </table:table-cell>
          <table:table-cell office:value-type="float" office:value="200460.01">
            <text:p>200460.01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0-4">
            <text:p>11101.0001.26.00060-4</text:p>
          </table:table-cell>
          <table:table-cell office:value-type="string" office:string-value="11101.0001.26.00208-1">
            <text:p>11101.0001.26.00208-1</text:p>
          </table:table-cell>
          <table:table-cell office:value-type="date" office:date-value="2026-02-20">
            <text:p>02/20/26</text:p>
          </table:table-cell>
          <table:table-cell office:value-type="float" office:value="142391.34">
            <text:p>142391.34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604 (consignações)">
            <text:p>Pagamento do EMP Nº 11101000126000209 e da LIQ Nº 1110100012600060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79-5">
            <text:p>11101.0001.26.00079-5</text:p>
          </table:table-cell>
          <table:table-cell office:value-type="string" office:string-value="11101.0001.26.00236-7">
            <text:p>11101.0001.26.00236-7</text:p>
          </table:table-cell>
          <table:table-cell office:value-type="date" office:date-value="2026-02-20">
            <text:p>02/20/26</text:p>
          </table:table-cell>
          <table:table-cell office:value-type="float" office:value="1690.95">
            <text:p>1690.95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795 (consignações)">
            <text:p>Pagamento do EMP Nº 11101000126000209 e da LIQ Nº 1110100012600079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79-5">
            <text:p>11101.0001.26.00079-5</text:p>
          </table:table-cell>
          <table:table-cell office:value-type="string" office:string-value="11101.0001.26.00237-5">
            <text:p>11101.0001.26.00237-5</text:p>
          </table:table-cell>
          <table:table-cell office:value-type="date" office:date-value="2026-02-20">
            <text:p>02/20/26</text:p>
          </table:table-cell>
          <table:table-cell office:value-type="float" office:value="14155.53">
            <text:p>14155.53</text:p>
          </table:table-cell>
          <table:table-cell office:value-type="float" office:value="0.0">
            <text:p/>
          </table:table-cell>
          <table:table-cell office:value-type="string" office:string-value="Pagamento da LIQ Nº 11101000126000795 e do EMP Nº 11101000126000209 (credor principal)">
            <text:p>Pagamento da LIQ Nº 11101000126000795 e do EMP Nº 1110100012600020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19-7">
            <text:p>11101.0001.26.00219-7</text:p>
          </table:table-cell>
          <table:table-cell office:value-type="date" office:date-value="2026-02-20">
            <text:p>02/20/26</text:p>
          </table:table-cell>
          <table:table-cell office:value-type="float" office:value="1065400.14">
            <text:p>1065400.14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23-5">
            <text:p>11101.0001.26.00223-5</text:p>
          </table:table-cell>
          <table:table-cell office:value-type="date" office:date-value="2026-02-20">
            <text:p>02/20/26</text:p>
          </table:table-cell>
          <table:table-cell office:value-type="float" office:value="213922.12">
            <text:p>213922.12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24-3">
            <text:p>11101.0001.26.00224-3</text:p>
          </table:table-cell>
          <table:table-cell office:value-type="date" office:date-value="2026-02-20">
            <text:p>02/20/26</text:p>
          </table:table-cell>
          <table:table-cell office:value-type="float" office:value="685.26">
            <text:p>685.26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25-1">
            <text:p>11101.0001.26.00225-1</text:p>
          </table:table-cell>
          <table:table-cell office:value-type="date" office:date-value="2026-02-20">
            <text:p>02/20/26</text:p>
          </table:table-cell>
          <table:table-cell office:value-type="float" office:value="935.0">
            <text:p>935.0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26-1">
            <text:p>11101.0001.26.00226-1</text:p>
          </table:table-cell>
          <table:table-cell office:value-type="date" office:date-value="2026-02-20">
            <text:p>02/20/26</text:p>
          </table:table-cell>
          <table:table-cell office:value-type="float" office:value="431034.52">
            <text:p>431034.52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27-8">
            <text:p>11101.0001.26.00227-8</text:p>
          </table:table-cell>
          <table:table-cell office:value-type="date" office:date-value="2026-02-20">
            <text:p>02/20/26</text:p>
          </table:table-cell>
          <table:table-cell office:value-type="float" office:value="10256.33">
            <text:p>10256.33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28-6">
            <text:p>11101.0001.26.00228-6</text:p>
          </table:table-cell>
          <table:table-cell office:value-type="date" office:date-value="2026-02-20">
            <text:p>02/20/26</text:p>
          </table:table-cell>
          <table:table-cell office:value-type="float" office:value="7469.44">
            <text:p>7469.44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29-4">
            <text:p>11101.0001.26.00229-4</text:p>
          </table:table-cell>
          <table:table-cell office:value-type="date" office:date-value="2026-02-20">
            <text:p>02/20/26</text:p>
          </table:table-cell>
          <table:table-cell office:value-type="float" office:value="60.72">
            <text:p>60.72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30-8">
            <text:p>11101.0001.26.00230-8</text:p>
          </table:table-cell>
          <table:table-cell office:value-type="date" office:date-value="2026-02-20">
            <text:p>02/20/26</text:p>
          </table:table-cell>
          <table:table-cell office:value-type="float" office:value="2734.2">
            <text:p>2734.2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31-6">
            <text:p>11101.0001.26.00231-6</text:p>
          </table:table-cell>
          <table:table-cell office:value-type="date" office:date-value="2026-02-20">
            <text:p>02/20/26</text:p>
          </table:table-cell>
          <table:table-cell office:value-type="float" office:value="1400.0">
            <text:p>1400.0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32-4">
            <text:p>11101.0001.26.00232-4</text:p>
          </table:table-cell>
          <table:table-cell office:value-type="date" office:date-value="2026-02-20">
            <text:p>02/20/26</text:p>
          </table:table-cell>
          <table:table-cell office:value-type="float" office:value="1177901.44">
            <text:p>1177901.44</text:p>
          </table:table-cell>
          <table:table-cell office:value-type="float" office:value="0.0">
            <text:p/>
          </table:table-cell>
          <table:table-cell office:value-type="string" office:string-value="Pagamento da LIQ Nº 11101000126000991 e do EMP Nº 11101000126000209 (credor principal)">
            <text:p>Pagamento da LIQ Nº 11101000126000991 e do EMP Nº 1110100012600020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233-2">
            <text:p>11101.0001.26.00233-2</text:p>
          </table:table-cell>
          <table:table-cell office:value-type="date" office:date-value="2026-02-20">
            <text:p>02/20/26</text:p>
          </table:table-cell>
          <table:table-cell office:value-type="float" office:value="119706.26">
            <text:p>119706.26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378-9">
            <text:p>11101.0001.26.00378-9</text:p>
          </table:table-cell>
          <table:table-cell office:value-type="date" office:date-value="2026-03-19">
            <text:p>03/19/26</text:p>
          </table:table-cell>
          <table:table-cell office:value-type="float" office:value="141305.59">
            <text:p>141305.59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382-7">
            <text:p>11101.0001.26.00382-7</text:p>
          </table:table-cell>
          <table:table-cell office:value-type="date" office:date-value="2026-03-19">
            <text:p>03/19/26</text:p>
          </table:table-cell>
          <table:table-cell office:value-type="float" office:value="201419.77">
            <text:p>201419.77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99-1">
            <text:p>11101.0001.26.00099-1</text:p>
          </table:table-cell>
          <table:table-cell office:value-type="string" office:string-value="11101.0001.26.00383-5">
            <text:p>11101.0001.26.00383-5</text:p>
          </table:table-cell>
          <table:table-cell office:value-type="date" office:date-value="2026-03-19">
            <text:p>03/19/26</text:p>
          </table:table-cell>
          <table:table-cell office:value-type="float" office:value="282847.63">
            <text:p>282847.63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0991 (consignações)">
            <text:p>Pagamento do EMP Nº 11101000126000209 e da LIQ Nº 111010001260009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219-4">
            <text:p>11101.0001.26.00219-4</text:p>
          </table:table-cell>
          <table:table-cell office:value-type="string" office:string-value="11101.0001.26.00316-9">
            <text:p>11101.0001.26.00316-9</text:p>
          </table:table-cell>
          <table:table-cell office:value-type="date" office:date-value="2026-03-11">
            <text:p>03/11/26</text:p>
          </table:table-cell>
          <table:table-cell office:value-type="float" office:value="17213.17">
            <text:p>17213.17</text:p>
          </table:table-cell>
          <table:table-cell office:value-type="float" office:value="0.0">
            <text:p/>
          </table:table-cell>
          <table:table-cell office:value-type="string" office:string-value="Pagamento da LIQ Nº 11101000126002194 e do EMP Nº 11101000126000209 (credor principal)">
            <text:p>Pagamento da LIQ Nº 11101000126002194 e do EMP Nº 1110100012600020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219-4">
            <text:p>11101.0001.26.00219-4</text:p>
          </table:table-cell>
          <table:table-cell office:value-type="string" office:string-value="11101.0001.26.00318-5">
            <text:p>11101.0001.26.00318-5</text:p>
          </table:table-cell>
          <table:table-cell office:value-type="date" office:date-value="2026-03-11">
            <text:p>03/11/26</text:p>
          </table:table-cell>
          <table:table-cell office:value-type="float" office:value="1245.8">
            <text:p>1245.8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2194 (consignações)">
            <text:p>Pagamento do EMP Nº 11101000126000209 e da LIQ Nº 1110100012600219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219-4">
            <text:p>11101.0001.26.00219-4</text:p>
          </table:table-cell>
          <table:table-cell office:value-type="string" office:string-value="11101.0001.26.00379-7">
            <text:p>11101.0001.26.00379-7</text:p>
          </table:table-cell>
          <table:table-cell office:value-type="date" office:date-value="2026-03-19">
            <text:p>03/19/26</text:p>
          </table:table-cell>
          <table:table-cell office:value-type="float" office:value="622.02">
            <text:p>622.02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2194 (consignações)">
            <text:p>Pagamento do EMP Nº 11101000126000209 e da LIQ Nº 1110100012600219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219-4">
            <text:p>11101.0001.26.00219-4</text:p>
          </table:table-cell>
          <table:table-cell office:value-type="string" office:string-value="11101.0001.26.00559-5">
            <text:p>11101.0001.26.00559-5</text:p>
          </table:table-cell>
          <table:table-cell office:value-type="date" office:date-value="2026-04-16">
            <text:p>04/16/26</text:p>
          </table:table-cell>
          <table:table-cell office:value-type="float" office:value="871.71">
            <text:p>871.71</text:p>
          </table:table-cell>
          <table:table-cell office:value-type="float" office:value="0.0">
            <text:p/>
          </table:table-cell>
          <table:table-cell office:value-type="string" office:string-value="Pagamento do EMP Nº 11101000126000209 e da LIQ Nº 11101000126002194 (consignações)">
            <text:p>Pagamento do EMP Nº 11101000126000209 e da LIQ Nº 1110100012600219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301-8">
            <text:p>11101.0001.26.00301-8</text:p>
          </table:table-cell>
          <table:table-cell office:value-type="string" office:string-value="11101.0001.26.00420-3">
            <text:p>11101.0001.26.00420-3</text:p>
          </table:table-cell>
          <table:table-cell office:value-type="date" office:date-value="2026-03-20">
            <text:p>03/20/26</text:p>
          </table:table-cell>
          <table:table-cell office:value-type="float" office:value="20834.18">
            <text:p>20834.18</text:p>
          </table:table-cell>
          <table:table-cell office:value-type="float" office:value="0.0">
            <text:p/>
          </table:table-cell>
          <table:table-cell office:value-type="string" office:string-value="Pagamento da LIQ Nº 11101000126003018 e do EMP Nº 11101000126000209 (credor principal)">
            <text:p>Pagamento da LIQ Nº 11101000126003018 e do EMP Nº 1110100012600020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9">
            <text:p>259</text:p>
          </table:table-cell>
          <table:table-cell office:value-type="string" office:string-value="25101.0001.26.00057-0">
            <text:p>25101.0001.26.00057-0</text:p>
          </table:table-cell>
          <table:table-cell office:value-type="string" office:string-value="25101.0001.26.00283-9">
            <text:p>25101.0001.26.00283-9</text:p>
          </table:table-cell>
          <table:table-cell office:value-type="string" office:string-value="25101.0001.26.00389-7">
            <text:p>25101.0001.26.00389-7</text:p>
          </table:table-cell>
          <table:table-cell office:value-type="date" office:date-value="2026-03-04">
            <text:p>03/04/26</text:p>
          </table:table-cell>
          <table:table-cell office:value-type="float" office:value="1023000.0">
            <text:p>1023000.0</text:p>
          </table:table-cell>
          <table:table-cell office:value-type="float" office:value="0.0">
            <text:p/>
          </table:table-cell>
          <table:table-cell office:value-type="string" office:string-value="Pagamento da LIQ Nº 25101000126002839 e do EMP Nº 25101000126000570 (credor principal)">
            <text:p>Pagamento da LIQ Nº 25101000126002839 e do EMP Nº 2510100012600057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9">
            <text:p>259</text:p>
          </table:table-cell>
          <table:table-cell office:value-type="string" office:string-value="25101.0001.26.00067-8">
            <text:p>25101.0001.26.00067-8</text:p>
          </table:table-cell>
          <table:table-cell office:value-type="string" office:string-value="25101.0001.26.00282-0">
            <text:p>25101.0001.26.00282-0</text:p>
          </table:table-cell>
          <table:table-cell office:value-type="string" office:string-value="25101.0001.26.00372-2">
            <text:p>25101.0001.26.00372-2</text:p>
          </table:table-cell>
          <table:table-cell office:value-type="date" office:date-value="2026-03-04">
            <text:p>03/04/26</text:p>
          </table:table-cell>
          <table:table-cell office:value-type="float" office:value="507078.0">
            <text:p>507078.0</text:p>
          </table:table-cell>
          <table:table-cell office:value-type="float" office:value="0.0">
            <text:p/>
          </table:table-cell>
          <table:table-cell office:value-type="string" office:string-value="Pagamento da LIQ Nº 25101000126002820 e do EMP Nº 25101000126000678 (credor principal)">
            <text:p>Pagamento da LIQ Nº 25101000126002820 e do EMP Nº 2510100012600067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172-1">
            <text:p>21101.0001.26.00172-1</text:p>
          </table:table-cell>
          <table:table-cell office:value-type="string" office:string-value="21101.0001.26.00611-6">
            <text:p>21101.0001.26.00611-6</text:p>
          </table:table-cell>
          <table:table-cell office:value-type="string" office:string-value="21101.0001.26.01129-5">
            <text:p>21101.0001.26.01129-5</text:p>
          </table:table-cell>
          <table:table-cell office:value-type="date" office:date-value="2026-04-30">
            <text:p>04/30/26</text:p>
          </table:table-cell>
          <table:table-cell office:value-type="float" office:value="18889.26">
            <text:p>18889.26</text:p>
          </table:table-cell>
          <table:table-cell office:value-type="float" office:value="0.0">
            <text:p/>
          </table:table-cell>
          <table:table-cell office:value-type="string" office:string-value="Pagamento EMP Nº 21101000126001721 e LIQ Nº 21101000126006116 (consignações)">
            <text:p>Pagamento EMP Nº 21101000126001721 e LIQ Nº 2110100012600611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172-1">
            <text:p>21101.0001.26.00172-1</text:p>
          </table:table-cell>
          <table:table-cell office:value-type="string" office:string-value="21101.0001.26.00611-6">
            <text:p>21101.0001.26.00611-6</text:p>
          </table:table-cell>
          <table:table-cell office:value-type="string" office:string-value="21101.0001.26.01135-1">
            <text:p>21101.0001.26.01135-1</text:p>
          </table:table-cell>
          <table:table-cell office:value-type="date" office:date-value="2026-04-30">
            <text:p>04/30/26</text:p>
          </table:table-cell>
          <table:table-cell office:value-type="float" office:value="1512715.24">
            <text:p>1512715.24</text:p>
          </table:table-cell>
          <table:table-cell office:value-type="float" office:value="0.0">
            <text:p/>
          </table:table-cell>
          <table:table-cell office:value-type="string" office:string-value="Pagamento do EMP Nº 21101000126001721 e da LIQ Nº 21101000126006116 (credor principal)">
            <text:p>Pagamento do EMP Nº 21101000126001721 e da LIQ Nº 2110100012600611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172-1">
            <text:p>21101.0001.26.00172-1</text:p>
          </table:table-cell>
          <table:table-cell office:value-type="string" office:string-value="21101.0001.26.00611-6">
            <text:p>21101.0001.26.00611-6</text:p>
          </table:table-cell>
          <table:table-cell office:value-type="string" office:string-value="21101.0001.26.01137-6">
            <text:p>21101.0001.26.01137-6</text:p>
          </table:table-cell>
          <table:table-cell office:value-type="date" office:date-value="2026-04-30">
            <text:p>04/30/26</text:p>
          </table:table-cell>
          <table:table-cell office:value-type="float" office:value="42500.84">
            <text:p>42500.84</text:p>
          </table:table-cell>
          <table:table-cell office:value-type="float" office:value="0.0">
            <text:p/>
          </table:table-cell>
          <table:table-cell office:value-type="string" office:string-value="Pagamento EMP Nº 21101000126001721 e LIQ Nº 21101000126006116 (consignações)">
            <text:p>Pagamento EMP Nº 21101000126001721 e LIQ Nº 2110100012600611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173-8">
            <text:p>21101.0001.26.00173-8</text:p>
          </table:table-cell>
          <table:table-cell office:value-type="string" office:string-value="21101.0001.26.00615-9">
            <text:p>21101.0001.26.00615-9</text:p>
          </table:table-cell>
          <table:table-cell office:value-type="string" office:string-value="21101.0001.26.01127-9">
            <text:p>21101.0001.26.01127-9</text:p>
          </table:table-cell>
          <table:table-cell office:value-type="date" office:date-value="2026-04-30">
            <text:p>04/30/26</text:p>
          </table:table-cell>
          <table:table-cell office:value-type="float" office:value="9259.6">
            <text:p>9259.6</text:p>
          </table:table-cell>
          <table:table-cell office:value-type="float" office:value="0.0">
            <text:p/>
          </table:table-cell>
          <table:table-cell office:value-type="string" office:string-value="Pagamento EMP Nº 21101000126001738 e LIQ Nº 21101000126006159 (consignações)">
            <text:p>Pagamento EMP Nº 21101000126001738 e LIQ Nº 2110100012600615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173-8">
            <text:p>21101.0001.26.00173-8</text:p>
          </table:table-cell>
          <table:table-cell office:value-type="string" office:string-value="21101.0001.26.00615-9">
            <text:p>21101.0001.26.00615-9</text:p>
          </table:table-cell>
          <table:table-cell office:value-type="string" office:string-value="21101.0001.26.01139-2">
            <text:p>21101.0001.26.01139-2</text:p>
          </table:table-cell>
          <table:table-cell office:value-type="date" office:date-value="2026-04-30">
            <text:p>04/30/26</text:p>
          </table:table-cell>
          <table:table-cell office:value-type="float" office:value="20839.1">
            <text:p>20839.1</text:p>
          </table:table-cell>
          <table:table-cell office:value-type="float" office:value="0.0">
            <text:p/>
          </table:table-cell>
          <table:table-cell office:value-type="string" office:string-value="Pagamento EMP Nº 21101000126001738 e LIQ Nº 21101000126006159 (consignações)">
            <text:p>Pagamento EMP Nº 21101000126001738 e LIQ Nº 2110100012600615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173-8">
            <text:p>21101.0001.26.00173-8</text:p>
          </table:table-cell>
          <table:table-cell office:value-type="string" office:string-value="21101.0001.26.00615-9">
            <text:p>21101.0001.26.00615-9</text:p>
          </table:table-cell>
          <table:table-cell office:value-type="string" office:string-value="21101.0001.26.01140-6">
            <text:p>21101.0001.26.01140-6</text:p>
          </table:table-cell>
          <table:table-cell office:value-type="date" office:date-value="2026-04-30">
            <text:p>04/30/26</text:p>
          </table:table-cell>
          <table:table-cell office:value-type="float" office:value="741534.81">
            <text:p>741534.81</text:p>
          </table:table-cell>
          <table:table-cell office:value-type="float" office:value="0.0">
            <text:p/>
          </table:table-cell>
          <table:table-cell office:value-type="string" office:string-value="Pagamento do EMP Nº 21101000126001738 e da LIQ Nº 21101000126006159 (credor principal)">
            <text:p>Pagamento do EMP Nº 21101000126001738 e da LIQ Nº 2110100012600615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0">
            <text:p>270</text:p>
          </table:table-cell>
          <table:table-cell office:value-type="string" office:string-value="17101.0001.26.00170-8">
            <text:p>17101.0001.26.00170-8</text:p>
          </table:table-cell>
          <table:table-cell office:value-type="string" office:string-value="17101.0001.26.00300-6">
            <text:p>17101.0001.26.00300-6</text:p>
          </table:table-cell>
          <table:table-cell office:value-type="string" office:string-value="17101.0001.26.01562-7">
            <text:p>17101.0001.26.01562-7</text:p>
          </table:table-cell>
          <table:table-cell office:value-type="date" office:date-value="2026-05-12">
            <text:p>05/12/26</text:p>
          </table:table-cell>
          <table:table-cell office:value-type="float" office:value="136070.0">
            <text:p>136070.0</text:p>
          </table:table-cell>
          <table:table-cell office:value-type="float" office:value="0.0">
            <text:p/>
          </table:table-cell>
          <table:table-cell office:value-type="string" office:string-value="Pagamento da LIQ Nº 17101000126003006 e do EMP Nº 17101000126001708 (credor principal)">
            <text:p>Pagamento da LIQ Nº 17101000126003006 e do EMP Nº 1710100012600170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0">
            <text:p>270</text:p>
          </table:table-cell>
          <table:table-cell office:value-type="string" office:string-value="17101.0001.26.00170-8">
            <text:p>17101.0001.26.00170-8</text:p>
          </table:table-cell>
          <table:table-cell office:value-type="string" office:string-value="17101.0001.26.00300-6">
            <text:p>17101.0001.26.00300-6</text:p>
          </table:table-cell>
          <table:table-cell office:value-type="string" office:string-value="17101.0001.26.01569-4">
            <text:p>17101.0001.26.01569-4</text:p>
          </table:table-cell>
          <table:table-cell office:value-type="date" office:date-value="2026-05-12">
            <text:p>05/12/26</text:p>
          </table:table-cell>
          <table:table-cell office:value-type="float" office:value="5930.0">
            <text:p>5930.0</text:p>
          </table:table-cell>
          <table:table-cell office:value-type="float" office:value="0.0">
            <text:p/>
          </table:table-cell>
          <table:table-cell office:value-type="string" office:string-value="Pagamento do EMP Nº 17101000126001708 e da LIQ Nº 17101000126003006 (consignações)">
            <text:p>Pagamento do EMP Nº 17101000126001708 e da LIQ Nº 1710100012600300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0-8">
            <text:p>21101.0001.26.00190-8</text:p>
          </table:table-cell>
          <table:table-cell office:value-type="string" office:string-value="21101.0001.26.00279-1">
            <text:p>21101.0001.26.00279-1</text:p>
          </table:table-cell>
          <table:table-cell office:value-type="string" office:string-value="21101.0001.26.00568-6">
            <text:p>21101.0001.26.00568-6</text:p>
          </table:table-cell>
          <table:table-cell office:value-type="date" office:date-value="2026-04-08">
            <text:p>04/08/26</text:p>
          </table:table-cell>
          <table:table-cell office:value-type="float" office:value="132111.81">
            <text:p>132111.81</text:p>
          </table:table-cell>
          <table:table-cell office:value-type="float" office:value="0.0">
            <text:p/>
          </table:table-cell>
          <table:table-cell office:value-type="string" office:string-value="Pagamento EMP Nº 21101000126001908 e LIQ Nº 21101000126002791 (consignações)">
            <text:p>Pagamento EMP Nº 21101000126001908 e LIQ Nº 211010001260027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0-8">
            <text:p>21101.0001.26.00190-8</text:p>
          </table:table-cell>
          <table:table-cell office:value-type="string" office:string-value="21101.0001.26.00279-1">
            <text:p>21101.0001.26.00279-1</text:p>
          </table:table-cell>
          <table:table-cell office:value-type="string" office:string-value="21101.0001.26.00569-4">
            <text:p>21101.0001.26.00569-4</text:p>
          </table:table-cell>
          <table:table-cell office:value-type="date" office:date-value="2026-04-08">
            <text:p>04/08/26</text:p>
          </table:table-cell>
          <table:table-cell office:value-type="float" office:value="2383296.98">
            <text:p>2383296.98</text:p>
          </table:table-cell>
          <table:table-cell office:value-type="float" office:value="0.0">
            <text:p/>
          </table:table-cell>
          <table:table-cell office:value-type="string" office:string-value="Pagamento do EMP Nº 21101000126001908 e da LIQ Nº 21101000126002791 (credor principal)">
            <text:p>Pagamento do EMP Nº 21101000126001908 e da LIQ Nº 2110100012600279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0-8">
            <text:p>21101.0001.26.00190-8</text:p>
          </table:table-cell>
          <table:table-cell office:value-type="string" office:string-value="21101.0001.26.00279-1">
            <text:p>21101.0001.26.00279-1</text:p>
          </table:table-cell>
          <table:table-cell office:value-type="string" office:string-value="21101.0001.26.00571-6">
            <text:p>21101.0001.26.00571-6</text:p>
          </table:table-cell>
          <table:table-cell office:value-type="date" office:date-value="2026-04-08">
            <text:p>04/08/26</text:p>
          </table:table-cell>
          <table:table-cell office:value-type="float" office:value="126827.33">
            <text:p>126827.33</text:p>
          </table:table-cell>
          <table:table-cell office:value-type="float" office:value="0.0">
            <text:p/>
          </table:table-cell>
          <table:table-cell office:value-type="string" office:string-value="Pagamento EMP Nº 21101000126001908 e LIQ Nº 21101000126002791 (consignações)">
            <text:p>Pagamento EMP Nº 21101000126001908 e LIQ Nº 211010001260027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1-6">
            <text:p>21101.0001.26.00191-6</text:p>
          </table:table-cell>
          <table:table-cell office:value-type="string" office:string-value="21101.0001.26.00280-3">
            <text:p>21101.0001.26.00280-3</text:p>
          </table:table-cell>
          <table:table-cell office:value-type="string" office:string-value="21101.0001.26.00566-1">
            <text:p>21101.0001.26.00566-1</text:p>
          </table:table-cell>
          <table:table-cell office:value-type="date" office:date-value="2026-04-08">
            <text:p>04/08/26</text:p>
          </table:table-cell>
          <table:table-cell office:value-type="float" office:value="105472.51">
            <text:p>105472.51</text:p>
          </table:table-cell>
          <table:table-cell office:value-type="float" office:value="0.0">
            <text:p/>
          </table:table-cell>
          <table:table-cell office:value-type="string" office:string-value="Pagamento do EMP Nº 21101000126001916 e da LIQ Nº 21101000126002803 (credor principal)">
            <text:p>Pagamento do EMP Nº 21101000126001916 e da LIQ Nº 2110100012600280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1-6">
            <text:p>21101.0001.26.00191-6</text:p>
          </table:table-cell>
          <table:table-cell office:value-type="string" office:string-value="21101.0001.26.00280-3">
            <text:p>21101.0001.26.00280-3</text:p>
          </table:table-cell>
          <table:table-cell office:value-type="string" office:string-value="21101.0001.26.00567-8">
            <text:p>21101.0001.26.00567-8</text:p>
          </table:table-cell>
          <table:table-cell office:value-type="date" office:date-value="2026-04-08">
            <text:p>04/08/26</text:p>
          </table:table-cell>
          <table:table-cell office:value-type="float" office:value="5622.2">
            <text:p>5622.2</text:p>
          </table:table-cell>
          <table:table-cell office:value-type="float" office:value="0.0">
            <text:p/>
          </table:table-cell>
          <table:table-cell office:value-type="string" office:string-value="Pagamento EMP Nº 21101000126001916 e LIQ Nº 21101000126002803 (consignações)">
            <text:p>Pagamento EMP Nº 21101000126001916 e LIQ Nº 2110100012600280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1-6">
            <text:p>21101.0001.26.00191-6</text:p>
          </table:table-cell>
          <table:table-cell office:value-type="string" office:string-value="21101.0001.26.00280-3">
            <text:p>21101.0001.26.00280-3</text:p>
          </table:table-cell>
          <table:table-cell office:value-type="string" office:string-value="21101.0001.26.00570-8">
            <text:p>21101.0001.26.00570-8</text:p>
          </table:table-cell>
          <table:table-cell office:value-type="date" office:date-value="2026-04-08">
            <text:p>04/08/26</text:p>
          </table:table-cell>
          <table:table-cell office:value-type="float" office:value="1349.33">
            <text:p>1349.33</text:p>
          </table:table-cell>
          <table:table-cell office:value-type="float" office:value="0.0">
            <text:p/>
          </table:table-cell>
          <table:table-cell office:value-type="string" office:string-value="Pagamento EMP Nº 21101000126001916 e LIQ Nº 21101000126002803 (consignações)">
            <text:p>Pagamento EMP Nº 21101000126001916 e LIQ Nº 2110100012600280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2-4">
            <text:p>21101.0001.26.00192-4</text:p>
          </table:table-cell>
          <table:table-cell office:value-type="string" office:string-value="21101.0001.26.00514-4">
            <text:p>21101.0001.26.00514-4</text:p>
          </table:table-cell>
          <table:table-cell office:value-type="string" office:string-value="21101.0001.26.00820-0">
            <text:p>21101.0001.26.00820-0</text:p>
          </table:table-cell>
          <table:table-cell office:value-type="date" office:date-value="2026-04-22">
            <text:p>04/22/26</text:p>
          </table:table-cell>
          <table:table-cell office:value-type="float" office:value="1280896.11">
            <text:p>1280896.11</text:p>
          </table:table-cell>
          <table:table-cell office:value-type="float" office:value="0.0">
            <text:p/>
          </table:table-cell>
          <table:table-cell office:value-type="string" office:string-value="Pagamento do EMP Nº 21101000126001924 e da LIQ Nº 21101000126005144 (credor principal)">
            <text:p>Pagamento do EMP Nº 21101000126001924 e da LIQ Nº 2110100012600514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2-4">
            <text:p>21101.0001.26.00192-4</text:p>
          </table:table-cell>
          <table:table-cell office:value-type="string" office:string-value="21101.0001.26.00514-4">
            <text:p>21101.0001.26.00514-4</text:p>
          </table:table-cell>
          <table:table-cell office:value-type="string" office:string-value="21101.0001.26.00821-9">
            <text:p>21101.0001.26.00821-9</text:p>
          </table:table-cell>
          <table:table-cell office:value-type="date" office:date-value="2026-04-22">
            <text:p>04/22/26</text:p>
          </table:table-cell>
          <table:table-cell office:value-type="float" office:value="68278.04">
            <text:p>68278.04</text:p>
          </table:table-cell>
          <table:table-cell office:value-type="float" office:value="0.0">
            <text:p/>
          </table:table-cell>
          <table:table-cell office:value-type="string" office:string-value="Pagamento EMP Nº 21101000126001924 e LIQ Nº 21101000126005144 (consignações)">
            <text:p>Pagamento EMP Nº 21101000126001924 e LIQ Nº 2110100012600514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2-4">
            <text:p>21101.0001.26.00192-4</text:p>
          </table:table-cell>
          <table:table-cell office:value-type="string" office:string-value="21101.0001.26.00514-4">
            <text:p>21101.0001.26.00514-4</text:p>
          </table:table-cell>
          <table:table-cell office:value-type="string" office:string-value="21101.0001.26.00822-7">
            <text:p>21101.0001.26.00822-7</text:p>
          </table:table-cell>
          <table:table-cell office:value-type="date" office:date-value="2026-04-22">
            <text:p>04/22/26</text:p>
          </table:table-cell>
          <table:table-cell office:value-type="float" office:value="16386.73">
            <text:p>16386.73</text:p>
          </table:table-cell>
          <table:table-cell office:value-type="float" office:value="0.0">
            <text:p/>
          </table:table-cell>
          <table:table-cell office:value-type="string" office:string-value="Pagamento EMP Nº 21101000126001924 e LIQ Nº 21101000126005144 (consignações)">
            <text:p>Pagamento EMP Nº 21101000126001924 e LIQ Nº 2110100012600514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2-4">
            <text:p>21101.0001.26.00192-4</text:p>
          </table:table-cell>
          <table:table-cell office:value-type="string" office:string-value="21101.0001.26.00622-1">
            <text:p>21101.0001.26.00622-1</text:p>
          </table:table-cell>
          <table:table-cell office:value-type="string" office:string-value="21101.0001.26.01088-4">
            <text:p>21101.0001.26.01088-4</text:p>
          </table:table-cell>
          <table:table-cell office:value-type="date" office:date-value="2026-04-30">
            <text:p>04/30/26</text:p>
          </table:table-cell>
          <table:table-cell office:value-type="float" office:value="105630.05">
            <text:p>105630.05</text:p>
          </table:table-cell>
          <table:table-cell office:value-type="float" office:value="0.0">
            <text:p/>
          </table:table-cell>
          <table:table-cell office:value-type="string" office:string-value="Pagamento do EMP Nº 21101000126001924 e da LIQ Nº 21101000126006221 (credor principal)">
            <text:p>Pagamento do EMP Nº 21101000126001924 e da LIQ Nº 2110100012600622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2-4">
            <text:p>21101.0001.26.00192-4</text:p>
          </table:table-cell>
          <table:table-cell office:value-type="string" office:string-value="21101.0001.26.00622-1">
            <text:p>21101.0001.26.00622-1</text:p>
          </table:table-cell>
          <table:table-cell office:value-type="string" office:string-value="21101.0001.26.01096-5">
            <text:p>21101.0001.26.01096-5</text:p>
          </table:table-cell>
          <table:table-cell office:value-type="date" office:date-value="2026-04-30">
            <text:p>04/30/26</text:p>
          </table:table-cell>
          <table:table-cell office:value-type="float" office:value="12412.05">
            <text:p>12412.05</text:p>
          </table:table-cell>
          <table:table-cell office:value-type="float" office:value="0.0">
            <text:p/>
          </table:table-cell>
          <table:table-cell office:value-type="string" office:string-value="Pagamento EMP Nº 21101000126001924 e LIQ Nº 21101000126006221 (consignações)">
            <text:p>Pagamento EMP Nº 21101000126001924 e LIQ Nº 2110100012600622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2-4">
            <text:p>21101.0001.26.00192-4</text:p>
          </table:table-cell>
          <table:table-cell office:value-type="string" office:string-value="21101.0001.26.00622-1">
            <text:p>21101.0001.26.00622-1</text:p>
          </table:table-cell>
          <table:table-cell office:value-type="string" office:string-value="21101.0001.26.01109-0">
            <text:p>21101.0001.26.01109-0</text:p>
          </table:table-cell>
          <table:table-cell office:value-type="date" office:date-value="2026-04-30">
            <text:p>04/30/26</text:p>
          </table:table-cell>
          <table:table-cell office:value-type="float" office:value="51716.86">
            <text:p>51716.86</text:p>
          </table:table-cell>
          <table:table-cell office:value-type="float" office:value="0.0">
            <text:p/>
          </table:table-cell>
          <table:table-cell office:value-type="string" office:string-value="Pagamento EMP Nº 21101000126001924 e LIQ Nº 21101000126006221 (consignações)">
            <text:p>Pagamento EMP Nº 21101000126001924 e LIQ Nº 2110100012600622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440-0">
            <text:p>21101.0001.26.00440-0</text:p>
          </table:table-cell>
          <table:table-cell office:value-type="string" office:string-value="21101.0001.26.00627-2">
            <text:p>21101.0001.26.00627-2</text:p>
          </table:table-cell>
          <table:table-cell office:value-type="string" office:string-value="21101.0001.26.01104-1">
            <text:p>21101.0001.26.01104-1</text:p>
          </table:table-cell>
          <table:table-cell office:value-type="date" office:date-value="2026-04-30">
            <text:p>04/30/26</text:p>
          </table:table-cell>
          <table:table-cell office:value-type="float" office:value="8509.56">
            <text:p>8509.56</text:p>
          </table:table-cell>
          <table:table-cell office:value-type="float" office:value="0.0">
            <text:p/>
          </table:table-cell>
          <table:table-cell office:value-type="string" office:string-value="Pagamento EMP Nº 21101000126004400 e LIQ Nº 21101000126006272 (consignações)">
            <text:p>Pagamento EMP Nº 21101000126004400 e LIQ Nº 211010001260062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440-0">
            <text:p>21101.0001.26.00440-0</text:p>
          </table:table-cell>
          <table:table-cell office:value-type="string" office:string-value="21101.0001.26.00627-2">
            <text:p>21101.0001.26.00627-2</text:p>
          </table:table-cell>
          <table:table-cell office:value-type="string" office:string-value="21101.0001.26.01107-4">
            <text:p>21101.0001.26.01107-4</text:p>
          </table:table-cell>
          <table:table-cell office:value-type="date" office:date-value="2026-04-30">
            <text:p>04/30/26</text:p>
          </table:table-cell>
          <table:table-cell office:value-type="float" office:value="35456.51">
            <text:p>35456.51</text:p>
          </table:table-cell>
          <table:table-cell office:value-type="float" office:value="0.0">
            <text:p/>
          </table:table-cell>
          <table:table-cell office:value-type="string" office:string-value="Pagamento EMP Nº 21101000126004400 e LIQ Nº 21101000126006272 (consignações)">
            <text:p>Pagamento EMP Nº 21101000126004400 e LIQ Nº 2110100012600627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440-0">
            <text:p>21101.0001.26.00440-0</text:p>
          </table:table-cell>
          <table:table-cell office:value-type="string" office:string-value="21101.0001.26.00627-2">
            <text:p>21101.0001.26.00627-2</text:p>
          </table:table-cell>
          <table:table-cell office:value-type="string" office:string-value="21101.0001.26.01108-2">
            <text:p>21101.0001.26.01108-2</text:p>
          </table:table-cell>
          <table:table-cell office:value-type="date" office:date-value="2026-04-30">
            <text:p>04/30/26</text:p>
          </table:table-cell>
          <table:table-cell office:value-type="float" office:value="665164.05">
            <text:p>665164.05</text:p>
          </table:table-cell>
          <table:table-cell office:value-type="float" office:value="0.0">
            <text:p/>
          </table:table-cell>
          <table:table-cell office:value-type="string" office:string-value="Pagamento do EMP Nº 21101000126004400 e da LIQ Nº 21101000126006272 (credor principal)">
            <text:p>Pagamento do EMP Nº 21101000126004400 e da LIQ Nº 2110100012600627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440-0">
            <text:p>21101.0001.26.00440-0</text:p>
          </table:table-cell>
          <table:table-cell office:value-type="string" office:string-value="21101.0001.26.00629-9">
            <text:p>21101.0001.26.00629-9</text:p>
          </table:table-cell>
          <table:table-cell office:value-type="string" office:string-value="21101.0001.26.01101-5">
            <text:p>21101.0001.26.01101-5</text:p>
          </table:table-cell>
          <table:table-cell office:value-type="date" office:date-value="2026-04-30">
            <text:p>04/30/26</text:p>
          </table:table-cell>
          <table:table-cell office:value-type="float" office:value="756.77">
            <text:p>756.77</text:p>
          </table:table-cell>
          <table:table-cell office:value-type="float" office:value="0.0">
            <text:p/>
          </table:table-cell>
          <table:table-cell office:value-type="string" office:string-value="Pagamento do EMP Nº 21101000126004400 e da LIQ Nº 21101000126006299 (credor principal)">
            <text:p>Pagamento do EMP Nº 21101000126004400 e da LIQ Nº 2110100012600629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1">
            <text:p>281</text:p>
          </table:table-cell>
          <table:table-cell office:value-type="string" office:string-value="17101.0001.26.00163-5">
            <text:p>17101.0001.26.00163-5</text:p>
          </table:table-cell>
          <table:table-cell office:value-type="string" office:string-value="17101.0001.26.00139-9">
            <text:p>17101.0001.26.00139-9</text:p>
          </table:table-cell>
          <table:table-cell office:value-type="string" office:string-value="17101.0001.26.00988-0">
            <text:p>17101.0001.26.00988-0</text:p>
          </table:table-cell>
          <table:table-cell office:value-type="date" office:date-value="2026-03-30">
            <text:p>03/30/26</text:p>
          </table:table-cell>
          <table:table-cell office:value-type="float" office:value="77177.61">
            <text:p>77177.61</text:p>
          </table:table-cell>
          <table:table-cell office:value-type="float" office:value="0.0">
            <text:p/>
          </table:table-cell>
          <table:table-cell office:value-type="string" office:string-value="Pagamento EMP Nº 17101000126001635 e LIQ Nº 17101000126001399 (consignações)">
            <text:p>Pagamento EMP Nº 17101000126001635 e LIQ Nº 1710100012600139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1">
            <text:p>281</text:p>
          </table:table-cell>
          <table:table-cell office:value-type="string" office:string-value="17101.0001.26.00163-5">
            <text:p>17101.0001.26.00163-5</text:p>
          </table:table-cell>
          <table:table-cell office:value-type="string" office:string-value="17101.0001.26.00139-9">
            <text:p>17101.0001.26.00139-9</text:p>
          </table:table-cell>
          <table:table-cell office:value-type="string" office:string-value="17101.0001.26.00989-9">
            <text:p>17101.0001.26.00989-9</text:p>
          </table:table-cell>
          <table:table-cell office:value-type="date" office:date-value="2026-03-30">
            <text:p>03/30/26</text:p>
          </table:table-cell>
          <table:table-cell office:value-type="float" office:value="4751459.56">
            <text:p>4751459.56</text:p>
          </table:table-cell>
          <table:table-cell office:value-type="float" office:value="0.0">
            <text:p/>
          </table:table-cell>
          <table:table-cell office:value-type="string" office:string-value="Pagamento do EMP Nº 17101000126001635 e da LIQ Nº 17101000126001399 (credor principal)">
            <text:p>Pagamento do EMP Nº 17101000126001635 e da LIQ Nº 1710100012600139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1">
            <text:p>281</text:p>
          </table:table-cell>
          <table:table-cell office:value-type="string" office:string-value="17101.0001.26.00163-5">
            <text:p>17101.0001.26.00163-5</text:p>
          </table:table-cell>
          <table:table-cell office:value-type="string" office:string-value="17101.0001.26.00139-9">
            <text:p>17101.0001.26.00139-9</text:p>
          </table:table-cell>
          <table:table-cell office:value-type="string" office:string-value="17101.0001.26.00990-2">
            <text:p>17101.0001.26.00990-2</text:p>
          </table:table-cell>
          <table:table-cell office:value-type="date" office:date-value="2026-03-30">
            <text:p>03/30/26</text:p>
          </table:table-cell>
          <table:table-cell office:value-type="float" office:value="68093.4">
            <text:p>68093.4</text:p>
          </table:table-cell>
          <table:table-cell office:value-type="float" office:value="0.0">
            <text:p/>
          </table:table-cell>
          <table:table-cell office:value-type="string" office:string-value="Pagamento EMP Nº 17101000126001635 e LIQ Nº 17101000126001399 (consignações)">
            <text:p>Pagamento EMP Nº 17101000126001635 e LIQ Nº 1710100012600139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1">
            <text:p>281</text:p>
          </table:table-cell>
          <table:table-cell office:value-type="string" office:string-value="17101.0001.26.00163-5">
            <text:p>17101.0001.26.00163-5</text:p>
          </table:table-cell>
          <table:table-cell office:value-type="string" office:string-value="17101.0001.26.00139-9">
            <text:p>17101.0001.26.00139-9</text:p>
          </table:table-cell>
          <table:table-cell office:value-type="string" office:string-value="17101.0001.26.00992-9">
            <text:p>17101.0001.26.00992-9</text:p>
          </table:table-cell>
          <table:table-cell office:value-type="date" office:date-value="2026-03-30">
            <text:p>03/30/26</text:p>
          </table:table-cell>
          <table:table-cell office:value-type="float" office:value="103269.43">
            <text:p>103269.43</text:p>
          </table:table-cell>
          <table:table-cell office:value-type="float" office:value="0.0">
            <text:p/>
          </table:table-cell>
          <table:table-cell office:value-type="string" office:string-value="Pagamento EMP Nº 17101000126001635 e LIQ Nº 17101000126001399 (consignações)">
            <text:p>Pagamento EMP Nº 17101000126001635 e LIQ Nº 1710100012600139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177-5">
            <text:p>17101.0001.26.00177-5</text:p>
          </table:table-cell>
          <table:table-cell office:value-type="string" office:string-value="17101.0001.26.00140-2">
            <text:p>17101.0001.26.00140-2</text:p>
          </table:table-cell>
          <table:table-cell office:value-type="string" office:string-value="17101.0001.26.00964-3">
            <text:p>17101.0001.26.00964-3</text:p>
          </table:table-cell>
          <table:table-cell office:value-type="date" office:date-value="2026-03-30">
            <text:p>03/30/26</text:p>
          </table:table-cell>
          <table:table-cell office:value-type="float" office:value="372058.16">
            <text:p>372058.16</text:p>
          </table:table-cell>
          <table:table-cell office:value-type="float" office:value="0.0">
            <text:p/>
          </table:table-cell>
          <table:table-cell office:value-type="string" office:string-value="Pagamento do EMP Nº 17101000126001775 e da LIQ Nº 17101000126001402 (credor principal)">
            <text:p>Pagamento do EMP Nº 17101000126001775 e da LIQ Nº 1710100012600140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177-5">
            <text:p>17101.0001.26.00177-5</text:p>
          </table:table-cell>
          <table:table-cell office:value-type="string" office:string-value="17101.0001.26.00140-2">
            <text:p>17101.0001.26.00140-2</text:p>
          </table:table-cell>
          <table:table-cell office:value-type="string" office:string-value="17101.0001.26.00967-8">
            <text:p>17101.0001.26.00967-8</text:p>
          </table:table-cell>
          <table:table-cell office:value-type="date" office:date-value="2026-03-30">
            <text:p>03/30/26</text:p>
          </table:table-cell>
          <table:table-cell office:value-type="float" office:value="11506.96">
            <text:p>11506.96</text:p>
          </table:table-cell>
          <table:table-cell office:value-type="float" office:value="0.0">
            <text:p/>
          </table:table-cell>
          <table:table-cell office:value-type="string" office:string-value="Pagamento EMP Nº 17101000126001775 e LIQ Nº 17101000126001402 (consignações)">
            <text:p>Pagamento EMP Nº 17101000126001775 e LIQ Nº 1710100012600140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31-3">
            <text:p>17101.0001.26.00231-3</text:p>
          </table:table-cell>
          <table:table-cell office:value-type="string" office:string-value="17101.0001.26.00209-3">
            <text:p>17101.0001.26.00209-3</text:p>
          </table:table-cell>
          <table:table-cell office:value-type="string" office:string-value="17101.0001.26.00982-1">
            <text:p>17101.0001.26.00982-1</text:p>
          </table:table-cell>
          <table:table-cell office:value-type="date" office:date-value="2026-03-30">
            <text:p>03/30/26</text:p>
          </table:table-cell>
          <table:table-cell office:value-type="float" office:value="561621.27">
            <text:p>561621.27</text:p>
          </table:table-cell>
          <table:table-cell office:value-type="float" office:value="0.0">
            <text:p/>
          </table:table-cell>
          <table:table-cell office:value-type="string" office:string-value="Pagamento do EMP Nº 17101000126002313 e da LIQ Nº 17101000126002093 (credor principal)">
            <text:p>Pagamento do EMP Nº 17101000126002313 e da LIQ Nº 1710100012600209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31-3">
            <text:p>17101.0001.26.00231-3</text:p>
          </table:table-cell>
          <table:table-cell office:value-type="string" office:string-value="17101.0001.26.00209-3">
            <text:p>17101.0001.26.00209-3</text:p>
          </table:table-cell>
          <table:table-cell office:value-type="string" office:string-value="17101.0001.26.00987-2">
            <text:p>17101.0001.26.00987-2</text:p>
          </table:table-cell>
          <table:table-cell office:value-type="date" office:date-value="2026-03-30">
            <text:p>03/30/26</text:p>
          </table:table-cell>
          <table:table-cell office:value-type="float" office:value="17369.73">
            <text:p>17369.73</text:p>
          </table:table-cell>
          <table:table-cell office:value-type="float" office:value="0.0">
            <text:p/>
          </table:table-cell>
          <table:table-cell office:value-type="string" office:string-value="Pagamento EMP Nº 17101000126002313 e LIQ Nº 17101000126002093 (consignações)">
            <text:p>Pagamento EMP Nº 17101000126002313 e LIQ Nº 1710100012600209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32-1">
            <text:p>17101.0001.26.00232-1</text:p>
          </table:table-cell>
          <table:table-cell office:value-type="string" office:string-value="17101.0001.26.00208-5">
            <text:p>17101.0001.26.00208-5</text:p>
          </table:table-cell>
          <table:table-cell office:value-type="string" office:string-value="17101.0001.26.00948-1">
            <text:p>17101.0001.26.00948-1</text:p>
          </table:table-cell>
          <table:table-cell office:value-type="date" office:date-value="2026-03-30">
            <text:p>03/30/26</text:p>
          </table:table-cell>
          <table:table-cell office:value-type="float" office:value="508298.43">
            <text:p>508298.43</text:p>
          </table:table-cell>
          <table:table-cell office:value-type="float" office:value="0.0">
            <text:p/>
          </table:table-cell>
          <table:table-cell office:value-type="string" office:string-value="Pagamento do EMP Nº 17101000126002321 e da LIQ Nº 17101000126002085 (credor principal)">
            <text:p>Pagamento do EMP Nº 17101000126002321 e da LIQ Nº 1710100012600208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32-1">
            <text:p>17101.0001.26.00232-1</text:p>
          </table:table-cell>
          <table:table-cell office:value-type="string" office:string-value="17101.0001.26.00208-5">
            <text:p>17101.0001.26.00208-5</text:p>
          </table:table-cell>
          <table:table-cell office:value-type="string" office:string-value="17101.0001.26.00984-8">
            <text:p>17101.0001.26.00984-8</text:p>
          </table:table-cell>
          <table:table-cell office:value-type="date" office:date-value="2026-03-30">
            <text:p>03/30/26</text:p>
          </table:table-cell>
          <table:table-cell office:value-type="float" office:value="15720.57">
            <text:p>15720.57</text:p>
          </table:table-cell>
          <table:table-cell office:value-type="float" office:value="0.0">
            <text:p/>
          </table:table-cell>
          <table:table-cell office:value-type="string" office:string-value="Pagamento EMP Nº 17101000126002321 e LIQ Nº 17101000126002085 (consignações)">
            <text:p>Pagamento EMP Nº 17101000126002321 e LIQ Nº 1710100012600208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47-1">
            <text:p>17101.0001.26.00247-1</text:p>
          </table:table-cell>
          <table:table-cell office:value-type="string" office:string-value="17101.0001.26.00222-0">
            <text:p>17101.0001.26.00222-0</text:p>
          </table:table-cell>
          <table:table-cell office:value-type="string" office:string-value="17101.0001.26.01242-3">
            <text:p>17101.0001.26.01242-3</text:p>
          </table:table-cell>
          <table:table-cell office:value-type="date" office:date-value="2026-04-16">
            <text:p>04/16/26</text:p>
          </table:table-cell>
          <table:table-cell office:value-type="float" office:value="1470396.77">
            <text:p>1470396.77</text:p>
          </table:table-cell>
          <table:table-cell office:value-type="float" office:value="0.0">
            <text:p/>
          </table:table-cell>
          <table:table-cell office:value-type="string" office:string-value="Pagamento do EMP Nº 17101000126002471 e da LIQ Nº 17101000126002220 (credor principal)">
            <text:p>Pagamento do EMP Nº 17101000126002471 e da LIQ Nº 1710100012600222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47-1">
            <text:p>17101.0001.26.00247-1</text:p>
          </table:table-cell>
          <table:table-cell office:value-type="string" office:string-value="17101.0001.26.00222-0">
            <text:p>17101.0001.26.00222-0</text:p>
          </table:table-cell>
          <table:table-cell office:value-type="string" office:string-value="17101.0001.26.01245-8">
            <text:p>17101.0001.26.01245-8</text:p>
          </table:table-cell>
          <table:table-cell office:value-type="date" office:date-value="2026-04-16">
            <text:p>04/16/26</text:p>
          </table:table-cell>
          <table:table-cell office:value-type="float" office:value="43028.11">
            <text:p>43028.11</text:p>
          </table:table-cell>
          <table:table-cell office:value-type="float" office:value="0.0">
            <text:p/>
          </table:table-cell>
          <table:table-cell office:value-type="string" office:string-value="Pagamento EMP Nº 17101000126002471 e LIQ Nº 17101000126002220 (consignações)">
            <text:p>Pagamento EMP Nº 17101000126002471 e LIQ Nº 1710100012600222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19301.0001.26.00028-1">
            <text:p>19301.0001.26.00028-1</text:p>
          </table:table-cell>
          <table:table-cell office:value-type="string" office:string-value="19301.0001.26.00274-9">
            <text:p>19301.0001.26.00274-9</text:p>
          </table:table-cell>
          <table:table-cell office:value-type="date" office:date-value="2026-03-13">
            <text:p>03/13/26</text:p>
          </table:table-cell>
          <table:table-cell office:value-type="float" office:value="13419.54">
            <text:p>13419.54</text:p>
          </table:table-cell>
          <table:table-cell office:value-type="float" office:value="0.0">
            <text:p/>
          </table:table-cell>
          <table:table-cell office:value-type="string" office:string-value="Pagamento do EMP Nº 19301000126000267 e da LIQ Nº 19301000126000281 (consignações)">
            <text:p>Pagamento do EMP Nº 19301000126000267 e da LIQ Nº 1930100012600028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19301.0001.26.00028-1">
            <text:p>19301.0001.26.00028-1</text:p>
          </table:table-cell>
          <table:table-cell office:value-type="string" office:string-value="19301.0001.26.00277-3">
            <text:p>19301.0001.26.00277-3</text:p>
          </table:table-cell>
          <table:table-cell office:value-type="date" office:date-value="2026-03-13">
            <text:p>03/13/26</text:p>
          </table:table-cell>
          <table:table-cell office:value-type="float" office:value="108405.75">
            <text:p>108405.75</text:p>
          </table:table-cell>
          <table:table-cell office:value-type="float" office:value="0.0">
            <text:p/>
          </table:table-cell>
          <table:table-cell office:value-type="string" office:string-value="Pagamento da LIQ Nº 19301000126000281 e do EMP Nº 19301000126000267 (credor principal)">
            <text:p>Pagamento da LIQ Nº 19301000126000281 e do EMP Nº 1930100012600026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19301.0001.26.00028-1">
            <text:p>19301.0001.26.00028-1</text:p>
          </table:table-cell>
          <table:table-cell office:value-type="string" office:string-value="19301.0001.26.00331-1">
            <text:p>19301.0001.26.00331-1</text:p>
          </table:table-cell>
          <table:table-cell office:value-type="date" office:date-value="2026-03-19">
            <text:p>03/19/26</text:p>
          </table:table-cell>
          <table:table-cell office:value-type="float" office:value="6482.94">
            <text:p>6482.94</text:p>
          </table:table-cell>
          <table:table-cell office:value-type="float" office:value="0.0">
            <text:p/>
          </table:table-cell>
          <table:table-cell office:value-type="string" office:string-value="Pagamento do EMP Nº 19301000126000267 e da LIQ Nº 19301000126000281 (consignações)">
            <text:p>Pagamento do EMP Nº 19301000126000267 e da LIQ Nº 1930100012600028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19301.0001.26.00028-1">
            <text:p>19301.0001.26.00028-1</text:p>
          </table:table-cell>
          <table:table-cell office:value-type="string" office:string-value="19301.0001.26.00334-6">
            <text:p>19301.0001.26.00334-6</text:p>
          </table:table-cell>
          <table:table-cell office:value-type="date" office:date-value="2026-03-19">
            <text:p>03/19/26</text:p>
          </table:table-cell>
          <table:table-cell office:value-type="float" office:value="6753.06">
            <text:p>6753.06</text:p>
          </table:table-cell>
          <table:table-cell office:value-type="float" office:value="0.0">
            <text:p/>
          </table:table-cell>
          <table:table-cell office:value-type="string" office:string-value="Pagamento do EMP Nº 19301000126000267 e da LIQ Nº 19301000126000281 (consignações)">
            <text:p>Pagamento do EMP Nº 19301000126000267 e da LIQ Nº 1930100012600028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19301.0001.26.00224-1">
            <text:p>19301.0001.26.00224-1</text:p>
          </table:table-cell>
          <table:table-cell office:value-type="string" office:string-value="19301.0001.26.00400-8">
            <text:p>19301.0001.26.00400-8</text:p>
          </table:table-cell>
          <table:table-cell office:value-type="date" office:date-value="2026-03-26">
            <text:p>03/26/26</text:p>
          </table:table-cell>
          <table:table-cell office:value-type="float" office:value="13528.19">
            <text:p>13528.19</text:p>
          </table:table-cell>
          <table:table-cell office:value-type="float" office:value="0.0">
            <text:p/>
          </table:table-cell>
          <table:table-cell office:value-type="string" office:string-value="Pagamento do EMP Nº 19301000126000267 e da LIQ Nº 19301000126002241 (consignações)">
            <text:p>Pagamento do EMP Nº 19301000126000267 e da LIQ Nº 193010001260022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19301.0001.26.00224-1">
            <text:p>19301.0001.26.00224-1</text:p>
          </table:table-cell>
          <table:table-cell office:value-type="string" office:string-value="19301.0001.26.00401-6">
            <text:p>19301.0001.26.00401-6</text:p>
          </table:table-cell>
          <table:table-cell office:value-type="date" office:date-value="2026-03-26">
            <text:p>03/26/26</text:p>
          </table:table-cell>
          <table:table-cell office:value-type="float" office:value="6482.94">
            <text:p>6482.94</text:p>
          </table:table-cell>
          <table:table-cell office:value-type="float" office:value="0.0">
            <text:p/>
          </table:table-cell>
          <table:table-cell office:value-type="string" office:string-value="Pagamento do EMP Nº 19301000126000267 e da LIQ Nº 19301000126002241 (consignações)">
            <text:p>Pagamento do EMP Nº 19301000126000267 e da LIQ Nº 193010001260022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19301.0001.26.00224-1">
            <text:p>19301.0001.26.00224-1</text:p>
          </table:table-cell>
          <table:table-cell office:value-type="string" office:string-value="19301.0001.26.00403-2">
            <text:p>19301.0001.26.00403-2</text:p>
          </table:table-cell>
          <table:table-cell office:value-type="date" office:date-value="2026-03-26">
            <text:p>03/26/26</text:p>
          </table:table-cell>
          <table:table-cell office:value-type="float" office:value="6753.06">
            <text:p>6753.06</text:p>
          </table:table-cell>
          <table:table-cell office:value-type="float" office:value="0.0">
            <text:p/>
          </table:table-cell>
          <table:table-cell office:value-type="string" office:string-value="Pagamento do EMP Nº 19301000126000267 e da LIQ Nº 19301000126002241 (consignações)">
            <text:p>Pagamento do EMP Nº 19301000126000267 e da LIQ Nº 193010001260022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19301.0001.26.00224-1">
            <text:p>19301.0001.26.00224-1</text:p>
          </table:table-cell>
          <table:table-cell office:value-type="string" office:string-value="19301.0001.26.00404-0">
            <text:p>19301.0001.26.00404-0</text:p>
          </table:table-cell>
          <table:table-cell office:value-type="date" office:date-value="2026-03-26">
            <text:p>03/26/26</text:p>
          </table:table-cell>
          <table:table-cell office:value-type="float" office:value="108297.1">
            <text:p>108297.1</text:p>
          </table:table-cell>
          <table:table-cell office:value-type="float" office:value="0.0">
            <text:p/>
          </table:table-cell>
          <table:table-cell office:value-type="string" office:string-value="Pagamento da LIQ Nº 19301000126002241 e do EMP Nº 19301000126000267 (credor principal)">
            <text:p>Pagamento da LIQ Nº 19301000126002241 e do EMP Nº 1930100012600026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9">
            <text:p>309</text:p>
          </table:table-cell>
          <table:table-cell office:value-type="string" office:string-value="18303.0001.26.00097-4">
            <text:p>18303.0001.26.00097-4</text:p>
          </table:table-cell>
          <table:table-cell office:value-type="string" office:string-value="18303.0001.26.00274-4">
            <text:p>18303.0001.26.00274-4</text:p>
          </table:table-cell>
          <table:table-cell office:value-type="string" office:string-value="18303.0001.26.00546-0">
            <text:p>18303.0001.26.00546-0</text:p>
          </table:table-cell>
          <table:table-cell office:value-type="date" office:date-value="2026-05-12">
            <text:p>05/12/26</text:p>
          </table:table-cell>
          <table:table-cell office:value-type="float" office:value="1000000.0">
            <text:p>1000000.0</text:p>
          </table:table-cell>
          <table:table-cell office:value-type="float" office:value="0.0">
            <text:p/>
          </table:table-cell>
          <table:table-cell office:value-type="string" office:string-value="Pagamento da LIQ Nº 18303000126002744 e do EMP Nº 18303000126000974 (credor principal)">
            <text:p>Pagamento da LIQ Nº 18303000126002744 e do EMP Nº 1830300012600097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0">
            <text:p>310</text:p>
          </table:table-cell>
          <table:table-cell office:value-type="string" office:string-value="18303.0001.26.00098-2">
            <text:p>18303.0001.26.00098-2</text:p>
          </table:table-cell>
          <table:table-cell office:value-type="string" office:string-value="18303.0001.26.00275-2">
            <text:p>18303.0001.26.00275-2</text:p>
          </table:table-cell>
          <table:table-cell office:value-type="string" office:string-value="18303.0001.26.00545-2">
            <text:p>18303.0001.26.00545-2</text:p>
          </table:table-cell>
          <table:table-cell office:value-type="date" office:date-value="2026-05-12">
            <text:p>05/12/26</text:p>
          </table:table-cell>
          <table:table-cell office:value-type="float" office:value="1185200.0">
            <text:p>1185200.0</text:p>
          </table:table-cell>
          <table:table-cell office:value-type="float" office:value="0.0">
            <text:p/>
          </table:table-cell>
          <table:table-cell office:value-type="string" office:string-value="Pagamento da LIQ Nº 18303000126002752 e do EMP Nº 18303000126000982 (credor principal)">
            <text:p>Pagamento da LIQ Nº 18303000126002752 e do EMP Nº 1830300012600098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1">
            <text:p>311</text:p>
          </table:table-cell>
          <table:table-cell office:value-type="string" office:string-value="18303.0001.26.00096-6">
            <text:p>18303.0001.26.00096-6</text:p>
          </table:table-cell>
          <table:table-cell office:value-type="string" office:string-value="18303.0001.26.00245-0">
            <text:p>18303.0001.26.00245-0</text:p>
          </table:table-cell>
          <table:table-cell office:value-type="string" office:string-value="18303.0001.26.00490-1">
            <text:p>18303.0001.26.00490-1</text:p>
          </table:table-cell>
          <table:table-cell office:value-type="date" office:date-value="2026-04-28">
            <text:p>04/28/26</text:p>
          </table:table-cell>
          <table:table-cell office:value-type="float" office:value="872262.87">
            <text:p>872262.87</text:p>
          </table:table-cell>
          <table:table-cell office:value-type="float" office:value="0.0">
            <text:p/>
          </table:table-cell>
          <table:table-cell office:value-type="string" office:string-value="Pagamento da LIQ Nº 18303000126002450 e do EMP Nº 18303000126000966 (credor principal)">
            <text:p>Pagamento da LIQ Nº 18303000126002450 e do EMP Nº 1830300012600096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2">
            <text:p>312</text:p>
          </table:table-cell>
          <table:table-cell office:value-type="string" office:string-value="18303.0001.26.00099-0">
            <text:p>18303.0001.26.00099-0</text:p>
          </table:table-cell>
          <table:table-cell office:value-type="string" office:string-value="18303.0001.26.00276-0">
            <text:p>18303.0001.26.00276-0</text:p>
          </table:table-cell>
          <table:table-cell office:value-type="string" office:string-value="18303.0001.26.00543-6">
            <text:p>18303.0001.26.00543-6</text:p>
          </table:table-cell>
          <table:table-cell office:value-type="date" office:date-value="2026-05-12">
            <text:p>05/12/26</text:p>
          </table:table-cell>
          <table:table-cell office:value-type="float" office:value="478114.96">
            <text:p>478114.96</text:p>
          </table:table-cell>
          <table:table-cell office:value-type="float" office:value="0.0">
            <text:p/>
          </table:table-cell>
          <table:table-cell office:value-type="string" office:string-value="Pagamento da LIQ Nº 18303000126002760 e do EMP Nº 18303000126000990 (credor principal)">
            <text:p>Pagamento da LIQ Nº 18303000126002760 e do EMP Nº 1830300012600099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5">
            <text:p>315</text:p>
          </table:table-cell>
          <table:table-cell office:value-type="string" office:string-value="17101.0001.26.00164-3">
            <text:p>17101.0001.26.00164-3</text:p>
          </table:table-cell>
          <table:table-cell office:value-type="string" office:string-value="17101.0001.26.00149-6">
            <text:p>17101.0001.26.00149-6</text:p>
          </table:table-cell>
          <table:table-cell office:value-type="string" office:string-value="17101.0001.26.00955-4">
            <text:p>17101.0001.26.00955-4</text:p>
          </table:table-cell>
          <table:table-cell office:value-type="date" office:date-value="2026-03-30">
            <text:p>03/30/26</text:p>
          </table:table-cell>
          <table:table-cell office:value-type="float" office:value="122163.17">
            <text:p>122163.17</text:p>
          </table:table-cell>
          <table:table-cell office:value-type="float" office:value="0.0">
            <text:p/>
          </table:table-cell>
          <table:table-cell office:value-type="string" office:string-value="Pagamento EMP Nº 17101000126001643 e LIQ Nº 17101000126001496 (consignações)">
            <text:p>Pagamento EMP Nº 17101000126001643 e LIQ Nº 1710100012600149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5">
            <text:p>315</text:p>
          </table:table-cell>
          <table:table-cell office:value-type="string" office:string-value="17101.0001.26.00164-3">
            <text:p>17101.0001.26.00164-3</text:p>
          </table:table-cell>
          <table:table-cell office:value-type="string" office:string-value="17101.0001.26.00149-6">
            <text:p>17101.0001.26.00149-6</text:p>
          </table:table-cell>
          <table:table-cell office:value-type="string" office:string-value="17101.0001.26.00981-3">
            <text:p>17101.0001.26.00981-3</text:p>
          </table:table-cell>
          <table:table-cell office:value-type="date" office:date-value="2026-03-30">
            <text:p>03/30/26</text:p>
          </table:table-cell>
          <table:table-cell office:value-type="float" office:value="72389.14">
            <text:p>72389.14</text:p>
          </table:table-cell>
          <table:table-cell office:value-type="float" office:value="0.0">
            <text:p/>
          </table:table-cell>
          <table:table-cell office:value-type="string" office:string-value="Pagamento EMP Nº 17101000126001643 e LIQ Nº 17101000126001496 (consignações)">
            <text:p>Pagamento EMP Nº 17101000126001643 e LIQ Nº 1710100012600149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5">
            <text:p>315</text:p>
          </table:table-cell>
          <table:table-cell office:value-type="string" office:string-value="17101.0001.26.00164-3">
            <text:p>17101.0001.26.00164-3</text:p>
          </table:table-cell>
          <table:table-cell office:value-type="string" office:string-value="17101.0001.26.00149-6">
            <text:p>17101.0001.26.00149-6</text:p>
          </table:table-cell>
          <table:table-cell office:value-type="string" office:string-value="17101.0001.26.00983-1">
            <text:p>17101.0001.26.00983-1</text:p>
          </table:table-cell>
          <table:table-cell office:value-type="date" office:date-value="2026-03-30">
            <text:p>03/30/26</text:p>
          </table:table-cell>
          <table:table-cell office:value-type="float" office:value="4720674.08">
            <text:p>4720674.08</text:p>
          </table:table-cell>
          <table:table-cell office:value-type="float" office:value="0.0">
            <text:p/>
          </table:table-cell>
          <table:table-cell office:value-type="string" office:string-value="Pagamento do EMP Nº 17101000126001643 e da LIQ Nº 17101000126001496 (credor principal)">
            <text:p>Pagamento do EMP Nº 17101000126001643 e da LIQ Nº 1710100012600149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5">
            <text:p>315</text:p>
          </table:table-cell>
          <table:table-cell office:value-type="string" office:string-value="17101.0001.26.00164-3">
            <text:p>17101.0001.26.00164-3</text:p>
          </table:table-cell>
          <table:table-cell office:value-type="string" office:string-value="17101.0001.26.00149-6">
            <text:p>17101.0001.26.00149-6</text:p>
          </table:table-cell>
          <table:table-cell office:value-type="string" office:string-value="17101.0001.26.00985-6">
            <text:p>17101.0001.26.00985-6</text:p>
          </table:table-cell>
          <table:table-cell office:value-type="date" office:date-value="2026-03-30">
            <text:p>03/30/26</text:p>
          </table:table-cell>
          <table:table-cell office:value-type="float" office:value="70505.54">
            <text:p>70505.54</text:p>
          </table:table-cell>
          <table:table-cell office:value-type="float" office:value="0.0">
            <text:p/>
          </table:table-cell>
          <table:table-cell office:value-type="string" office:string-value="Pagamento EMP Nº 17101000126001643 e LIQ Nº 17101000126001496 (consignações)">
            <text:p>Pagamento EMP Nº 17101000126001643 e LIQ Nº 1710100012600149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5">
            <text:p>315</text:p>
          </table:table-cell>
          <table:table-cell office:value-type="string" office:string-value="17101.0001.26.00164-3">
            <text:p>17101.0001.26.00164-3</text:p>
          </table:table-cell>
          <table:table-cell office:value-type="string" office:string-value="17101.0001.26.00149-6">
            <text:p>17101.0001.26.00149-6</text:p>
          </table:table-cell>
          <table:table-cell office:value-type="string" office:string-value="17101.0001.26.00986-4">
            <text:p>17101.0001.26.00986-4</text:p>
          </table:table-cell>
          <table:table-cell office:value-type="date" office:date-value="2026-03-30">
            <text:p>03/30/26</text:p>
          </table:table-cell>
          <table:table-cell office:value-type="float" office:value="14268.07">
            <text:p>14268.07</text:p>
          </table:table-cell>
          <table:table-cell office:value-type="float" office:value="0.0">
            <text:p/>
          </table:table-cell>
          <table:table-cell office:value-type="string" office:string-value="Pagamento EMP Nº 17101000126001643 e LIQ Nº 17101000126001496 (consignações)">
            <text:p>Pagamento EMP Nº 17101000126001643 e LIQ Nº 1710100012600149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17101.0001.26.00214-1">
            <text:p>17101.0001.26.00214-1</text:p>
          </table:table-cell>
          <table:table-cell office:value-type="string" office:string-value="17101.0001.26.01235-0">
            <text:p>17101.0001.26.01235-0</text:p>
          </table:table-cell>
          <table:table-cell office:value-type="date" office:date-value="2026-04-16">
            <text:p>04/16/26</text:p>
          </table:table-cell>
          <table:table-cell office:value-type="float" office:value="1590613.41">
            <text:p>1590613.41</text:p>
          </table:table-cell>
          <table:table-cell office:value-type="float" office:value="0.0">
            <text:p/>
          </table:table-cell>
          <table:table-cell office:value-type="string" office:string-value="Pagamento do EMP Nº 17101000126002348 e da LIQ Nº 17101000126002141 (credor principal)">
            <text:p>Pagamento do EMP Nº 17101000126002348 e da LIQ Nº 1710100012600214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17101.0001.26.00214-1">
            <text:p>17101.0001.26.00214-1</text:p>
          </table:table-cell>
          <table:table-cell office:value-type="string" office:string-value="17101.0001.26.01236-9">
            <text:p>17101.0001.26.01236-9</text:p>
          </table:table-cell>
          <table:table-cell office:value-type="date" office:date-value="2026-04-16">
            <text:p>04/16/26</text:p>
          </table:table-cell>
          <table:table-cell office:value-type="float" office:value="14525.89">
            <text:p>14525.89</text:p>
          </table:table-cell>
          <table:table-cell office:value-type="float" office:value="0.0">
            <text:p/>
          </table:table-cell>
          <table:table-cell office:value-type="string" office:string-value="Pagamento EMP Nº 17101000126002348 e LIQ Nº 17101000126002141 (consignações)">
            <text:p>Pagamento EMP Nº 17101000126002348 e LIQ Nº 171010001260021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17101.0001.26.00214-1">
            <text:p>17101.0001.26.00214-1</text:p>
          </table:table-cell>
          <table:table-cell office:value-type="string" office:string-value="17101.0001.26.01237-7">
            <text:p>17101.0001.26.01237-7</text:p>
          </table:table-cell>
          <table:table-cell office:value-type="date" office:date-value="2026-04-16">
            <text:p>04/16/26</text:p>
          </table:table-cell>
          <table:table-cell office:value-type="float" office:value="2824.9">
            <text:p>2824.9</text:p>
          </table:table-cell>
          <table:table-cell office:value-type="float" office:value="0.0">
            <text:p/>
          </table:table-cell>
          <table:table-cell office:value-type="string" office:string-value="Pagamento EMP Nº 17101000126002348 e LIQ Nº 17101000126002141 (consignações)">
            <text:p>Pagamento EMP Nº 17101000126002348 e LIQ Nº 171010001260021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17101.0001.26.00214-1">
            <text:p>17101.0001.26.00214-1</text:p>
          </table:table-cell>
          <table:table-cell office:value-type="string" office:string-value="17101.0001.26.01238-5">
            <text:p>17101.0001.26.01238-5</text:p>
          </table:table-cell>
          <table:table-cell office:value-type="date" office:date-value="2026-04-16">
            <text:p>04/16/26</text:p>
          </table:table-cell>
          <table:table-cell office:value-type="float" office:value="5189.18">
            <text:p>5189.18</text:p>
          </table:table-cell>
          <table:table-cell office:value-type="float" office:value="0.0">
            <text:p/>
          </table:table-cell>
          <table:table-cell office:value-type="string" office:string-value="Pagamento EMP Nº 17101000126002348 e LIQ Nº 17101000126002141 (consignações)&#10;OB fat.c/barra-Cvn-Cod.barras inválido &#10;OB fat.c/barra-Cvn-Cod.barras inválido ">
            <text:p>Pagamento EMP Nº 17101000126002348 e LIQ Nº 17101000126002141 (consignações)
OB fat.c/barra-Cvn-Cod.barras inválido 
OB fat.c/barra-Cvn-Cod.barras inválido 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17101.0001.26.00214-1">
            <text:p>17101.0001.26.00214-1</text:p>
          </table:table-cell>
          <table:table-cell office:value-type="string" office:string-value="17101.0001.26.01239-3">
            <text:p>17101.0001.26.01239-3</text:p>
          </table:table-cell>
          <table:table-cell office:value-type="date" office:date-value="2026-04-16">
            <text:p>04/16/26</text:p>
          </table:table-cell>
          <table:table-cell office:value-type="float" office:value="6465.98">
            <text:p>6465.98</text:p>
          </table:table-cell>
          <table:table-cell office:value-type="float" office:value="0.0">
            <text:p/>
          </table:table-cell>
          <table:table-cell office:value-type="string" office:string-value="Pagamento EMP Nº 17101000126002348 e LIQ Nº 17101000126002141 (consignações)">
            <text:p>Pagamento EMP Nº 17101000126002348 e LIQ Nº 171010001260021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17101.0001.26.00214-1">
            <text:p>17101.0001.26.00214-1</text:p>
          </table:table-cell>
          <table:table-cell office:value-type="string" office:string-value="17101.0001.26.01240-7">
            <text:p>17101.0001.26.01240-7</text:p>
          </table:table-cell>
          <table:table-cell office:value-type="date" office:date-value="2026-04-16">
            <text:p>04/16/26</text:p>
          </table:table-cell>
          <table:table-cell office:value-type="float" office:value="55809.46">
            <text:p>55809.46</text:p>
          </table:table-cell>
          <table:table-cell office:value-type="float" office:value="0.0">
            <text:p/>
          </table:table-cell>
          <table:table-cell office:value-type="string" office:string-value="Pagamento EMP Nº 17101000126002348 e LIQ Nº 17101000126002141 (consignações)">
            <text:p>Pagamento EMP Nº 17101000126002348 e LIQ Nº 171010001260021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17101.0001.26.00214-1">
            <text:p>17101.0001.26.00214-1</text:p>
          </table:table-cell>
          <table:table-cell office:value-type="string" office:string-value="17101.0001.26.01241-5">
            <text:p>17101.0001.26.01241-5</text:p>
          </table:table-cell>
          <table:table-cell office:value-type="date" office:date-value="2026-04-16">
            <text:p>04/16/26</text:p>
          </table:table-cell>
          <table:table-cell office:value-type="float" office:value="16090.52">
            <text:p>16090.52</text:p>
          </table:table-cell>
          <table:table-cell office:value-type="float" office:value="0.0">
            <text:p/>
          </table:table-cell>
          <table:table-cell office:value-type="string" office:string-value="Pagamento EMP Nº 17101000126002348 e LIQ Nº 17101000126002141 (consignações)">
            <text:p>Pagamento EMP Nº 17101000126002348 e LIQ Nº 1710100012600214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">
            <text:p/>
          </table:table-cell>
          <table:table-cell office:value-type="string" office:string-value="17101.0001.26.01250-4">
            <text:p>17101.0001.26.01250-4</text:p>
          </table:table-cell>
          <table:table-cell office:value-type="date" office:date-value="2026-04-17">
            <text:p>04/17/26</text:p>
          </table:table-cell>
          <table:table-cell office:value-type="float" office:value="0.0">
            <text:p/>
          </table:table-cell>
          <table:table-cell office:value-type="float" office:value="5189.18">
            <text:p>5189.18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54-2">
            <text:p>17101.0001.26.00254-2</text:p>
          </table:table-cell>
          <table:table-cell office:value-type="string" office:string-value="17101.0001.26.00256-5">
            <text:p>17101.0001.26.00256-5</text:p>
          </table:table-cell>
          <table:table-cell office:value-type="string" office:string-value="17101.0001.26.01150-8">
            <text:p>17101.0001.26.01150-8</text:p>
          </table:table-cell>
          <table:table-cell office:value-type="date" office:date-value="2026-04-14">
            <text:p>04/14/26</text:p>
          </table:table-cell>
          <table:table-cell office:value-type="float" office:value="394220.96">
            <text:p>394220.96</text:p>
          </table:table-cell>
          <table:table-cell office:value-type="float" office:value="0.0">
            <text:p/>
          </table:table-cell>
          <table:table-cell office:value-type="string" office:string-value="Pagamento do EMP Nº 17101000126002542 e da LIQ Nº 17101000126002565 (credor principal)">
            <text:p>Pagamento do EMP Nº 17101000126002542 e da LIQ Nº 1710100012600256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69-0">
            <text:p>17101.0001.26.00269-0</text:p>
          </table:table-cell>
          <table:table-cell office:value-type="string" office:string-value="17101.0001.26.00253-0">
            <text:p>17101.0001.26.00253-0</text:p>
          </table:table-cell>
          <table:table-cell office:value-type="string" office:string-value="17101.0001.26.01141-9">
            <text:p>17101.0001.26.01141-9</text:p>
          </table:table-cell>
          <table:table-cell office:value-type="date" office:date-value="2026-04-14">
            <text:p>04/14/26</text:p>
          </table:table-cell>
          <table:table-cell office:value-type="float" office:value="16037.44">
            <text:p>16037.44</text:p>
          </table:table-cell>
          <table:table-cell office:value-type="float" office:value="0.0">
            <text:p/>
          </table:table-cell>
          <table:table-cell office:value-type="string" office:string-value="Pagamento EMP Nº 17101000126002690 e LIQ Nº 17101000126002530 (consignações)">
            <text:p>Pagamento EMP Nº 17101000126002690 e LIQ Nº 1710100012600253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69-0">
            <text:p>17101.0001.26.00269-0</text:p>
          </table:table-cell>
          <table:table-cell office:value-type="string" office:string-value="17101.0001.26.00253-0">
            <text:p>17101.0001.26.00253-0</text:p>
          </table:table-cell>
          <table:table-cell office:value-type="string" office:string-value="17101.0001.26.01145-1">
            <text:p>17101.0001.26.01145-1</text:p>
          </table:table-cell>
          <table:table-cell office:value-type="date" office:date-value="2026-04-14">
            <text:p>04/14/26</text:p>
          </table:table-cell>
          <table:table-cell office:value-type="float" office:value="20046.8">
            <text:p>20046.8</text:p>
          </table:table-cell>
          <table:table-cell office:value-type="float" office:value="0.0">
            <text:p/>
          </table:table-cell>
          <table:table-cell office:value-type="string" office:string-value="Pagamento EMP Nº 17101000126002690 e LIQ Nº 17101000126002530 (consignações)">
            <text:p>Pagamento EMP Nº 17101000126002690 e LIQ Nº 1710100012600253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69-0">
            <text:p>17101.0001.26.00269-0</text:p>
          </table:table-cell>
          <table:table-cell office:value-type="string" office:string-value="17101.0001.26.00253-0">
            <text:p>17101.0001.26.00253-0</text:p>
          </table:table-cell>
          <table:table-cell office:value-type="string" office:string-value="17101.0001.26.01149-4">
            <text:p>17101.0001.26.01149-4</text:p>
          </table:table-cell>
          <table:table-cell office:value-type="date" office:date-value="2026-04-14">
            <text:p>04/14/26</text:p>
          </table:table-cell>
          <table:table-cell office:value-type="float" office:value="684174.35">
            <text:p>684174.35</text:p>
          </table:table-cell>
          <table:table-cell office:value-type="float" office:value="0.0">
            <text:p/>
          </table:table-cell>
          <table:table-cell office:value-type="string" office:string-value="Pagamento do EMP Nº 17101000126002690 e da LIQ Nº 17101000126002530 (credor principal)">
            <text:p>Pagamento do EMP Nº 17101000126002690 e da LIQ Nº 1710100012600253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9">
            <text:p>319</text:p>
          </table:table-cell>
          <table:table-cell office:value-type="string" office:string-value="27101.0001.26.00099-1">
            <text:p>27101.0001.26.00099-1</text:p>
          </table:table-cell>
          <table:table-cell office:value-type="string" office:string-value="27101.0001.26.00124-2">
            <text:p>27101.0001.26.00124-2</text:p>
          </table:table-cell>
          <table:table-cell office:value-type="string" office:string-value="27101.0001.26.00196-2">
            <text:p>27101.0001.26.00196-2</text:p>
          </table:table-cell>
          <table:table-cell office:value-type="date" office:date-value="2026-05-12">
            <text:p>05/12/26</text:p>
          </table:table-cell>
          <table:table-cell office:value-type="float" office:value="98800.0">
            <text:p>98800.0</text:p>
          </table:table-cell>
          <table:table-cell office:value-type="float" office:value="0.0">
            <text:p/>
          </table:table-cell>
          <table:table-cell office:value-type="string" office:string-value="Pagamento do EMP Nº 27101000126000991 e da LIQ Nº 27101000126001242 (credor principal)">
            <text:p>Pagamento do EMP Nº 27101000126000991 e da LIQ Nº 2710100012600124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9">
            <text:p>319</text:p>
          </table:table-cell>
          <table:table-cell office:value-type="string" office:string-value="27101.0001.26.00099-1">
            <text:p>27101.0001.26.00099-1</text:p>
          </table:table-cell>
          <table:table-cell office:value-type="string" office:string-value="27101.0001.26.00124-2">
            <text:p>27101.0001.26.00124-2</text:p>
          </table:table-cell>
          <table:table-cell office:value-type="string" office:string-value="27101.0001.26.00199-7">
            <text:p>27101.0001.26.00199-7</text:p>
          </table:table-cell>
          <table:table-cell office:value-type="date" office:date-value="2026-05-12">
            <text:p>05/12/26</text:p>
          </table:table-cell>
          <table:table-cell office:value-type="float" office:value="1200.0">
            <text:p>1200.0</text:p>
          </table:table-cell>
          <table:table-cell office:value-type="float" office:value="0.0">
            <text:p/>
          </table:table-cell>
          <table:table-cell office:value-type="string" office:string-value="Pagamento EMP Nº 27101000126000991 e LIQ Nº 27101000126001242 (consignações)">
            <text:p>Pagamento EMP Nº 27101000126000991 e LIQ Nº 2710100012600124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9">
            <text:p>319</text:p>
          </table:table-cell>
          <table:table-cell office:value-type="string" office:string-value="27101.0001.26.00099-1">
            <text:p>27101.0001.26.00099-1</text:p>
          </table:table-cell>
          <table:table-cell office:value-type="string" office:string-value="27101.0001.26.00125-0">
            <text:p>27101.0001.26.00125-0</text:p>
          </table:table-cell>
          <table:table-cell office:value-type="string" office:string-value="27101.0001.26.00197-0">
            <text:p>27101.0001.26.00197-0</text:p>
          </table:table-cell>
          <table:table-cell office:value-type="date" office:date-value="2026-05-12">
            <text:p>05/12/26</text:p>
          </table:table-cell>
          <table:table-cell office:value-type="float" office:value="821183.61">
            <text:p>821183.61</text:p>
          </table:table-cell>
          <table:table-cell office:value-type="float" office:value="0.0">
            <text:p/>
          </table:table-cell>
          <table:table-cell office:value-type="string" office:string-value="Pagamento do EMP Nº 27101000126000991 e da LIQ Nº 27101000126001250 (credor principal)">
            <text:p>Pagamento do EMP Nº 27101000126000991 e da LIQ Nº 2710100012600125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9">
            <text:p>319</text:p>
          </table:table-cell>
          <table:table-cell office:value-type="string" office:string-value="27101.0001.26.00099-1">
            <text:p>27101.0001.26.00099-1</text:p>
          </table:table-cell>
          <table:table-cell office:value-type="string" office:string-value="27101.0001.26.00125-0">
            <text:p>27101.0001.26.00125-0</text:p>
          </table:table-cell>
          <table:table-cell office:value-type="string" office:string-value="27101.0001.26.00201-2">
            <text:p>27101.0001.26.00201-2</text:p>
          </table:table-cell>
          <table:table-cell office:value-type="date" office:date-value="2026-05-12">
            <text:p>05/12/26</text:p>
          </table:table-cell>
          <table:table-cell office:value-type="float" office:value="9973.89">
            <text:p>9973.89</text:p>
          </table:table-cell>
          <table:table-cell office:value-type="float" office:value="0.0">
            <text:p/>
          </table:table-cell>
          <table:table-cell office:value-type="string" office:string-value="Pagamento EMP Nº 27101000126000991 e LIQ Nº 27101000126001250 (consignações)">
            <text:p>Pagamento EMP Nº 27101000126000991 e LIQ Nº 2710100012600125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1-1">
            <text:p>34101.0001.26.00171-1</text:p>
          </table:table-cell>
          <table:table-cell office:value-type="string" office:string-value="34101.0001.26.00316-8">
            <text:p>34101.0001.26.00316-8</text:p>
          </table:table-cell>
          <table:table-cell office:value-type="string" office:string-value="34101.0001.26.00532-5">
            <text:p>34101.0001.26.00532-5</text:p>
          </table:table-cell>
          <table:table-cell office:value-type="date" office:date-value="2026-04-16">
            <text:p>04/16/26</text:p>
          </table:table-cell>
          <table:table-cell office:value-type="float" office:value="112750.0">
            <text:p>11275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711 e da LIQ Nº 34101000126003168 (credor principal)">
            <text:p>Pagamento do EMP Nº 34101000126001711 e da LIQ Nº 3410100012600316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1-1">
            <text:p>34101.0001.26.00171-1</text:p>
          </table:table-cell>
          <table:table-cell office:value-type="string" office:string-value="34101.0001.26.00316-8">
            <text:p>34101.0001.26.00316-8</text:p>
          </table:table-cell>
          <table:table-cell office:value-type="string" office:string-value="34101.0001.26.00541-4">
            <text:p>34101.0001.26.00541-4</text:p>
          </table:table-cell>
          <table:table-cell office:value-type="date" office:date-value="2026-04-16">
            <text:p>04/16/26</text:p>
          </table:table-cell>
          <table:table-cell office:value-type="float" office:value="14250.0">
            <text:p>14250.0</text:p>
          </table:table-cell>
          <table:table-cell office:value-type="float" office:value="0.0">
            <text:p/>
          </table:table-cell>
          <table:table-cell office:value-type="string" office:string-value="Pagamento EMP Nº 34101000126001711 e LIQ Nº 34101000126003168 (consignações)">
            <text:p>Pagamento EMP Nº 34101000126001711 e LIQ Nº 3410100012600316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2-1">
            <text:p>34101.0001.26.00172-1</text:p>
          </table:table-cell>
          <table:table-cell office:value-type="string" office:string-value="34101.0001.26.00315-1">
            <text:p>34101.0001.26.00315-1</text:p>
          </table:table-cell>
          <table:table-cell office:value-type="string" office:string-value="34101.0001.26.00534-1">
            <text:p>34101.0001.26.00534-1</text:p>
          </table:table-cell>
          <table:table-cell office:value-type="date" office:date-value="2026-04-16">
            <text:p>04/16/26</text:p>
          </table:table-cell>
          <table:table-cell office:value-type="float" office:value="30.0">
            <text:p>30.0</text:p>
          </table:table-cell>
          <table:table-cell office:value-type="float" office:value="0.0">
            <text:p/>
          </table:table-cell>
          <table:table-cell office:value-type="string" office:string-value="Pagamento EMP Nº 34101000126001721 e LIQ Nº 34101000126003151 (consignações)">
            <text:p>Pagamento EMP Nº 34101000126001721 e LIQ Nº 3410100012600315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2-1">
            <text:p>34101.0001.26.00172-1</text:p>
          </table:table-cell>
          <table:table-cell office:value-type="string" office:string-value="34101.0001.26.00315-1">
            <text:p>34101.0001.26.00315-1</text:p>
          </table:table-cell>
          <table:table-cell office:value-type="string" office:string-value="34101.0001.26.00535-1">
            <text:p>34101.0001.26.00535-1</text:p>
          </table:table-cell>
          <table:table-cell office:value-type="date" office:date-value="2026-04-16">
            <text:p>04/16/26</text:p>
          </table:table-cell>
          <table:table-cell office:value-type="float" office:value="570.0">
            <text:p>57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721 e da LIQ Nº 34101000126003151 (credor principal)">
            <text:p>Pagamento do EMP Nº 34101000126001721 e da LIQ Nº 3410100012600315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3-8">
            <text:p>34101.0001.26.00173-8</text:p>
          </table:table-cell>
          <table:table-cell office:value-type="string" office:string-value="34101.0001.26.00309-5">
            <text:p>34101.0001.26.00309-5</text:p>
          </table:table-cell>
          <table:table-cell office:value-type="string" office:string-value="34101.0001.26.00453-1">
            <text:p>34101.0001.26.00453-1</text:p>
          </table:table-cell>
          <table:table-cell office:value-type="date" office:date-value="2026-04-16">
            <text:p>04/16/26</text:p>
          </table:table-cell>
          <table:table-cell office:value-type="float" office:value="425.0">
            <text:p>425.0</text:p>
          </table:table-cell>
          <table:table-cell office:value-type="float" office:value="0.0">
            <text:p/>
          </table:table-cell>
          <table:table-cell office:value-type="string" office:string-value="Pagamento EMP Nº 34101000126001738 e LIQ Nº 34101000126003095 (consignações)">
            <text:p>Pagamento EMP Nº 34101000126001738 e LIQ Nº 3410100012600309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3-8">
            <text:p>34101.0001.26.00173-8</text:p>
          </table:table-cell>
          <table:table-cell office:value-type="string" office:string-value="34101.0001.26.00309-5">
            <text:p>34101.0001.26.00309-5</text:p>
          </table:table-cell>
          <table:table-cell office:value-type="string" office:string-value="34101.0001.26.00454-1">
            <text:p>34101.0001.26.00454-1</text:p>
          </table:table-cell>
          <table:table-cell office:value-type="date" office:date-value="2026-04-16">
            <text:p>04/16/26</text:p>
          </table:table-cell>
          <table:table-cell office:value-type="float" office:value="8075.0">
            <text:p>8075.0</text:p>
          </table:table-cell>
          <table:table-cell office:value-type="float" office:value="0.0">
            <text:p/>
          </table:table-cell>
          <table:table-cell office:value-type="string" office:string-value="Pagamento do EMP Nº 34101000126001738 e da LIQ Nº 34101000126003095 (credor principal)">
            <text:p>Pagamento do EMP Nº 34101000126001738 e da LIQ Nº 3410100012600309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3-8">
            <text:p>34101.0001.26.00173-8</text:p>
          </table:table-cell>
          <table:table-cell office:value-type="string" office:string-value="34101.0001.26.00313-3">
            <text:p>34101.0001.26.00313-3</text:p>
          </table:table-cell>
          <table:table-cell office:value-type="string" office:string-value="34101.0001.26.00450-7">
            <text:p>34101.0001.26.00450-7</text:p>
          </table:table-cell>
          <table:table-cell office:value-type="date" office:date-value="2026-04-16">
            <text:p>04/16/26</text:p>
          </table:table-cell>
          <table:table-cell office:value-type="float" office:value="8075.0">
            <text:p>8075.0</text:p>
          </table:table-cell>
          <table:table-cell office:value-type="float" office:value="0.0">
            <text:p/>
          </table:table-cell>
          <table:table-cell office:value-type="string" office:string-value="Pagamento do EMP Nº 34101000126001738 e da LIQ Nº 34101000126003133 (credor principal)">
            <text:p>Pagamento do EMP Nº 34101000126001738 e da LIQ Nº 3410100012600313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3-8">
            <text:p>34101.0001.26.00173-8</text:p>
          </table:table-cell>
          <table:table-cell office:value-type="string" office:string-value="34101.0001.26.00313-3">
            <text:p>34101.0001.26.00313-3</text:p>
          </table:table-cell>
          <table:table-cell office:value-type="string" office:string-value="34101.0001.26.00483-3">
            <text:p>34101.0001.26.00483-3</text:p>
          </table:table-cell>
          <table:table-cell office:value-type="date" office:date-value="2026-04-16">
            <text:p>04/16/26</text:p>
          </table:table-cell>
          <table:table-cell office:value-type="float" office:value="425.0">
            <text:p>425.0</text:p>
          </table:table-cell>
          <table:table-cell office:value-type="float" office:value="0.0">
            <text:p/>
          </table:table-cell>
          <table:table-cell office:value-type="string" office:string-value="Pagamento EMP Nº 34101000126001738 e LIQ Nº 34101000126003133 (consignações)">
            <text:p>Pagamento EMP Nº 34101000126001738 e LIQ Nº 3410100012600313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3-8">
            <text:p>34101.0001.26.00173-8</text:p>
          </table:table-cell>
          <table:table-cell office:value-type="string" office:string-value="34101.0001.26.00314-1">
            <text:p>34101.0001.26.00314-1</text:p>
          </table:table-cell>
          <table:table-cell office:value-type="string" office:string-value="34101.0001.26.00473-6">
            <text:p>34101.0001.26.00473-6</text:p>
          </table:table-cell>
          <table:table-cell office:value-type="date" office:date-value="2026-04-16">
            <text:p>04/16/26</text:p>
          </table:table-cell>
          <table:table-cell office:value-type="float" office:value="2996.0">
            <text:p>2996.0</text:p>
          </table:table-cell>
          <table:table-cell office:value-type="float" office:value="0.0">
            <text:p/>
          </table:table-cell>
          <table:table-cell office:value-type="string" office:string-value="Pagamento EMP Nº 34101000126001738 e LIQ Nº 34101000126003141 (consignações)&#10;OB fat.c/barra-Cvn-Cod.barras inválido &#10;OB fat.c/barra-Cvn-Cod.barras inválido ">
            <text:p>Pagamento EMP Nº 34101000126001738 e LIQ Nº 34101000126003141 (consignações)
OB fat.c/barra-Cvn-Cod.barras inválido 
OB fat.c/barra-Cvn-Cod.barras inválido 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3-8">
            <text:p>34101.0001.26.00173-8</text:p>
          </table:table-cell>
          <table:table-cell office:value-type="string" office:string-value="34101.0001.26.00314-1">
            <text:p>34101.0001.26.00314-1</text:p>
          </table:table-cell>
          <table:table-cell office:value-type="string" office:string-value="34101.0001.26.00478-7">
            <text:p>34101.0001.26.00478-7</text:p>
          </table:table-cell>
          <table:table-cell office:value-type="date" office:date-value="2026-04-16">
            <text:p>04/16/26</text:p>
          </table:table-cell>
          <table:table-cell office:value-type="float" office:value="56924.0">
            <text:p>56924.0</text:p>
          </table:table-cell>
          <table:table-cell office:value-type="float" office:value="0.0">
            <text:p/>
          </table:table-cell>
          <table:table-cell office:value-type="string" office:string-value="Pagamento do EMP Nº 34101000126001738 e da LIQ Nº 34101000126003141 (credor principal)">
            <text:p>Pagamento do EMP Nº 34101000126001738 e da LIQ Nº 3410100012600314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3-8">
            <text:p>34101.0001.26.00173-8</text:p>
          </table:table-cell>
          <table:table-cell office:value-type="string" office:string-value="">
            <text:p/>
          </table:table-cell>
          <table:table-cell office:value-type="string" office:string-value="34101.0001.26.00564-3">
            <text:p>34101.0001.26.00564-3</text:p>
          </table:table-cell>
          <table:table-cell office:value-type="date" office:date-value="2026-04-17">
            <text:p>04/17/26</text:p>
          </table:table-cell>
          <table:table-cell office:value-type="float" office:value="0.0">
            <text:p/>
          </table:table-cell>
          <table:table-cell office:value-type="float" office:value="2996.0">
            <text:p>2996.0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4">
            <text:p>324</text:p>
          </table:table-cell>
          <table:table-cell office:value-type="string" office:string-value="15101.0001.26.00051-1">
            <text:p>15101.0001.26.00051-1</text:p>
          </table:table-cell>
          <table:table-cell office:value-type="string" office:string-value="15101.0001.26.00138-5">
            <text:p>15101.0001.26.00138-5</text:p>
          </table:table-cell>
          <table:table-cell office:value-type="string" office:string-value="15101.0001.26.00260-0">
            <text:p>15101.0001.26.00260-0</text:p>
          </table:table-cell>
          <table:table-cell office:value-type="date" office:date-value="2026-05-14">
            <text:p>05/14/26</text:p>
          </table:table-cell>
          <table:table-cell office:value-type="float" office:value="267240.0">
            <text:p>267240.0</text:p>
          </table:table-cell>
          <table:table-cell office:value-type="float" office:value="0.0">
            <text:p/>
          </table:table-cell>
          <table:table-cell office:value-type="string" office:string-value="Pagamento do EMP Nº 15101000126000511 e da LIQ Nº 15101000126001385 (credor principal)">
            <text:p>Pagamento do EMP Nº 15101000126000511 e da LIQ Nº 1510100012600138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7">
            <text:p>327</text:p>
          </table:table-cell>
          <table:table-cell office:value-type="string" office:string-value="21101.0001.26.00302-1">
            <text:p>21101.0001.26.00302-1</text:p>
          </table:table-cell>
          <table:table-cell office:value-type="string" office:string-value="21101.0001.26.00562-4">
            <text:p>21101.0001.26.00562-4</text:p>
          </table:table-cell>
          <table:table-cell office:value-type="string" office:string-value="21101.0001.26.00909-6">
            <text:p>21101.0001.26.00909-6</text:p>
          </table:table-cell>
          <table:table-cell office:value-type="date" office:date-value="2026-04-29">
            <text:p>04/29/26</text:p>
          </table:table-cell>
          <table:table-cell office:value-type="float" office:value="26859.76">
            <text:p>26859.76</text:p>
          </table:table-cell>
          <table:table-cell office:value-type="float" office:value="0.0">
            <text:p/>
          </table:table-cell>
          <table:table-cell office:value-type="string" office:string-value="Pagamento EMP Nº 21101000126003021 e LIQ Nº 21101000126005624 (consignações)">
            <text:p>Pagamento EMP Nº 21101000126003021 e LIQ Nº 2110100012600562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7">
            <text:p>327</text:p>
          </table:table-cell>
          <table:table-cell office:value-type="string" office:string-value="21101.0001.26.00302-1">
            <text:p>21101.0001.26.00302-1</text:p>
          </table:table-cell>
          <table:table-cell office:value-type="string" office:string-value="21101.0001.26.00562-4">
            <text:p>21101.0001.26.00562-4</text:p>
          </table:table-cell>
          <table:table-cell office:value-type="string" office:string-value="21101.0001.26.00910-1">
            <text:p>21101.0001.26.00910-1</text:p>
          </table:table-cell>
          <table:table-cell office:value-type="date" office:date-value="2026-04-29">
            <text:p>04/29/26</text:p>
          </table:table-cell>
          <table:table-cell office:value-type="float" office:value="16115.86">
            <text:p>16115.86</text:p>
          </table:table-cell>
          <table:table-cell office:value-type="float" office:value="0.0">
            <text:p/>
          </table:table-cell>
          <table:table-cell office:value-type="string" office:string-value="Pagamento EMP Nº 21101000126003021 e LIQ Nº 21101000126005624 (consignações)">
            <text:p>Pagamento EMP Nº 21101000126003021 e LIQ Nº 2110100012600562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7">
            <text:p>327</text:p>
          </table:table-cell>
          <table:table-cell office:value-type="string" office:string-value="21101.0001.26.00302-1">
            <text:p>21101.0001.26.00302-1</text:p>
          </table:table-cell>
          <table:table-cell office:value-type="string" office:string-value="21101.0001.26.00562-4">
            <text:p>21101.0001.26.00562-4</text:p>
          </table:table-cell>
          <table:table-cell office:value-type="string" office:string-value="21101.0001.26.00911-8">
            <text:p>21101.0001.26.00911-8</text:p>
          </table:table-cell>
          <table:table-cell office:value-type="date" office:date-value="2026-04-29">
            <text:p>04/29/26</text:p>
          </table:table-cell>
          <table:table-cell office:value-type="float" office:value="160024.38">
            <text:p>160024.38</text:p>
          </table:table-cell>
          <table:table-cell office:value-type="float" office:value="0.0">
            <text:p/>
          </table:table-cell>
          <table:table-cell office:value-type="string" office:string-value="Pagamento do EMP Nº 21101000126003021 e da LIQ Nº 21101000126005624 (credor principal)">
            <text:p>Pagamento do EMP Nº 21101000126003021 e da LIQ Nº 2110100012600562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8">
            <text:p>338</text:p>
          </table:table-cell>
          <table:table-cell office:value-type="string" office:string-value="21101.0001.26.00563-6">
            <text:p>21101.0001.26.00563-6</text:p>
          </table:table-cell>
          <table:table-cell office:value-type="string" office:string-value="21101.0001.26.00630-2">
            <text:p>21101.0001.26.00630-2</text:p>
          </table:table-cell>
          <table:table-cell office:value-type="string" office:string-value="21101.0001.26.01084-1">
            <text:p>21101.0001.26.01084-1</text:p>
          </table:table-cell>
          <table:table-cell office:value-type="date" office:date-value="2026-04-30">
            <text:p>04/30/26</text:p>
          </table:table-cell>
          <table:table-cell office:value-type="float" office:value="45124.9">
            <text:p>45124.9</text:p>
          </table:table-cell>
          <table:table-cell office:value-type="float" office:value="0.0">
            <text:p/>
          </table:table-cell>
          <table:table-cell office:value-type="string" office:string-value="Pagamento EMP Nº 21101000126005636 e LIQ Nº 21101000126006302 (consignações)">
            <text:p>Pagamento EMP Nº 21101000126005636 e LIQ Nº 2110100012600630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8">
            <text:p>338</text:p>
          </table:table-cell>
          <table:table-cell office:value-type="string" office:string-value="21101.0001.26.00563-6">
            <text:p>21101.0001.26.00563-6</text:p>
          </table:table-cell>
          <table:table-cell office:value-type="string" office:string-value="21101.0001.26.00630-2">
            <text:p>21101.0001.26.00630-2</text:p>
          </table:table-cell>
          <table:table-cell office:value-type="string" office:string-value="21101.0001.26.01085-1">
            <text:p>21101.0001.26.01085-1</text:p>
          </table:table-cell>
          <table:table-cell office:value-type="date" office:date-value="2026-04-30">
            <text:p>04/30/26</text:p>
          </table:table-cell>
          <table:table-cell office:value-type="float" office:value="18049.96">
            <text:p>18049.96</text:p>
          </table:table-cell>
          <table:table-cell office:value-type="float" office:value="0.0">
            <text:p/>
          </table:table-cell>
          <table:table-cell office:value-type="string" office:string-value="Pagamento EMP Nº 21101000126005636 e LIQ Nº 21101000126006302 (consignações)">
            <text:p>Pagamento EMP Nº 21101000126005636 e LIQ Nº 2110100012600630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8">
            <text:p>338</text:p>
          </table:table-cell>
          <table:table-cell office:value-type="string" office:string-value="21101.0001.26.00563-6">
            <text:p>21101.0001.26.00563-6</text:p>
          </table:table-cell>
          <table:table-cell office:value-type="string" office:string-value="21101.0001.26.00630-2">
            <text:p>21101.0001.26.00630-2</text:p>
          </table:table-cell>
          <table:table-cell office:value-type="string" office:string-value="21101.0001.26.01086-8">
            <text:p>21101.0001.26.01086-8</text:p>
          </table:table-cell>
          <table:table-cell office:value-type="date" office:date-value="2026-04-30">
            <text:p>04/30/26</text:p>
          </table:table-cell>
          <table:table-cell office:value-type="float" office:value="1440988.33">
            <text:p>1440988.33</text:p>
          </table:table-cell>
          <table:table-cell office:value-type="float" office:value="0.0">
            <text:p/>
          </table:table-cell>
          <table:table-cell office:value-type="string" office:string-value="Pagamento do EMP Nº 21101000126005636 e da LIQ Nº 21101000126006302 (credor principal)">
            <text:p>Pagamento do EMP Nº 21101000126005636 e da LIQ Nº 2110100012600630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155-6">
            <text:p>34101.0001.26.00155-6</text:p>
          </table:table-cell>
          <table:table-cell office:value-type="string" office:string-value="34101.0001.26.00222-9">
            <text:p>34101.0001.26.00222-9</text:p>
          </table:table-cell>
          <table:table-cell office:value-type="date" office:date-value="2026-03-19">
            <text:p>03/19/26</text:p>
          </table:table-cell>
          <table:table-cell office:value-type="float" office:value="221387.52">
            <text:p>221387.52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1556 (credor principal)">
            <text:p>Pagamento do EMP Nº 34101000126001401 e da LIQ Nº 3410100012600155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155-6">
            <text:p>34101.0001.26.00155-6</text:p>
          </table:table-cell>
          <table:table-cell office:value-type="string" office:string-value="34101.0001.26.00358-6">
            <text:p>34101.0001.26.00358-6</text:p>
          </table:table-cell>
          <table:table-cell office:value-type="date" office:date-value="2026-03-20">
            <text:p>03/20/26</text:p>
          </table:table-cell>
          <table:table-cell office:value-type="float" office:value="9224.48">
            <text:p>9224.48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1556 (consignações)">
            <text:p>Pagamento EMP Nº 34101000126001401 e LIQ Nº 3410100012600155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156-4">
            <text:p>34101.0001.26.00156-4</text:p>
          </table:table-cell>
          <table:table-cell office:value-type="string" office:string-value="34101.0001.26.00231-8">
            <text:p>34101.0001.26.00231-8</text:p>
          </table:table-cell>
          <table:table-cell office:value-type="date" office:date-value="2026-03-19">
            <text:p>03/19/26</text:p>
          </table:table-cell>
          <table:table-cell office:value-type="float" office:value="15898.25">
            <text:p>15898.25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1564 (credor principal)">
            <text:p>Pagamento do EMP Nº 34101000126001401 e da LIQ Nº 3410100012600156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156-4">
            <text:p>34101.0001.26.00156-4</text:p>
          </table:table-cell>
          <table:table-cell office:value-type="string" office:string-value="34101.0001.26.00235-0">
            <text:p>34101.0001.26.00235-0</text:p>
          </table:table-cell>
          <table:table-cell office:value-type="date" office:date-value="2026-03-19">
            <text:p>03/19/26</text:p>
          </table:table-cell>
          <table:table-cell office:value-type="float" office:value="836.75">
            <text:p>836.75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1564 (consignações)">
            <text:p>Pagamento EMP Nº 34101000126001401 e LIQ Nº 3410100012600156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41-2">
            <text:p>34101.0001.26.00241-2</text:p>
          </table:table-cell>
          <table:table-cell office:value-type="string" office:string-value="34101.0001.26.00447-7">
            <text:p>34101.0001.26.00447-7</text:p>
          </table:table-cell>
          <table:table-cell office:value-type="date" office:date-value="2026-04-16">
            <text:p>04/16/26</text:p>
          </table:table-cell>
          <table:table-cell office:value-type="float" office:value="24630.48">
            <text:p>24630.48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2412 (consignações)">
            <text:p>Pagamento EMP Nº 34101000126001401 e LIQ Nº 3410100012600241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41-2">
            <text:p>34101.0001.26.00241-2</text:p>
          </table:table-cell>
          <table:table-cell office:value-type="string" office:string-value="34101.0001.26.00449-3">
            <text:p>34101.0001.26.00449-3</text:p>
          </table:table-cell>
          <table:table-cell office:value-type="date" office:date-value="2026-04-16">
            <text:p>04/16/26</text:p>
          </table:table-cell>
          <table:table-cell office:value-type="float" office:value="591131.52">
            <text:p>591131.52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2412 (credor principal)">
            <text:p>Pagamento do EMP Nº 34101000126001401 e da LIQ Nº 3410100012600241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43-9">
            <text:p>34101.0001.26.00243-9</text:p>
          </table:table-cell>
          <table:table-cell office:value-type="string" office:string-value="34101.0001.26.00469-8">
            <text:p>34101.0001.26.00469-8</text:p>
          </table:table-cell>
          <table:table-cell office:value-type="date" office:date-value="2026-04-16">
            <text:p>04/16/26</text:p>
          </table:table-cell>
          <table:table-cell office:value-type="float" office:value="8460.9">
            <text:p>8460.9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2439 (consignações)">
            <text:p>Pagamento EMP Nº 34101000126001401 e LIQ Nº 3410100012600243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43-9">
            <text:p>34101.0001.26.00243-9</text:p>
          </table:table-cell>
          <table:table-cell office:value-type="string" office:string-value="34101.0001.26.00489-2">
            <text:p>34101.0001.26.00489-2</text:p>
          </table:table-cell>
          <table:table-cell office:value-type="date" office:date-value="2026-04-16">
            <text:p>04/16/26</text:p>
          </table:table-cell>
          <table:table-cell office:value-type="float" office:value="160757.1">
            <text:p>160757.1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2439 (credor principal)">
            <text:p>Pagamento do EMP Nº 34101000126001401 e da LIQ Nº 3410100012600243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76-5">
            <text:p>34101.0001.26.00276-5</text:p>
          </table:table-cell>
          <table:table-cell office:value-type="string" office:string-value="34101.0001.26.00455-8">
            <text:p>34101.0001.26.00455-8</text:p>
          </table:table-cell>
          <table:table-cell office:value-type="date" office:date-value="2026-04-16">
            <text:p>04/16/26</text:p>
          </table:table-cell>
          <table:table-cell office:value-type="float" office:value="33719.89">
            <text:p>33719.89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2765 (consignações)">
            <text:p>Pagamento EMP Nº 34101000126001401 e LIQ Nº 3410100012600276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76-5">
            <text:p>34101.0001.26.00276-5</text:p>
          </table:table-cell>
          <table:table-cell office:value-type="string" office:string-value="34101.0001.26.00503-1">
            <text:p>34101.0001.26.00503-1</text:p>
          </table:table-cell>
          <table:table-cell office:value-type="date" office:date-value="2026-04-16">
            <text:p>04/16/26</text:p>
          </table:table-cell>
          <table:table-cell office:value-type="float" office:value="640677.91">
            <text:p>640677.91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2765 (credor principal)">
            <text:p>Pagamento do EMP Nº 34101000126001401 e da LIQ Nº 3410100012600276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77-3">
            <text:p>34101.0001.26.00277-3</text:p>
          </table:table-cell>
          <table:table-cell office:value-type="string" office:string-value="34101.0001.26.00456-6">
            <text:p>34101.0001.26.00456-6</text:p>
          </table:table-cell>
          <table:table-cell office:value-type="date" office:date-value="2026-04-16">
            <text:p>04/16/26</text:p>
          </table:table-cell>
          <table:table-cell office:value-type="float" office:value="14991.12">
            <text:p>14991.12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2773 (consignações)">
            <text:p>Pagamento EMP Nº 34101000126001401 e LIQ Nº 3410100012600277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77-3">
            <text:p>34101.0001.26.00277-3</text:p>
          </table:table-cell>
          <table:table-cell office:value-type="string" office:string-value="34101.0001.26.00499-1">
            <text:p>34101.0001.26.00499-1</text:p>
          </table:table-cell>
          <table:table-cell office:value-type="date" office:date-value="2026-04-16">
            <text:p>04/16/26</text:p>
          </table:table-cell>
          <table:table-cell office:value-type="float" office:value="359786.88">
            <text:p>359786.88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2773 (credor principal)">
            <text:p>Pagamento do EMP Nº 34101000126001401 e da LIQ Nº 3410100012600277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82-1">
            <text:p>34101.0001.26.00282-1</text:p>
          </table:table-cell>
          <table:table-cell office:value-type="string" office:string-value="34101.0001.26.00444-2">
            <text:p>34101.0001.26.00444-2</text:p>
          </table:table-cell>
          <table:table-cell office:value-type="date" office:date-value="2026-04-16">
            <text:p>04/16/26</text:p>
          </table:table-cell>
          <table:table-cell office:value-type="float" office:value="6861.6">
            <text:p>6861.6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2821 (consignações)">
            <text:p>Pagamento EMP Nº 34101000126001401 e LIQ Nº 3410100012600282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82-1">
            <text:p>34101.0001.26.00282-1</text:p>
          </table:table-cell>
          <table:table-cell office:value-type="string" office:string-value="34101.0001.26.00533-3">
            <text:p>34101.0001.26.00533-3</text:p>
          </table:table-cell>
          <table:table-cell office:value-type="date" office:date-value="2026-04-16">
            <text:p>04/16/26</text:p>
          </table:table-cell>
          <table:table-cell office:value-type="float" office:value="145618.4">
            <text:p>145618.4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2821 (credor principal)">
            <text:p>Pagamento do EMP Nº 34101000126001401 e da LIQ Nº 3410100012600282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85-4">
            <text:p>34101.0001.26.00285-4</text:p>
          </table:table-cell>
          <table:table-cell office:value-type="string" office:string-value="34101.0001.26.00443-4">
            <text:p>34101.0001.26.00443-4</text:p>
          </table:table-cell>
          <table:table-cell office:value-type="date" office:date-value="2026-04-16">
            <text:p>04/16/26</text:p>
          </table:table-cell>
          <table:table-cell office:value-type="float" office:value="10261.62">
            <text:p>10261.62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2854 (consignações)">
            <text:p>Pagamento EMP Nº 34101000126001401 e LIQ Nº 3410100012600285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85-4">
            <text:p>34101.0001.26.00285-4</text:p>
          </table:table-cell>
          <table:table-cell office:value-type="string" office:string-value="34101.0001.26.00526-0">
            <text:p>34101.0001.26.00526-0</text:p>
          </table:table-cell>
          <table:table-cell office:value-type="date" office:date-value="2026-04-16">
            <text:p>04/16/26</text:p>
          </table:table-cell>
          <table:table-cell office:value-type="float" office:value="217774.38">
            <text:p>217774.38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2854 (credor principal)">
            <text:p>Pagamento do EMP Nº 34101000126001401 e da LIQ Nº 3410100012600285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89-7">
            <text:p>34101.0001.26.00289-7</text:p>
          </table:table-cell>
          <table:table-cell office:value-type="string" office:string-value="34101.0001.26.00442-6">
            <text:p>34101.0001.26.00442-6</text:p>
          </table:table-cell>
          <table:table-cell office:value-type="date" office:date-value="2026-04-16">
            <text:p>04/16/26</text:p>
          </table:table-cell>
          <table:table-cell office:value-type="float" office:value="5491.6">
            <text:p>5491.6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2897 (consignações)">
            <text:p>Pagamento EMP Nº 34101000126001401 e LIQ Nº 3410100012600289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89-7">
            <text:p>34101.0001.26.00289-7</text:p>
          </table:table-cell>
          <table:table-cell office:value-type="string" office:string-value="34101.0001.26.00542-2">
            <text:p>34101.0001.26.00542-2</text:p>
          </table:table-cell>
          <table:table-cell office:value-type="date" office:date-value="2026-04-16">
            <text:p>04/16/26</text:p>
          </table:table-cell>
          <table:table-cell office:value-type="float" office:value="104340.4">
            <text:p>104340.4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2897 (credor principal)">
            <text:p>Pagamento do EMP Nº 34101000126001401 e da LIQ Nº 3410100012600289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98-6">
            <text:p>34101.0001.26.00298-6</text:p>
          </table:table-cell>
          <table:table-cell office:value-type="string" office:string-value="34101.0001.26.00545-7">
            <text:p>34101.0001.26.00545-7</text:p>
          </table:table-cell>
          <table:table-cell office:value-type="date" office:date-value="2026-04-16">
            <text:p>04/16/26</text:p>
          </table:table-cell>
          <table:table-cell office:value-type="float" office:value="213626.02">
            <text:p>213626.02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2986 (credor principal)">
            <text:p>Pagamento do EMP Nº 34101000126001401 e da LIQ Nº 3410100012600298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298-6">
            <text:p>34101.0001.26.00298-6</text:p>
          </table:table-cell>
          <table:table-cell office:value-type="string" office:string-value="34101.0001.26.00547-3">
            <text:p>34101.0001.26.00547-3</text:p>
          </table:table-cell>
          <table:table-cell office:value-type="date" office:date-value="2026-04-16">
            <text:p>04/16/26</text:p>
          </table:table-cell>
          <table:table-cell office:value-type="float" office:value="11243.48">
            <text:p>11243.48</text:p>
          </table:table-cell>
          <table:table-cell office:value-type="float" office:value="0.0">
            <text:p/>
          </table:table-cell>
          <table:table-cell office:value-type="string" office:string-value="Pagamento EMP Nº 34101000126001401 e LIQ Nº 34101000126002986 (consignações)">
            <text:p>Pagamento EMP Nº 34101000126001401 e LIQ Nº 3410100012600298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300-1">
            <text:p>34101.0001.26.00300-1</text:p>
          </table:table-cell>
          <table:table-cell office:value-type="string" office:string-value="34101.0001.26.00520-1">
            <text:p>34101.0001.26.00520-1</text:p>
          </table:table-cell>
          <table:table-cell office:value-type="date" office:date-value="2026-04-16">
            <text:p>04/16/26</text:p>
          </table:table-cell>
          <table:table-cell office:value-type="float" office:value="296401.0">
            <text:p>296401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3001 (credor principal)">
            <text:p>Pagamento do EMP Nº 34101000126001401 e da LIQ Nº 3410100012600300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34101.0001.26.00301-1">
            <text:p>34101.0001.26.00301-1</text:p>
          </table:table-cell>
          <table:table-cell office:value-type="string" office:string-value="34101.0001.26.00497-3">
            <text:p>34101.0001.26.00497-3</text:p>
          </table:table-cell>
          <table:table-cell office:value-type="date" office:date-value="2026-04-16">
            <text:p>04/16/26</text:p>
          </table:table-cell>
          <table:table-cell office:value-type="float" office:value="119602.0">
            <text:p>119602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01 e da LIQ Nº 34101000126003011 (credor principal)">
            <text:p>Pagamento do EMP Nº 34101000126001401 e da LIQ Nº 3410100012600301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174-2">
            <text:p>34101.0001.26.00174-2</text:p>
          </table:table-cell>
          <table:table-cell office:value-type="string" office:string-value="34101.0001.26.00213-1">
            <text:p>34101.0001.26.00213-1</text:p>
          </table:table-cell>
          <table:table-cell office:value-type="date" office:date-value="2026-03-19">
            <text:p>03/19/26</text:p>
          </table:table-cell>
          <table:table-cell office:value-type="float" office:value="379924.0">
            <text:p>379924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11 e da LIQ Nº 34101000126001742 (credor principal)">
            <text:p>Pagamento do EMP Nº 34101000126001411 e da LIQ Nº 3410100012600174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174-2">
            <text:p>34101.0001.26.00174-2</text:p>
          </table:table-cell>
          <table:table-cell office:value-type="string" office:string-value="34101.0001.26.00254-7">
            <text:p>34101.0001.26.00254-7</text:p>
          </table:table-cell>
          <table:table-cell office:value-type="date" office:date-value="2026-03-19">
            <text:p>03/19/26</text:p>
          </table:table-cell>
          <table:table-cell office:value-type="float" office:value="19996.0">
            <text:p>19996.0</text:p>
          </table:table-cell>
          <table:table-cell office:value-type="float" office:value="0.0">
            <text:p/>
          </table:table-cell>
          <table:table-cell office:value-type="string" office:string-value="Pagamento EMP Nº 34101000126001411 e LIQ Nº 34101000126001742 (consignações)">
            <text:p>Pagamento EMP Nº 34101000126001411 e LIQ Nº 3410100012600174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176-9">
            <text:p>34101.0001.26.00176-9</text:p>
          </table:table-cell>
          <table:table-cell office:value-type="string" office:string-value="34101.0001.26.00209-1">
            <text:p>34101.0001.26.00209-1</text:p>
          </table:table-cell>
          <table:table-cell office:value-type="date" office:date-value="2026-03-19">
            <text:p>03/19/26</text:p>
          </table:table-cell>
          <table:table-cell office:value-type="float" office:value="8075.0">
            <text:p>8075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11 e da LIQ Nº 34101000126001769 (credor principal)">
            <text:p>Pagamento do EMP Nº 34101000126001411 e da LIQ Nº 3410100012600176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176-9">
            <text:p>34101.0001.26.00176-9</text:p>
          </table:table-cell>
          <table:table-cell office:value-type="string" office:string-value="34101.0001.26.00252-0">
            <text:p>34101.0001.26.00252-0</text:p>
          </table:table-cell>
          <table:table-cell office:value-type="date" office:date-value="2026-03-19">
            <text:p>03/19/26</text:p>
          </table:table-cell>
          <table:table-cell office:value-type="float" office:value="425.0">
            <text:p>425.0</text:p>
          </table:table-cell>
          <table:table-cell office:value-type="float" office:value="0.0">
            <text:p/>
          </table:table-cell>
          <table:table-cell office:value-type="string" office:string-value="Pagamento EMP Nº 34101000126001411 e LIQ Nº 34101000126001769 (consignações)">
            <text:p>Pagamento EMP Nº 34101000126001411 e LIQ Nº 3410100012600176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177-7">
            <text:p>34101.0001.26.00177-7</text:p>
          </table:table-cell>
          <table:table-cell office:value-type="string" office:string-value="34101.0001.26.00211-3">
            <text:p>34101.0001.26.00211-3</text:p>
          </table:table-cell>
          <table:table-cell office:value-type="date" office:date-value="2026-03-19">
            <text:p>03/19/26</text:p>
          </table:table-cell>
          <table:table-cell office:value-type="float" office:value="16150.0">
            <text:p>1615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11 e da LIQ Nº 34101000126001777 (credor principal)">
            <text:p>Pagamento do EMP Nº 34101000126001411 e da LIQ Nº 3410100012600177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177-7">
            <text:p>34101.0001.26.00177-7</text:p>
          </table:table-cell>
          <table:table-cell office:value-type="string" office:string-value="34101.0001.26.00247-4">
            <text:p>34101.0001.26.00247-4</text:p>
          </table:table-cell>
          <table:table-cell office:value-type="date" office:date-value="2026-03-19">
            <text:p>03/19/26</text:p>
          </table:table-cell>
          <table:table-cell office:value-type="float" office:value="850.0">
            <text:p>850.0</text:p>
          </table:table-cell>
          <table:table-cell office:value-type="float" office:value="0.0">
            <text:p/>
          </table:table-cell>
          <table:table-cell office:value-type="string" office:string-value="Pagamento EMP Nº 34101000126001411 e LIQ Nº 34101000126001777 (consignações)">
            <text:p>Pagamento EMP Nº 34101000126001411 e LIQ Nº 3410100012600177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269-2">
            <text:p>34101.0001.26.00269-2</text:p>
          </table:table-cell>
          <table:table-cell office:value-type="string" office:string-value="34101.0001.26.00465-5">
            <text:p>34101.0001.26.00465-5</text:p>
          </table:table-cell>
          <table:table-cell office:value-type="date" office:date-value="2026-04-16">
            <text:p>04/16/26</text:p>
          </table:table-cell>
          <table:table-cell office:value-type="float" office:value="133836.0">
            <text:p>133836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11 e da LIQ Nº 34101000126002692 (credor principal)">
            <text:p>Pagamento do EMP Nº 34101000126001411 e da LIQ Nº 3410100012600269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269-2">
            <text:p>34101.0001.26.00269-2</text:p>
          </table:table-cell>
          <table:table-cell office:value-type="string" office:string-value="34101.0001.26.00550-3">
            <text:p>34101.0001.26.00550-3</text:p>
          </table:table-cell>
          <table:table-cell office:value-type="date" office:date-value="2026-04-16">
            <text:p>04/16/26</text:p>
          </table:table-cell>
          <table:table-cell office:value-type="float" office:value="7044.0">
            <text:p>7044.0</text:p>
          </table:table-cell>
          <table:table-cell office:value-type="float" office:value="0.0">
            <text:p/>
          </table:table-cell>
          <table:table-cell office:value-type="string" office:string-value="Pagamento EMP Nº 34101000126001411 e LIQ Nº 34101000126002692 (consignações)&#10;OB fat.c/barra-Cvn-Cod.barras inválido &#10;OB fat.c/barra-Cvn-Cod.barras inválido ">
            <text:p>Pagamento EMP Nº 34101000126001411 e LIQ Nº 34101000126002692 (consignações)
OB fat.c/barra-Cvn-Cod.barras inválido 
OB fat.c/barra-Cvn-Cod.barras inválido 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271-4">
            <text:p>34101.0001.26.00271-4</text:p>
          </table:table-cell>
          <table:table-cell office:value-type="string" office:string-value="34101.0001.26.00515-5">
            <text:p>34101.0001.26.00515-5</text:p>
          </table:table-cell>
          <table:table-cell office:value-type="date" office:date-value="2026-04-16">
            <text:p>04/16/26</text:p>
          </table:table-cell>
          <table:table-cell office:value-type="float" office:value="185164.5">
            <text:p>185164.5</text:p>
          </table:table-cell>
          <table:table-cell office:value-type="float" office:value="0.0">
            <text:p/>
          </table:table-cell>
          <table:table-cell office:value-type="string" office:string-value="Pagamento do EMP Nº 34101000126001411 e da LIQ Nº 34101000126002714 (credor principal)">
            <text:p>Pagamento do EMP Nº 34101000126001411 e da LIQ Nº 3410100012600271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271-4">
            <text:p>34101.0001.26.00271-4</text:p>
          </table:table-cell>
          <table:table-cell office:value-type="string" office:string-value="34101.0001.26.00548-1">
            <text:p>34101.0001.26.00548-1</text:p>
          </table:table-cell>
          <table:table-cell office:value-type="date" office:date-value="2026-04-16">
            <text:p>04/16/26</text:p>
          </table:table-cell>
          <table:table-cell office:value-type="float" office:value="9745.5">
            <text:p>9745.5</text:p>
          </table:table-cell>
          <table:table-cell office:value-type="float" office:value="0.0">
            <text:p/>
          </table:table-cell>
          <table:table-cell office:value-type="string" office:string-value="Pagamento EMP Nº 34101000126001411 e LIQ Nº 34101000126002714 (consignações)">
            <text:p>Pagamento EMP Nº 34101000126001411 e LIQ Nº 3410100012600271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272-2">
            <text:p>34101.0001.26.00272-2</text:p>
          </table:table-cell>
          <table:table-cell office:value-type="string" office:string-value="34101.0001.26.00514-7">
            <text:p>34101.0001.26.00514-7</text:p>
          </table:table-cell>
          <table:table-cell office:value-type="date" office:date-value="2026-04-16">
            <text:p>04/16/26</text:p>
          </table:table-cell>
          <table:table-cell office:value-type="float" office:value="185164.5">
            <text:p>185164.5</text:p>
          </table:table-cell>
          <table:table-cell office:value-type="float" office:value="0.0">
            <text:p/>
          </table:table-cell>
          <table:table-cell office:value-type="string" office:string-value="Pagamento do EMP Nº 34101000126001411 e da LIQ Nº 34101000126002722 (credor principal)">
            <text:p>Pagamento do EMP Nº 34101000126001411 e da LIQ Nº 3410100012600272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34101.0001.26.00272-2">
            <text:p>34101.0001.26.00272-2</text:p>
          </table:table-cell>
          <table:table-cell office:value-type="string" office:string-value="34101.0001.26.00546-5">
            <text:p>34101.0001.26.00546-5</text:p>
          </table:table-cell>
          <table:table-cell office:value-type="date" office:date-value="2026-04-16">
            <text:p>04/16/26</text:p>
          </table:table-cell>
          <table:table-cell office:value-type="float" office:value="9745.5">
            <text:p>9745.5</text:p>
          </table:table-cell>
          <table:table-cell office:value-type="float" office:value="0.0">
            <text:p/>
          </table:table-cell>
          <table:table-cell office:value-type="string" office:string-value="Pagamento EMP Nº 34101000126001411 e LIQ Nº 34101000126002722 (consignações)">
            <text:p>Pagamento EMP Nº 34101000126001411 e LIQ Nº 3410100012600272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">
            <text:p/>
          </table:table-cell>
          <table:table-cell office:value-type="string" office:string-value="34101.0001.26.00567-8">
            <text:p>34101.0001.26.00567-8</text:p>
          </table:table-cell>
          <table:table-cell office:value-type="date" office:date-value="2026-04-17">
            <text:p>04/17/26</text:p>
          </table:table-cell>
          <table:table-cell office:value-type="float" office:value="0.0">
            <text:p/>
          </table:table-cell>
          <table:table-cell office:value-type="float" office:value="7044.0">
            <text:p>7044.0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34101.0001.26.00170-1">
            <text:p>34101.0001.26.00170-1</text:p>
          </table:table-cell>
          <table:table-cell office:value-type="string" office:string-value="34101.0001.26.00219-9">
            <text:p>34101.0001.26.00219-9</text:p>
          </table:table-cell>
          <table:table-cell office:value-type="date" office:date-value="2026-03-19">
            <text:p>03/19/26</text:p>
          </table:table-cell>
          <table:table-cell office:value-type="float" office:value="270750.0">
            <text:p>27075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28 e da LIQ Nº 34101000126001701 (credor principal)">
            <text:p>Pagamento do EMP Nº 34101000126001428 e da LIQ Nº 3410100012600170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34101.0001.26.00170-1">
            <text:p>34101.0001.26.00170-1</text:p>
          </table:table-cell>
          <table:table-cell office:value-type="string" office:string-value="34101.0001.26.00259-8">
            <text:p>34101.0001.26.00259-8</text:p>
          </table:table-cell>
          <table:table-cell office:value-type="date" office:date-value="2026-03-19">
            <text:p>03/19/26</text:p>
          </table:table-cell>
          <table:table-cell office:value-type="float" office:value="14250.0">
            <text:p>14250.0</text:p>
          </table:table-cell>
          <table:table-cell office:value-type="float" office:value="0.0">
            <text:p/>
          </table:table-cell>
          <table:table-cell office:value-type="string" office:string-value="Pagamento EMP Nº 34101000126001428 e LIQ Nº 34101000126001701 (consignações)">
            <text:p>Pagamento EMP Nº 34101000126001428 e LIQ Nº 3410100012600170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34101.0001.26.00290-0">
            <text:p>34101.0001.26.00290-0</text:p>
          </table:table-cell>
          <table:table-cell office:value-type="string" office:string-value="34101.0001.26.00406-1">
            <text:p>34101.0001.26.00406-1</text:p>
          </table:table-cell>
          <table:table-cell office:value-type="date" office:date-value="2026-04-14">
            <text:p>04/14/26</text:p>
          </table:table-cell>
          <table:table-cell office:value-type="float" office:value="2850.0">
            <text:p>2850.0</text:p>
          </table:table-cell>
          <table:table-cell office:value-type="float" office:value="0.0">
            <text:p/>
          </table:table-cell>
          <table:table-cell office:value-type="string" office:string-value="Pagamento EMP Nº 34101000126001428 e LIQ Nº 34101000126002900 (consignações)&#10;OB fat.c/barra-Cvn-Cod.barras inválido &#10;OB fat.c/barra-Cvn-Cod.barras inválido ">
            <text:p>Pagamento EMP Nº 34101000126001428 e LIQ Nº 34101000126002900 (consignações)
OB fat.c/barra-Cvn-Cod.barras inválido 
OB fat.c/barra-Cvn-Cod.barras inválido 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34101.0001.26.00290-0">
            <text:p>34101.0001.26.00290-0</text:p>
          </table:table-cell>
          <table:table-cell office:value-type="string" office:string-value="34101.0001.26.00408-6">
            <text:p>34101.0001.26.00408-6</text:p>
          </table:table-cell>
          <table:table-cell office:value-type="date" office:date-value="2026-04-14">
            <text:p>04/14/26</text:p>
          </table:table-cell>
          <table:table-cell office:value-type="float" office:value="54150.0">
            <text:p>5415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28 e da LIQ Nº 34101000126002900 (credor principal)">
            <text:p>Pagamento do EMP Nº 34101000126001428 e da LIQ Nº 3410100012600290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34101.0001.26.00290-0">
            <text:p>34101.0001.26.00290-0</text:p>
          </table:table-cell>
          <table:table-cell office:value-type="string" office:string-value="34101.0001.26.00441-8">
            <text:p>34101.0001.26.00441-8</text:p>
          </table:table-cell>
          <table:table-cell office:value-type="date" office:date-value="2026-04-16">
            <text:p>04/16/26</text:p>
          </table:table-cell>
          <table:table-cell office:value-type="float" office:value="2850.0">
            <text:p>2850.0</text:p>
          </table:table-cell>
          <table:table-cell office:value-type="float" office:value="0.0">
            <text:p/>
          </table:table-cell>
          <table:table-cell office:value-type="string" office:string-value="Pagamento EMP Nº 34101000126001428 e LIQ Nº 34101000126002900 (consignações)&#10;OB fat.c/barra-Cvn-Cod.barras inválido &#10;OB fat.c/barra-Cvn-Cod.barras inválido ">
            <text:p>Pagamento EMP Nº 34101000126001428 e LIQ Nº 34101000126002900 (consignações)
OB fat.c/barra-Cvn-Cod.barras inválido 
OB fat.c/barra-Cvn-Cod.barras inválido 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34101.0001.26.00317-6">
            <text:p>34101.0001.26.00317-6</text:p>
          </table:table-cell>
          <table:table-cell office:value-type="string" office:string-value="34101.0001.26.00544-9">
            <text:p>34101.0001.26.00544-9</text:p>
          </table:table-cell>
          <table:table-cell office:value-type="date" office:date-value="2026-04-16">
            <text:p>04/16/26</text:p>
          </table:table-cell>
          <table:table-cell office:value-type="float" office:value="158000.0">
            <text:p>158000.0</text:p>
          </table:table-cell>
          <table:table-cell office:value-type="float" office:value="0.0">
            <text:p/>
          </table:table-cell>
          <table:table-cell office:value-type="string" office:string-value="Pagamento do EMP Nº 34101000126001428 e da LIQ Nº 34101000126003176 (credor principal)">
            <text:p>Pagamento do EMP Nº 34101000126001428 e da LIQ Nº 3410100012600317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">
            <text:p/>
          </table:table-cell>
          <table:table-cell office:value-type="string" office:string-value="34101.0001.26.00431-0">
            <text:p>34101.0001.26.00431-0</text:p>
          </table:table-cell>
          <table:table-cell office:value-type="date" office:date-value="2026-04-15">
            <text:p>04/15/26</text:p>
          </table:table-cell>
          <table:table-cell office:value-type="float" office:value="0.0">
            <text:p/>
          </table:table-cell>
          <table:table-cell office:value-type="float" office:value="2850.0">
            <text:p>2850.0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">
            <text:p/>
          </table:table-cell>
          <table:table-cell office:value-type="string" office:string-value="34101.0001.26.00563-5">
            <text:p>34101.0001.26.00563-5</text:p>
          </table:table-cell>
          <table:table-cell office:value-type="date" office:date-value="2026-04-17">
            <text:p>04/17/26</text:p>
          </table:table-cell>
          <table:table-cell office:value-type="float" office:value="0.0">
            <text:p/>
          </table:table-cell>
          <table:table-cell office:value-type="float" office:value="2850.0">
            <text:p>2850.0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173-4">
            <text:p>34101.0001.26.00173-4</text:p>
          </table:table-cell>
          <table:table-cell office:value-type="string" office:string-value="34101.0001.26.00217-2">
            <text:p>34101.0001.26.00217-2</text:p>
          </table:table-cell>
          <table:table-cell office:value-type="date" office:date-value="2026-03-19">
            <text:p>03/19/26</text:p>
          </table:table-cell>
          <table:table-cell office:value-type="float" office:value="110717.75">
            <text:p>110717.75</text:p>
          </table:table-cell>
          <table:table-cell office:value-type="float" office:value="0.0">
            <text:p/>
          </table:table-cell>
          <table:table-cell office:value-type="string" office:string-value="Pagamento do EMP Nº 34101000126001436 e da LIQ Nº 34101000126001734 (credor principal)">
            <text:p>Pagamento do EMP Nº 34101000126001436 e da LIQ Nº 3410100012600173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173-4">
            <text:p>34101.0001.26.00173-4</text:p>
          </table:table-cell>
          <table:table-cell office:value-type="string" office:string-value="34101.0001.26.00249-0">
            <text:p>34101.0001.26.00249-0</text:p>
          </table:table-cell>
          <table:table-cell office:value-type="date" office:date-value="2026-03-19">
            <text:p>03/19/26</text:p>
          </table:table-cell>
          <table:table-cell office:value-type="float" office:value="5827.25">
            <text:p>5827.25</text:p>
          </table:table-cell>
          <table:table-cell office:value-type="float" office:value="0.0">
            <text:p/>
          </table:table-cell>
          <table:table-cell office:value-type="string" office:string-value="Pagamento EMP Nº 34101000126001436 e LIQ Nº 34101000126001734 (consignações)">
            <text:p>Pagamento EMP Nº 34101000126001436 e LIQ Nº 34101000126001734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263-3">
            <text:p>34101.0001.26.00263-3</text:p>
          </table:table-cell>
          <table:table-cell office:value-type="string" office:string-value="34101.0001.26.00440-1">
            <text:p>34101.0001.26.00440-1</text:p>
          </table:table-cell>
          <table:table-cell office:value-type="date" office:date-value="2026-04-16">
            <text:p>04/16/26</text:p>
          </table:table-cell>
          <table:table-cell office:value-type="float" office:value="100724.7">
            <text:p>100724.7</text:p>
          </table:table-cell>
          <table:table-cell office:value-type="float" office:value="0.0">
            <text:p/>
          </table:table-cell>
          <table:table-cell office:value-type="string" office:string-value="Pagamento do EMP Nº 34101000126001436 e da LIQ Nº 34101000126002633 (credor principal)">
            <text:p>Pagamento do EMP Nº 34101000126001436 e da LIQ Nº 3410100012600263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263-3">
            <text:p>34101.0001.26.00263-3</text:p>
          </table:table-cell>
          <table:table-cell office:value-type="string" office:string-value="34101.0001.26.00509-0">
            <text:p>34101.0001.26.00509-0</text:p>
          </table:table-cell>
          <table:table-cell office:value-type="date" office:date-value="2026-04-16">
            <text:p>04/16/26</text:p>
          </table:table-cell>
          <table:table-cell office:value-type="float" office:value="5301.3">
            <text:p>5301.3</text:p>
          </table:table-cell>
          <table:table-cell office:value-type="float" office:value="0.0">
            <text:p/>
          </table:table-cell>
          <table:table-cell office:value-type="string" office:string-value="Pagamento EMP Nº 34101000126001436 e LIQ Nº 34101000126002633 (consignações)&#10;OB fat.c/barra-Cvn-Cod.barras inválido &#10;OB fat.c/barra-Cvn-Cod.barras inválido ">
            <text:p>Pagamento EMP Nº 34101000126001436 e LIQ Nº 34101000126002633 (consignações)
OB fat.c/barra-Cvn-Cod.barras inválido 
OB fat.c/barra-Cvn-Cod.barras inválido 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266-8">
            <text:p>34101.0001.26.00266-8</text:p>
          </table:table-cell>
          <table:table-cell office:value-type="string" office:string-value="34101.0001.26.00484-1">
            <text:p>34101.0001.26.00484-1</text:p>
          </table:table-cell>
          <table:table-cell office:value-type="date" office:date-value="2026-04-16">
            <text:p>04/16/26</text:p>
          </table:table-cell>
          <table:table-cell office:value-type="float" office:value="111329.55">
            <text:p>111329.55</text:p>
          </table:table-cell>
          <table:table-cell office:value-type="float" office:value="0.0">
            <text:p/>
          </table:table-cell>
          <table:table-cell office:value-type="string" office:string-value="Pagamento do EMP Nº 34101000126001436 e da LIQ Nº 34101000126002668 (credor principal)">
            <text:p>Pagamento do EMP Nº 34101000126001436 e da LIQ Nº 3410100012600266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266-8">
            <text:p>34101.0001.26.00266-8</text:p>
          </table:table-cell>
          <table:table-cell office:value-type="string" office:string-value="34101.0001.26.00508-2">
            <text:p>34101.0001.26.00508-2</text:p>
          </table:table-cell>
          <table:table-cell office:value-type="date" office:date-value="2026-04-16">
            <text:p>04/16/26</text:p>
          </table:table-cell>
          <table:table-cell office:value-type="float" office:value="5859.45">
            <text:p>5859.45</text:p>
          </table:table-cell>
          <table:table-cell office:value-type="float" office:value="0.0">
            <text:p/>
          </table:table-cell>
          <table:table-cell office:value-type="string" office:string-value="Pagamento EMP Nº 34101000126001436 e LIQ Nº 34101000126002668 (consignações)">
            <text:p>Pagamento EMP Nº 34101000126001436 e LIQ Nº 3410100012600266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267-6">
            <text:p>34101.0001.26.00267-6</text:p>
          </table:table-cell>
          <table:table-cell office:value-type="string" office:string-value="34101.0001.26.00482-5">
            <text:p>34101.0001.26.00482-5</text:p>
          </table:table-cell>
          <table:table-cell office:value-type="date" office:date-value="2026-04-16">
            <text:p>04/16/26</text:p>
          </table:table-cell>
          <table:table-cell office:value-type="float" office:value="112503.75">
            <text:p>112503.75</text:p>
          </table:table-cell>
          <table:table-cell office:value-type="float" office:value="0.0">
            <text:p/>
          </table:table-cell>
          <table:table-cell office:value-type="string" office:string-value="Pagamento do EMP Nº 34101000126001436 e da LIQ Nº 34101000126002676 (credor principal)">
            <text:p>Pagamento do EMP Nº 34101000126001436 e da LIQ Nº 3410100012600267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267-6">
            <text:p>34101.0001.26.00267-6</text:p>
          </table:table-cell>
          <table:table-cell office:value-type="string" office:string-value="34101.0001.26.00505-8">
            <text:p>34101.0001.26.00505-8</text:p>
          </table:table-cell>
          <table:table-cell office:value-type="date" office:date-value="2026-04-16">
            <text:p>04/16/26</text:p>
          </table:table-cell>
          <table:table-cell office:value-type="float" office:value="5921.25">
            <text:p>5921.25</text:p>
          </table:table-cell>
          <table:table-cell office:value-type="float" office:value="0.0">
            <text:p/>
          </table:table-cell>
          <table:table-cell office:value-type="string" office:string-value="Pagamento EMP Nº 34101000126001436 e LIQ Nº 34101000126002676 (consignações)">
            <text:p>Pagamento EMP Nº 34101000126001436 e LIQ Nº 3410100012600267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268-4">
            <text:p>34101.0001.26.00268-4</text:p>
          </table:table-cell>
          <table:table-cell office:value-type="string" office:string-value="34101.0001.26.00468-1">
            <text:p>34101.0001.26.00468-1</text:p>
          </table:table-cell>
          <table:table-cell office:value-type="date" office:date-value="2026-04-16">
            <text:p>04/16/26</text:p>
          </table:table-cell>
          <table:table-cell office:value-type="float" office:value="39277.75">
            <text:p>39277.75</text:p>
          </table:table-cell>
          <table:table-cell office:value-type="float" office:value="0.0">
            <text:p/>
          </table:table-cell>
          <table:table-cell office:value-type="string" office:string-value="Pagamento do EMP Nº 34101000126001436 e da LIQ Nº 34101000126002684 (credor principal)">
            <text:p>Pagamento do EMP Nº 34101000126001436 e da LIQ Nº 3410100012600268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34101.0001.26.00268-4">
            <text:p>34101.0001.26.00268-4</text:p>
          </table:table-cell>
          <table:table-cell office:value-type="string" office:string-value="34101.0001.26.00506-6">
            <text:p>34101.0001.26.00506-6</text:p>
          </table:table-cell>
          <table:table-cell office:value-type="date" office:date-value="2026-04-16">
            <text:p>04/16/26</text:p>
          </table:table-cell>
          <table:table-cell office:value-type="float" office:value="2067.25">
            <text:p>2067.25</text:p>
          </table:table-cell>
          <table:table-cell office:value-type="float" office:value="0.0">
            <text:p/>
          </table:table-cell>
          <table:table-cell office:value-type="string" office:string-value="Pagamento EMP Nº 34101000126001436 e LIQ Nº 34101000126002684 (consignações)&#10;OB fat.c/barra-Cvn-Cod.barras inválido &#10;OB fat.c/barra-Cvn-Cod.barras inválido ">
            <text:p>Pagamento EMP Nº 34101000126001436 e LIQ Nº 34101000126002684 (consignações)
OB fat.c/barra-Cvn-Cod.barras inválido 
OB fat.c/barra-Cvn-Cod.barras inválido 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">
            <text:p/>
          </table:table-cell>
          <table:table-cell office:value-type="string" office:string-value="34101.0001.26.00565-1">
            <text:p>34101.0001.26.00565-1</text:p>
          </table:table-cell>
          <table:table-cell office:value-type="date" office:date-value="2026-04-17">
            <text:p>04/17/26</text:p>
          </table:table-cell>
          <table:table-cell office:value-type="float" office:value="0.0">
            <text:p/>
          </table:table-cell>
          <table:table-cell office:value-type="float" office:value="2067.25">
            <text:p>2067.25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">
            <text:p/>
          </table:table-cell>
          <table:table-cell office:value-type="string" office:string-value="34101.0001.26.00566-1">
            <text:p>34101.0001.26.00566-1</text:p>
          </table:table-cell>
          <table:table-cell office:value-type="date" office:date-value="2026-04-17">
            <text:p>04/17/26</text:p>
          </table:table-cell>
          <table:table-cell office:value-type="float" office:value="0.0">
            <text:p/>
          </table:table-cell>
          <table:table-cell office:value-type="float" office:value="5301.3">
            <text:p>5301.3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5">
            <text:p>355</text:p>
          </table:table-cell>
          <table:table-cell office:value-type="string" office:string-value="21101.0001.26.00568-7">
            <text:p>21101.0001.26.00568-7</text:p>
          </table:table-cell>
          <table:table-cell office:value-type="string" office:string-value="21101.0001.26.00764-3">
            <text:p>21101.0001.26.00764-3</text:p>
          </table:table-cell>
          <table:table-cell office:value-type="string" office:string-value="21101.0001.26.01369-7">
            <text:p>21101.0001.26.01369-7</text:p>
          </table:table-cell>
          <table:table-cell office:value-type="date" office:date-value="2026-05-18">
            <text:p>05/18/26</text:p>
          </table:table-cell>
          <table:table-cell office:value-type="float" office:value="34951.42">
            <text:p>34951.42</text:p>
          </table:table-cell>
          <table:table-cell office:value-type="float" office:value="0.0">
            <text:p/>
          </table:table-cell>
          <table:table-cell office:value-type="string" office:string-value="Pagamento EMP Nº 21101000126005687 e LIQ Nº 21101000126007643 (consignações)">
            <text:p>Pagamento EMP Nº 21101000126005687 e LIQ Nº 2110100012600764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5">
            <text:p>355</text:p>
          </table:table-cell>
          <table:table-cell office:value-type="string" office:string-value="21101.0001.26.00568-7">
            <text:p>21101.0001.26.00568-7</text:p>
          </table:table-cell>
          <table:table-cell office:value-type="string" office:string-value="21101.0001.26.00764-3">
            <text:p>21101.0001.26.00764-3</text:p>
          </table:table-cell>
          <table:table-cell office:value-type="string" office:string-value="21101.0001.26.01372-7">
            <text:p>21101.0001.26.01372-7</text:p>
          </table:table-cell>
          <table:table-cell office:value-type="date" office:date-value="2026-05-18">
            <text:p>05/18/26</text:p>
          </table:table-cell>
          <table:table-cell office:value-type="float" office:value="13980.57">
            <text:p>13980.57</text:p>
          </table:table-cell>
          <table:table-cell office:value-type="float" office:value="0.0">
            <text:p/>
          </table:table-cell>
          <table:table-cell office:value-type="string" office:string-value="Pagamento EMP Nº 21101000126005687 e LIQ Nº 21101000126007643 (consignações)">
            <text:p>Pagamento EMP Nº 21101000126005687 e LIQ Nº 2110100012600764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5">
            <text:p>355</text:p>
          </table:table-cell>
          <table:table-cell office:value-type="string" office:string-value="21101.0001.26.00568-7">
            <text:p>21101.0001.26.00568-7</text:p>
          </table:table-cell>
          <table:table-cell office:value-type="string" office:string-value="21101.0001.26.00764-3">
            <text:p>21101.0001.26.00764-3</text:p>
          </table:table-cell>
          <table:table-cell office:value-type="string" office:string-value="21101.0001.26.01374-3">
            <text:p>21101.0001.26.01374-3</text:p>
          </table:table-cell>
          <table:table-cell office:value-type="date" office:date-value="2026-05-18">
            <text:p>05/18/26</text:p>
          </table:table-cell>
          <table:table-cell office:value-type="float" office:value="1116115.39">
            <text:p>1116115.39</text:p>
          </table:table-cell>
          <table:table-cell office:value-type="float" office:value="0.0">
            <text:p/>
          </table:table-cell>
          <table:table-cell office:value-type="string" office:string-value="Pagamento do EMP Nº 21101000126005687 e da LIQ Nº 21101000126007643 (credor principal)">
            <text:p>Pagamento do EMP Nº 21101000126005687 e da LIQ Nº 2110100012600764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175-9">
            <text:p>17101.0001.26.00175-9</text:p>
          </table:table-cell>
          <table:table-cell office:value-type="string" office:string-value="17101.0001.26.00142-9">
            <text:p>17101.0001.26.00142-9</text:p>
          </table:table-cell>
          <table:table-cell office:value-type="string" office:string-value="17101.0001.26.00972-4">
            <text:p>17101.0001.26.00972-4</text:p>
          </table:table-cell>
          <table:table-cell office:value-type="date" office:date-value="2026-03-30">
            <text:p>03/30/26</text:p>
          </table:table-cell>
          <table:table-cell office:value-type="float" office:value="325574.55">
            <text:p>325574.55</text:p>
          </table:table-cell>
          <table:table-cell office:value-type="float" office:value="0.0">
            <text:p/>
          </table:table-cell>
          <table:table-cell office:value-type="string" office:string-value="Pagamento do EMP Nº 17101000126001759 e da LIQ Nº 17101000126001429 (credor principal)">
            <text:p>Pagamento do EMP Nº 17101000126001759 e da LIQ Nº 1710100012600142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175-9">
            <text:p>17101.0001.26.00175-9</text:p>
          </table:table-cell>
          <table:table-cell office:value-type="string" office:string-value="17101.0001.26.00142-9">
            <text:p>17101.0001.26.00142-9</text:p>
          </table:table-cell>
          <table:table-cell office:value-type="string" office:string-value="17101.0001.26.00973-2">
            <text:p>17101.0001.26.00973-2</text:p>
          </table:table-cell>
          <table:table-cell office:value-type="date" office:date-value="2026-03-30">
            <text:p>03/30/26</text:p>
          </table:table-cell>
          <table:table-cell office:value-type="float" office:value="10324.78">
            <text:p>10324.78</text:p>
          </table:table-cell>
          <table:table-cell office:value-type="float" office:value="0.0">
            <text:p/>
          </table:table-cell>
          <table:table-cell office:value-type="string" office:string-value="Pagamento EMP Nº 17101000126001759 e LIQ Nº 17101000126001429 (consignações)">
            <text:p>Pagamento EMP Nº 17101000126001759 e LIQ Nº 1710100012600142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5-6">
            <text:p>17101.0001.26.00235-6</text:p>
          </table:table-cell>
          <table:table-cell office:value-type="string" office:string-value="17101.0001.26.00215-8">
            <text:p>17101.0001.26.00215-8</text:p>
          </table:table-cell>
          <table:table-cell office:value-type="string" office:string-value="17101.0001.26.00954-6">
            <text:p>17101.0001.26.00954-6</text:p>
          </table:table-cell>
          <table:table-cell office:value-type="date" office:date-value="2026-03-30">
            <text:p>03/30/26</text:p>
          </table:table-cell>
          <table:table-cell office:value-type="float" office:value="15385.24">
            <text:p>15385.24</text:p>
          </table:table-cell>
          <table:table-cell office:value-type="float" office:value="0.0">
            <text:p/>
          </table:table-cell>
          <table:table-cell office:value-type="string" office:string-value="Pagamento EMP Nº 17101000126002356 e LIQ Nº 17101000126002158 (consignações)">
            <text:p>Pagamento EMP Nº 17101000126002356 e LIQ Nº 1710100012600215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5-6">
            <text:p>17101.0001.26.00235-6</text:p>
          </table:table-cell>
          <table:table-cell office:value-type="string" office:string-value="17101.0001.26.00215-8">
            <text:p>17101.0001.26.00215-8</text:p>
          </table:table-cell>
          <table:table-cell office:value-type="string" office:string-value="17101.0001.26.00958-9">
            <text:p>17101.0001.26.00958-9</text:p>
          </table:table-cell>
          <table:table-cell office:value-type="date" office:date-value="2026-03-30">
            <text:p>03/30/26</text:p>
          </table:table-cell>
          <table:table-cell office:value-type="float" office:value="61474.23">
            <text:p>61474.23</text:p>
          </table:table-cell>
          <table:table-cell office:value-type="float" office:value="0.0">
            <text:p/>
          </table:table-cell>
          <table:table-cell office:value-type="string" office:string-value="Pagamento EMP Nº 17101000126002356 e LIQ Nº 17101000126002158 (consignações)">
            <text:p>Pagamento EMP Nº 17101000126002356 e LIQ Nº 1710100012600215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5-6">
            <text:p>17101.0001.26.00235-6</text:p>
          </table:table-cell>
          <table:table-cell office:value-type="string" office:string-value="17101.0001.26.00215-8">
            <text:p>17101.0001.26.00215-8</text:p>
          </table:table-cell>
          <table:table-cell office:value-type="string" office:string-value="17101.0001.26.00970-8">
            <text:p>17101.0001.26.00970-8</text:p>
          </table:table-cell>
          <table:table-cell office:value-type="date" office:date-value="2026-03-30">
            <text:p>03/30/26</text:p>
          </table:table-cell>
          <table:table-cell office:value-type="float" office:value="2423110.78">
            <text:p>2423110.78</text:p>
          </table:table-cell>
          <table:table-cell office:value-type="float" office:value="0.0">
            <text:p/>
          </table:table-cell>
          <table:table-cell office:value-type="string" office:string-value="Pagamento do EMP Nº 17101000126002356 e da LIQ Nº 17101000126002158 (credor principal)">
            <text:p>Pagamento do EMP Nº 17101000126002356 e da LIQ Nº 1710100012600215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5-6">
            <text:p>17101.0001.26.00235-6</text:p>
          </table:table-cell>
          <table:table-cell office:value-type="string" office:string-value="17101.0001.26.00215-8">
            <text:p>17101.0001.26.00215-8</text:p>
          </table:table-cell>
          <table:table-cell office:value-type="string" office:string-value="17101.0001.26.00971-6">
            <text:p>17101.0001.26.00971-6</text:p>
          </table:table-cell>
          <table:table-cell office:value-type="date" office:date-value="2026-03-30">
            <text:p>03/30/26</text:p>
          </table:table-cell>
          <table:table-cell office:value-type="float" office:value="61457.62">
            <text:p>61457.62</text:p>
          </table:table-cell>
          <table:table-cell office:value-type="float" office:value="0.0">
            <text:p/>
          </table:table-cell>
          <table:table-cell office:value-type="string" office:string-value="Pagamento EMP Nº 17101000126002356 e LIQ Nº 17101000126002158 (consignações)">
            <text:p>Pagamento EMP Nº 17101000126002356 e LIQ Nº 1710100012600215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6-4">
            <text:p>17101.0001.26.00236-4</text:p>
          </table:table-cell>
          <table:table-cell office:value-type="string" office:string-value="17101.0001.26.00207-7">
            <text:p>17101.0001.26.00207-7</text:p>
          </table:table-cell>
          <table:table-cell office:value-type="string" office:string-value="17101.0001.26.00946-5">
            <text:p>17101.0001.26.00946-5</text:p>
          </table:table-cell>
          <table:table-cell office:value-type="date" office:date-value="2026-03-30">
            <text:p>03/30/26</text:p>
          </table:table-cell>
          <table:table-cell office:value-type="float" office:value="6384.63">
            <text:p>6384.63</text:p>
          </table:table-cell>
          <table:table-cell office:value-type="float" office:value="0.0">
            <text:p/>
          </table:table-cell>
          <table:table-cell office:value-type="string" office:string-value="Pagamento EMP Nº 17101000126002364 e LIQ Nº 17101000126002077 (consignações)">
            <text:p>Pagamento EMP Nº 17101000126002364 e LIQ Nº 1710100012600207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6-4">
            <text:p>17101.0001.26.00236-4</text:p>
          </table:table-cell>
          <table:table-cell office:value-type="string" office:string-value="17101.0001.26.00207-7">
            <text:p>17101.0001.26.00207-7</text:p>
          </table:table-cell>
          <table:table-cell office:value-type="string" office:string-value="17101.0001.26.00947-3">
            <text:p>17101.0001.26.00947-3</text:p>
          </table:table-cell>
          <table:table-cell office:value-type="date" office:date-value="2026-03-30">
            <text:p>03/30/26</text:p>
          </table:table-cell>
          <table:table-cell office:value-type="float" office:value="31937.0">
            <text:p>31937.0</text:p>
          </table:table-cell>
          <table:table-cell office:value-type="float" office:value="0.0">
            <text:p/>
          </table:table-cell>
          <table:table-cell office:value-type="string" office:string-value="Pagamento EMP Nº 17101000126002364 e LIQ Nº 17101000126002077 (consignações)">
            <text:p>Pagamento EMP Nº 17101000126002364 e LIQ Nº 1710100012600207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6-4">
            <text:p>17101.0001.26.00236-4</text:p>
          </table:table-cell>
          <table:table-cell office:value-type="string" office:string-value="17101.0001.26.00207-7">
            <text:p>17101.0001.26.00207-7</text:p>
          </table:table-cell>
          <table:table-cell office:value-type="string" office:string-value="17101.0001.26.00950-3">
            <text:p>17101.0001.26.00950-3</text:p>
          </table:table-cell>
          <table:table-cell office:value-type="date" office:date-value="2026-03-30">
            <text:p>03/30/26</text:p>
          </table:table-cell>
          <table:table-cell office:value-type="float" office:value="2769.96">
            <text:p>2769.96</text:p>
          </table:table-cell>
          <table:table-cell office:value-type="float" office:value="0.0">
            <text:p/>
          </table:table-cell>
          <table:table-cell office:value-type="string" office:string-value="Pagamento EMP Nº 17101000126002364 e LIQ Nº 17101000126002077 (consignações)">
            <text:p>Pagamento EMP Nº 17101000126002364 e LIQ Nº 1710100012600207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6-4">
            <text:p>17101.0001.26.00236-4</text:p>
          </table:table-cell>
          <table:table-cell office:value-type="string" office:string-value="17101.0001.26.00207-7">
            <text:p>17101.0001.26.00207-7</text:p>
          </table:table-cell>
          <table:table-cell office:value-type="string" office:string-value="17101.0001.26.00952-1">
            <text:p>17101.0001.26.00952-1</text:p>
          </table:table-cell>
          <table:table-cell office:value-type="date" office:date-value="2026-03-30">
            <text:p>03/30/26</text:p>
          </table:table-cell>
          <table:table-cell office:value-type="float" office:value="780740.13">
            <text:p>780740.13</text:p>
          </table:table-cell>
          <table:table-cell office:value-type="float" office:value="0.0">
            <text:p/>
          </table:table-cell>
          <table:table-cell office:value-type="string" office:string-value="Pagamento do EMP Nº 17101000126002364 e da LIQ Nº 17101000126002077 (credor principal)">
            <text:p>Pagamento do EMP Nº 17101000126002364 e da LIQ Nº 17101000126002077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84-4">
            <text:p>17101.0001.26.00284-4</text:p>
          </table:table-cell>
          <table:table-cell office:value-type="string" office:string-value="17101.0001.26.00277-8">
            <text:p>17101.0001.26.00277-8</text:p>
          </table:table-cell>
          <table:table-cell office:value-type="string" office:string-value="17101.0001.26.01161-3">
            <text:p>17101.0001.26.01161-3</text:p>
          </table:table-cell>
          <table:table-cell office:value-type="date" office:date-value="2026-04-14">
            <text:p>04/14/26</text:p>
          </table:table-cell>
          <table:table-cell office:value-type="float" office:value="6141.73">
            <text:p>6141.73</text:p>
          </table:table-cell>
          <table:table-cell office:value-type="float" office:value="0.0">
            <text:p/>
          </table:table-cell>
          <table:table-cell office:value-type="string" office:string-value="Pagamento EMP Nº 17101000126002844 e LIQ Nº 17101000126002778 (consignações)">
            <text:p>Pagamento EMP Nº 17101000126002844 e LIQ Nº 1710100012600277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84-4">
            <text:p>17101.0001.26.00284-4</text:p>
          </table:table-cell>
          <table:table-cell office:value-type="string" office:string-value="17101.0001.26.00277-8">
            <text:p>17101.0001.26.00277-8</text:p>
          </table:table-cell>
          <table:table-cell office:value-type="string" office:string-value="17101.0001.26.01162-1">
            <text:p>17101.0001.26.01162-1</text:p>
          </table:table-cell>
          <table:table-cell office:value-type="date" office:date-value="2026-04-14">
            <text:p>04/14/26</text:p>
          </table:table-cell>
          <table:table-cell office:value-type="float" office:value="215730.42">
            <text:p>215730.42</text:p>
          </table:table-cell>
          <table:table-cell office:value-type="float" office:value="0.0">
            <text:p/>
          </table:table-cell>
          <table:table-cell office:value-type="string" office:string-value="Pagamento do EMP Nº 17101000126002844 e da LIQ Nº 17101000126002778 (credor principal)">
            <text:p>Pagamento do EMP Nº 17101000126002844 e da LIQ Nº 1710100012600277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84-4">
            <text:p>17101.0001.26.00284-4</text:p>
          </table:table-cell>
          <table:table-cell office:value-type="string" office:string-value="17101.0001.26.00277-8">
            <text:p>17101.0001.26.00277-8</text:p>
          </table:table-cell>
          <table:table-cell office:value-type="string" office:string-value="17101.0001.26.01163-1">
            <text:p>17101.0001.26.01163-1</text:p>
          </table:table-cell>
          <table:table-cell office:value-type="date" office:date-value="2026-04-14">
            <text:p>04/14/26</text:p>
          </table:table-cell>
          <table:table-cell office:value-type="float" office:value="4094.86">
            <text:p>4094.86</text:p>
          </table:table-cell>
          <table:table-cell office:value-type="float" office:value="0.0">
            <text:p/>
          </table:table-cell>
          <table:table-cell office:value-type="string" office:string-value="Pagamento EMP Nº 17101000126002844 e LIQ Nº 17101000126002778 (consignações)">
            <text:p>Pagamento EMP Nº 17101000126002844 e LIQ Nº 1710100012600277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0">
            <text:p>370</text:p>
          </table:table-cell>
          <table:table-cell office:value-type="string" office:string-value="17302.0001.26.00013-5">
            <text:p>17302.0001.26.00013-5</text:p>
          </table:table-cell>
          <table:table-cell office:value-type="string" office:string-value="17302.0001.26.00008-5">
            <text:p>17302.0001.26.00008-5</text:p>
          </table:table-cell>
          <table:table-cell office:value-type="string" office:string-value="17302.0001.26.00012-6">
            <text:p>17302.0001.26.00012-6</text:p>
          </table:table-cell>
          <table:table-cell office:value-type="date" office:date-value="2026-04-29">
            <text:p>04/29/26</text:p>
          </table:table-cell>
          <table:table-cell office:value-type="float" office:value="2451639.2">
            <text:p>2451639.2</text:p>
          </table:table-cell>
          <table:table-cell office:value-type="float" office:value="0.0">
            <text:p/>
          </table:table-cell>
          <table:table-cell office:value-type="string" office:string-value="Pagamento da LIQ Nº 17302000126000085 e do EMP Nº 17302000126000135 (credor principal)">
            <text:p>Pagamento da LIQ Nº 17302000126000085 e do EMP Nº 1730200012600013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0">
            <text:p>370</text:p>
          </table:table-cell>
          <table:table-cell office:value-type="string" office:string-value="17302.0001.26.00013-5">
            <text:p>17302.0001.26.00013-5</text:p>
          </table:table-cell>
          <table:table-cell office:value-type="string" office:string-value="17302.0001.26.00009-3">
            <text:p>17302.0001.26.00009-3</text:p>
          </table:table-cell>
          <table:table-cell office:value-type="string" office:string-value="17302.0001.26.00013-4">
            <text:p>17302.0001.26.00013-4</text:p>
          </table:table-cell>
          <table:table-cell office:value-type="date" office:date-value="2026-04-30">
            <text:p>04/30/26</text:p>
          </table:table-cell>
          <table:table-cell office:value-type="float" office:value="3038254.9">
            <text:p>3038254.9</text:p>
          </table:table-cell>
          <table:table-cell office:value-type="float" office:value="0.0">
            <text:p/>
          </table:table-cell>
          <table:table-cell office:value-type="string" office:string-value="Pagamento da LIQ Nº 17302000126000093 e do EMP Nº 17302000126000135 (credor principal)&#10;OB cancelada - prazo de expurgo vencido">
            <text:p>Pagamento da LIQ Nº 17302000126000093 e do EMP Nº 17302000126000135 (credor principal)
OB cancelada - prazo de expurgo vencido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0">
            <text:p>370</text:p>
          </table:table-cell>
          <table:table-cell office:value-type="string" office:string-value="17302.0001.26.00013-5">
            <text:p>17302.0001.26.00013-5</text:p>
          </table:table-cell>
          <table:table-cell office:value-type="string" office:string-value="">
            <text:p/>
          </table:table-cell>
          <table:table-cell office:value-type="string" office:string-value="17302.0001.26.00014-2">
            <text:p>17302.0001.26.00014-2</text:p>
          </table:table-cell>
          <table:table-cell office:value-type="date" office:date-value="2026-05-14">
            <text:p>05/14/26</text:p>
          </table:table-cell>
          <table:table-cell office:value-type="float" office:value="0.0">
            <text:p/>
          </table:table-cell>
          <table:table-cell office:value-type="float" office:value="3038254.9">
            <text:p>3038254.9</text:p>
          </table:table-cell>
          <table:table-cell office:value-type="string" office:string-value="Estorno automático - transmissão eletrônica">
            <text:p>Estorno automático - transmissão eletrônic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19301.0001.26.00053-4">
            <text:p>19301.0001.26.00053-4</text:p>
          </table:table-cell>
          <table:table-cell office:value-type="string" office:string-value="19301.0001.26.00047-6">
            <text:p>19301.0001.26.00047-6</text:p>
          </table:table-cell>
          <table:table-cell office:value-type="string" office:string-value="19301.0001.26.00272-2">
            <text:p>19301.0001.26.00272-2</text:p>
          </table:table-cell>
          <table:table-cell office:value-type="date" office:date-value="2026-03-13">
            <text:p>03/13/26</text:p>
          </table:table-cell>
          <table:table-cell office:value-type="float" office:value="11464.93">
            <text:p>11464.93</text:p>
          </table:table-cell>
          <table:table-cell office:value-type="float" office:value="0.0">
            <text:p/>
          </table:table-cell>
          <table:table-cell office:value-type="string" office:string-value="Pagamento do EMP Nº 19301000126000534 e da LIQ Nº 19301000126000476 (consignações)">
            <text:p>Pagamento do EMP Nº 19301000126000534 e da LIQ Nº 1930100012600047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19301.0001.26.00053-4">
            <text:p>19301.0001.26.00053-4</text:p>
          </table:table-cell>
          <table:table-cell office:value-type="string" office:string-value="19301.0001.26.00047-6">
            <text:p>19301.0001.26.00047-6</text:p>
          </table:table-cell>
          <table:table-cell office:value-type="string" office:string-value="19301.0001.26.00275-7">
            <text:p>19301.0001.26.00275-7</text:p>
          </table:table-cell>
          <table:table-cell office:value-type="date" office:date-value="2026-03-13">
            <text:p>03/13/26</text:p>
          </table:table-cell>
          <table:table-cell office:value-type="float" office:value="201114.07">
            <text:p>201114.07</text:p>
          </table:table-cell>
          <table:table-cell office:value-type="float" office:value="0.0">
            <text:p/>
          </table:table-cell>
          <table:table-cell office:value-type="string" office:string-value="Pagamento da LIQ Nº 19301000126000476 e do EMP Nº 19301000126000534 (credor principal)">
            <text:p>Pagamento da LIQ Nº 19301000126000476 e do EMP Nº 1930100012600053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19301.0001.26.00053-4">
            <text:p>19301.0001.26.00053-4</text:p>
          </table:table-cell>
          <table:table-cell office:value-type="string" office:string-value="19301.0001.26.00047-6">
            <text:p>19301.0001.26.00047-6</text:p>
          </table:table-cell>
          <table:table-cell office:value-type="string" office:string-value="19301.0001.26.00276-5">
            <text:p>19301.0001.26.00276-5</text:p>
          </table:table-cell>
          <table:table-cell office:value-type="date" office:date-value="2026-03-13">
            <text:p>03/13/26</text:p>
          </table:table-cell>
          <table:table-cell office:value-type="float" office:value="26273.8">
            <text:p>26273.8</text:p>
          </table:table-cell>
          <table:table-cell office:value-type="float" office:value="0.0">
            <text:p/>
          </table:table-cell>
          <table:table-cell office:value-type="string" office:string-value="Pagamento do EMP Nº 19301000126000534 e da LIQ Nº 19301000126000476 (consignações)">
            <text:p>Pagamento do EMP Nº 19301000126000534 e da LIQ Nº 1930100012600047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19301.0001.26.00229-4">
            <text:p>19301.0001.26.00229-4</text:p>
          </table:table-cell>
          <table:table-cell office:value-type="string" office:string-value="19301.0001.26.00225-8">
            <text:p>19301.0001.26.00225-8</text:p>
          </table:table-cell>
          <table:table-cell office:value-type="string" office:string-value="19301.0001.26.00398-2">
            <text:p>19301.0001.26.00398-2</text:p>
          </table:table-cell>
          <table:table-cell office:value-type="date" office:date-value="2026-03-26">
            <text:p>03/26/26</text:p>
          </table:table-cell>
          <table:table-cell office:value-type="float" office:value="8838.72">
            <text:p>8838.72</text:p>
          </table:table-cell>
          <table:table-cell office:value-type="float" office:value="0.0">
            <text:p/>
          </table:table-cell>
          <table:table-cell office:value-type="string" office:string-value="Pagamento do EMP Nº 19301000126002294 e da LIQ Nº 19301000126002258 (consignações)">
            <text:p>Pagamento do EMP Nº 19301000126002294 e da LIQ Nº 1930100012600225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19301.0001.26.00229-4">
            <text:p>19301.0001.26.00229-4</text:p>
          </table:table-cell>
          <table:table-cell office:value-type="string" office:string-value="19301.0001.26.00225-8">
            <text:p>19301.0001.26.00225-8</text:p>
          </table:table-cell>
          <table:table-cell office:value-type="string" office:string-value="19301.0001.26.00399-0">
            <text:p>19301.0001.26.00399-0</text:p>
          </table:table-cell>
          <table:table-cell office:value-type="date" office:date-value="2026-03-26">
            <text:p>03/26/26</text:p>
          </table:table-cell>
          <table:table-cell office:value-type="float" office:value="20255.4">
            <text:p>20255.4</text:p>
          </table:table-cell>
          <table:table-cell office:value-type="float" office:value="0.0">
            <text:p/>
          </table:table-cell>
          <table:table-cell office:value-type="string" office:string-value="Pagamento do EMP Nº 19301000126002294 e da LIQ Nº 19301000126002258 (consignações)">
            <text:p>Pagamento do EMP Nº 19301000126002294 e da LIQ Nº 1930100012600225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19301.0001.26.00229-4">
            <text:p>19301.0001.26.00229-4</text:p>
          </table:table-cell>
          <table:table-cell office:value-type="string" office:string-value="19301.0001.26.00225-8">
            <text:p>19301.0001.26.00225-8</text:p>
          </table:table-cell>
          <table:table-cell office:value-type="string" office:string-value="19301.0001.26.00402-4">
            <text:p>19301.0001.26.00402-4</text:p>
          </table:table-cell>
          <table:table-cell office:value-type="date" office:date-value="2026-03-26">
            <text:p>03/26/26</text:p>
          </table:table-cell>
          <table:table-cell office:value-type="float" office:value="155045.88">
            <text:p>155045.88</text:p>
          </table:table-cell>
          <table:table-cell office:value-type="float" office:value="0.0">
            <text:p/>
          </table:table-cell>
          <table:table-cell office:value-type="string" office:string-value="Pagamento da LIQ Nº 19301000126002258 e do EMP Nº 19301000126002294 (credor principal)">
            <text:p>Pagamento da LIQ Nº 19301000126002258 e do EMP Nº 19301000126002294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19301.0001.26.00066-6">
            <text:p>19301.0001.26.00066-6</text:p>
          </table:table-cell>
          <table:table-cell office:value-type="string" office:string-value="19301.0001.26.00059-1">
            <text:p>19301.0001.26.00059-1</text:p>
          </table:table-cell>
          <table:table-cell office:value-type="string" office:string-value="19301.0001.26.00302-8">
            <text:p>19301.0001.26.00302-8</text:p>
          </table:table-cell>
          <table:table-cell office:value-type="date" office:date-value="2026-03-13">
            <text:p>03/13/26</text:p>
          </table:table-cell>
          <table:table-cell office:value-type="float" office:value="105701.86">
            <text:p>105701.86</text:p>
          </table:table-cell>
          <table:table-cell office:value-type="float" office:value="0.0">
            <text:p/>
          </table:table-cell>
          <table:table-cell office:value-type="string" office:string-value="Pagamento da LIQ Nº 19301000126000591 e do EMP Nº 19301000126000666 (credor principal)">
            <text:p>Pagamento da LIQ Nº 19301000126000591 e do EMP Nº 1930100012600066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19301.0001.26.00066-6">
            <text:p>19301.0001.26.00066-6</text:p>
          </table:table-cell>
          <table:table-cell office:value-type="string" office:string-value="19301.0001.26.00059-1">
            <text:p>19301.0001.26.00059-1</text:p>
          </table:table-cell>
          <table:table-cell office:value-type="string" office:string-value="19301.0001.26.00303-6">
            <text:p>19301.0001.26.00303-6</text:p>
          </table:table-cell>
          <table:table-cell office:value-type="date" office:date-value="2026-03-13">
            <text:p>03/13/26</text:p>
          </table:table-cell>
          <table:table-cell office:value-type="float" office:value="5624.93">
            <text:p>5624.93</text:p>
          </table:table-cell>
          <table:table-cell office:value-type="float" office:value="0.0">
            <text:p/>
          </table:table-cell>
          <table:table-cell office:value-type="string" office:string-value="Pagamento do EMP Nº 19301000126000666 e da LIQ Nº 19301000126000591 (consignações)">
            <text:p>Pagamento do EMP Nº 19301000126000666 e da LIQ Nº 193010001260005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19301.0001.26.00066-6">
            <text:p>19301.0001.26.00066-6</text:p>
          </table:table-cell>
          <table:table-cell office:value-type="string" office:string-value="19301.0001.26.00059-1">
            <text:p>19301.0001.26.00059-1</text:p>
          </table:table-cell>
          <table:table-cell office:value-type="string" office:string-value="19301.0001.26.00338-9">
            <text:p>19301.0001.26.00338-9</text:p>
          </table:table-cell>
          <table:table-cell office:value-type="date" office:date-value="2026-03-19">
            <text:p>03/19/26</text:p>
          </table:table-cell>
          <table:table-cell office:value-type="float" office:value="5859.3">
            <text:p>5859.3</text:p>
          </table:table-cell>
          <table:table-cell office:value-type="float" office:value="0.0">
            <text:p/>
          </table:table-cell>
          <table:table-cell office:value-type="string" office:string-value="Pagamento do EMP Nº 19301000126000666 e da LIQ Nº 19301000126000591 (consignações)">
            <text:p>Pagamento do EMP Nº 19301000126000666 e da LIQ Nº 1930100012600059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19301.0001.26.00066-6">
            <text:p>19301.0001.26.00066-6</text:p>
          </table:table-cell>
          <table:table-cell office:value-type="string" office:string-value="19301.0001.26.00203-7">
            <text:p>19301.0001.26.00203-7</text:p>
          </table:table-cell>
          <table:table-cell office:value-type="string" office:string-value="19301.0001.26.00347-8">
            <text:p>19301.0001.26.00347-8</text:p>
          </table:table-cell>
          <table:table-cell office:value-type="date" office:date-value="2026-03-20">
            <text:p>03/20/26</text:p>
          </table:table-cell>
          <table:table-cell office:value-type="float" office:value="5624.93">
            <text:p>5624.93</text:p>
          </table:table-cell>
          <table:table-cell office:value-type="float" office:value="0.0">
            <text:p/>
          </table:table-cell>
          <table:table-cell office:value-type="string" office:string-value="Pagamento do EMP Nº 19301000126000666 e da LIQ Nº 19301000126002037 (consignações)">
            <text:p>Pagamento do EMP Nº 19301000126000666 e da LIQ Nº 1930100012600203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19301.0001.26.00066-6">
            <text:p>19301.0001.26.00066-6</text:p>
          </table:table-cell>
          <table:table-cell office:value-type="string" office:string-value="19301.0001.26.00203-7">
            <text:p>19301.0001.26.00203-7</text:p>
          </table:table-cell>
          <table:table-cell office:value-type="string" office:string-value="19301.0001.26.00348-6">
            <text:p>19301.0001.26.00348-6</text:p>
          </table:table-cell>
          <table:table-cell office:value-type="date" office:date-value="2026-03-20">
            <text:p>03/20/26</text:p>
          </table:table-cell>
          <table:table-cell office:value-type="float" office:value="5859.3">
            <text:p>5859.3</text:p>
          </table:table-cell>
          <table:table-cell office:value-type="float" office:value="0.0">
            <text:p/>
          </table:table-cell>
          <table:table-cell office:value-type="string" office:string-value="Pagamento do EMP Nº 19301000126000666 e da LIQ Nº 19301000126002037 (consignações)">
            <text:p>Pagamento do EMP Nº 19301000126000666 e da LIQ Nº 1930100012600203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19301.0001.26.00066-6">
            <text:p>19301.0001.26.00066-6</text:p>
          </table:table-cell>
          <table:table-cell office:value-type="string" office:string-value="19301.0001.26.00203-7">
            <text:p>19301.0001.26.00203-7</text:p>
          </table:table-cell>
          <table:table-cell office:value-type="string" office:string-value="19301.0001.26.00350-8">
            <text:p>19301.0001.26.00350-8</text:p>
          </table:table-cell>
          <table:table-cell office:value-type="date" office:date-value="2026-03-20">
            <text:p>03/20/26</text:p>
          </table:table-cell>
          <table:table-cell office:value-type="float" office:value="105701.86">
            <text:p>105701.86</text:p>
          </table:table-cell>
          <table:table-cell office:value-type="float" office:value="0.0">
            <text:p/>
          </table:table-cell>
          <table:table-cell office:value-type="string" office:string-value="Pagamento da LIQ Nº 19301000126002037 e do EMP Nº 19301000126000666 (credor principal)">
            <text:p>Pagamento da LIQ Nº 19301000126002037 e do EMP Nº 19301000126000666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19301.0001.26.00023-2">
            <text:p>19301.0001.26.00023-2</text:p>
          </table:table-cell>
          <table:table-cell office:value-type="string" office:string-value="19301.0001.26.00024-7">
            <text:p>19301.0001.26.00024-7</text:p>
          </table:table-cell>
          <table:table-cell office:value-type="string" office:string-value="19301.0001.26.00270-6">
            <text:p>19301.0001.26.00270-6</text:p>
          </table:table-cell>
          <table:table-cell office:value-type="date" office:date-value="2026-03-13">
            <text:p>03/13/26</text:p>
          </table:table-cell>
          <table:table-cell office:value-type="float" office:value="4268.0">
            <text:p>4268.0</text:p>
          </table:table-cell>
          <table:table-cell office:value-type="float" office:value="0.0">
            <text:p/>
          </table:table-cell>
          <table:table-cell office:value-type="string" office:string-value="Pagamento do EMP Nº 19301000126000232 e da LIQ Nº 19301000126000247 (consignações)">
            <text:p>Pagamento do EMP Nº 19301000126000232 e da LIQ Nº 1930100012600024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19301.0001.26.00023-2">
            <text:p>19301.0001.26.00023-2</text:p>
          </table:table-cell>
          <table:table-cell office:value-type="string" office:string-value="19301.0001.26.00024-7">
            <text:p>19301.0001.26.00024-7</text:p>
          </table:table-cell>
          <table:table-cell office:value-type="string" office:string-value="19301.0001.26.00273-0">
            <text:p>19301.0001.26.00273-0</text:p>
          </table:table-cell>
          <table:table-cell office:value-type="date" office:date-value="2026-03-13">
            <text:p>03/13/26</text:p>
          </table:table-cell>
          <table:table-cell office:value-type="float" office:value="97310.4">
            <text:p>97310.4</text:p>
          </table:table-cell>
          <table:table-cell office:value-type="float" office:value="0.0">
            <text:p/>
          </table:table-cell>
          <table:table-cell office:value-type="string" office:string-value="Pagamento da LIQ Nº 19301000126000247 e do EMP Nº 19301000126000232 (credor principal)">
            <text:p>Pagamento da LIQ Nº 19301000126000247 e do EMP Nº 1930100012600023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19301.0001.26.00023-2">
            <text:p>19301.0001.26.00023-2</text:p>
          </table:table-cell>
          <table:table-cell office:value-type="string" office:string-value="19301.0001.26.00024-7">
            <text:p>19301.0001.26.00024-7</text:p>
          </table:table-cell>
          <table:table-cell office:value-type="string" office:string-value="19301.0001.26.00344-3">
            <text:p>19301.0001.26.00344-3</text:p>
          </table:table-cell>
          <table:table-cell office:value-type="date" office:date-value="2026-03-19">
            <text:p>03/19/26</text:p>
          </table:table-cell>
          <table:table-cell office:value-type="float" office:value="5121.6">
            <text:p>5121.6</text:p>
          </table:table-cell>
          <table:table-cell office:value-type="float" office:value="0.0">
            <text:p/>
          </table:table-cell>
          <table:table-cell office:value-type="string" office:string-value="Pagamento do EMP Nº 19301000126000232 e da LIQ Nº 19301000126000247 (consignações)">
            <text:p>Pagamento do EMP Nº 19301000126000232 e da LIQ Nº 1930100012600024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19301.0001.26.00023-2">
            <text:p>19301.0001.26.00023-2</text:p>
          </table:table-cell>
          <table:table-cell office:value-type="string" office:string-value="19301.0001.26.00198-7">
            <text:p>19301.0001.26.00198-7</text:p>
          </table:table-cell>
          <table:table-cell office:value-type="string" office:string-value="19301.0001.26.00346-1">
            <text:p>19301.0001.26.00346-1</text:p>
          </table:table-cell>
          <table:table-cell office:value-type="date" office:date-value="2026-03-20">
            <text:p>03/20/26</text:p>
          </table:table-cell>
          <table:table-cell office:value-type="float" office:value="5121.6">
            <text:p>5121.6</text:p>
          </table:table-cell>
          <table:table-cell office:value-type="float" office:value="0.0">
            <text:p/>
          </table:table-cell>
          <table:table-cell office:value-type="string" office:string-value="Pagamento do EMP Nº 19301000126000232 e da LIQ Nº 19301000126001987 (consignações)">
            <text:p>Pagamento do EMP Nº 19301000126000232 e da LIQ Nº 1930100012600198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19301.0001.26.00023-2">
            <text:p>19301.0001.26.00023-2</text:p>
          </table:table-cell>
          <table:table-cell office:value-type="string" office:string-value="19301.0001.26.00198-7">
            <text:p>19301.0001.26.00198-7</text:p>
          </table:table-cell>
          <table:table-cell office:value-type="string" office:string-value="19301.0001.26.00349-4">
            <text:p>19301.0001.26.00349-4</text:p>
          </table:table-cell>
          <table:table-cell office:value-type="date" office:date-value="2026-03-20">
            <text:p>03/20/26</text:p>
          </table:table-cell>
          <table:table-cell office:value-type="float" office:value="4268.0">
            <text:p>4268.0</text:p>
          </table:table-cell>
          <table:table-cell office:value-type="float" office:value="0.0">
            <text:p/>
          </table:table-cell>
          <table:table-cell office:value-type="string" office:string-value="Pagamento do EMP Nº 19301000126000232 e da LIQ Nº 19301000126001987 (consignações)">
            <text:p>Pagamento do EMP Nº 19301000126000232 e da LIQ Nº 19301000126001987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19301.0001.26.00023-2">
            <text:p>19301.0001.26.00023-2</text:p>
          </table:table-cell>
          <table:table-cell office:value-type="string" office:string-value="19301.0001.26.00198-7">
            <text:p>19301.0001.26.00198-7</text:p>
          </table:table-cell>
          <table:table-cell office:value-type="string" office:string-value="19301.0001.26.00351-6">
            <text:p>19301.0001.26.00351-6</text:p>
          </table:table-cell>
          <table:table-cell office:value-type="date" office:date-value="2026-03-20">
            <text:p>03/20/26</text:p>
          </table:table-cell>
          <table:table-cell office:value-type="float" office:value="97310.4">
            <text:p>97310.4</text:p>
          </table:table-cell>
          <table:table-cell office:value-type="float" office:value="0.0">
            <text:p/>
          </table:table-cell>
          <table:table-cell office:value-type="string" office:string-value="Pagamento da LIQ Nº 19301000126001987 e do EMP Nº 19301000126000232 (credor principal)">
            <text:p>Pagamento da LIQ Nº 19301000126001987 e do EMP Nº 1930100012600023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3">
            <text:p>393</text:p>
          </table:table-cell>
          <table:table-cell office:value-type="string" office:string-value="21101.0001.26.00159-2">
            <text:p>21101.0001.26.00159-2</text:p>
          </table:table-cell>
          <table:table-cell office:value-type="string" office:string-value="21101.0001.26.00790-2">
            <text:p>21101.0001.26.00790-2</text:p>
          </table:table-cell>
          <table:table-cell office:value-type="string" office:string-value="21101.0001.26.01339-5">
            <text:p>21101.0001.26.01339-5</text:p>
          </table:table-cell>
          <table:table-cell office:value-type="date" office:date-value="2026-05-14">
            <text:p>05/14/26</text:p>
          </table:table-cell>
          <table:table-cell office:value-type="float" office:value="13836.65">
            <text:p>13836.65</text:p>
          </table:table-cell>
          <table:table-cell office:value-type="float" office:value="0.0">
            <text:p/>
          </table:table-cell>
          <table:table-cell office:value-type="string" office:string-value="Pagamento EMP Nº 21101000126001592 e LIQ Nº 21101000126007902 (consignações)">
            <text:p>Pagamento EMP Nº 21101000126001592 e LIQ Nº 2110100012600790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3">
            <text:p>393</text:p>
          </table:table-cell>
          <table:table-cell office:value-type="string" office:string-value="21101.0001.26.00159-2">
            <text:p>21101.0001.26.00159-2</text:p>
          </table:table-cell>
          <table:table-cell office:value-type="string" office:string-value="21101.0001.26.00790-2">
            <text:p>21101.0001.26.00790-2</text:p>
          </table:table-cell>
          <table:table-cell office:value-type="string" office:string-value="21101.0001.26.01340-9">
            <text:p>21101.0001.26.01340-9</text:p>
          </table:table-cell>
          <table:table-cell office:value-type="date" office:date-value="2026-05-14">
            <text:p>05/14/26</text:p>
          </table:table-cell>
          <table:table-cell office:value-type="float" office:value="669693.99">
            <text:p>669693.99</text:p>
          </table:table-cell>
          <table:table-cell office:value-type="float" office:value="0.0">
            <text:p/>
          </table:table-cell>
          <table:table-cell office:value-type="string" office:string-value="Pagamento do EMP Nº 21101000126001592 e da LIQ Nº 21101000126007902 (credor principal)">
            <text:p>Pagamento do EMP Nº 21101000126001592 e da LIQ Nº 21101000126007902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3">
            <text:p>393</text:p>
          </table:table-cell>
          <table:table-cell office:value-type="string" office:string-value="21101.0001.26.00159-2">
            <text:p>21101.0001.26.00159-2</text:p>
          </table:table-cell>
          <table:table-cell office:value-type="string" office:string-value="21101.0001.26.00790-2">
            <text:p>21101.0001.26.00790-2</text:p>
          </table:table-cell>
          <table:table-cell office:value-type="string" office:string-value="21101.0001.26.01341-7">
            <text:p>21101.0001.26.01341-7</text:p>
          </table:table-cell>
          <table:table-cell office:value-type="date" office:date-value="2026-05-14">
            <text:p>05/14/26</text:p>
          </table:table-cell>
          <table:table-cell office:value-type="float" office:value="8301.99">
            <text:p>8301.99</text:p>
          </table:table-cell>
          <table:table-cell office:value-type="float" office:value="0.0">
            <text:p/>
          </table:table-cell>
          <table:table-cell office:value-type="string" office:string-value="Pagamento EMP Nº 21101000126001592 e LIQ Nº 21101000126007902 (consignações)">
            <text:p>Pagamento EMP Nº 21101000126001592 e LIQ Nº 21101000126007902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186-4">
            <text:p>17101.0001.26.00186-4</text:p>
          </table:table-cell>
          <table:table-cell office:value-type="string" office:string-value="17101.0001.26.00158-5">
            <text:p>17101.0001.26.00158-5</text:p>
          </table:table-cell>
          <table:table-cell office:value-type="string" office:string-value="17101.0001.26.00945-7">
            <text:p>17101.0001.26.00945-7</text:p>
          </table:table-cell>
          <table:table-cell office:value-type="date" office:date-value="2026-03-30">
            <text:p>03/30/26</text:p>
          </table:table-cell>
          <table:table-cell office:value-type="float" office:value="5371.51">
            <text:p>5371.51</text:p>
          </table:table-cell>
          <table:table-cell office:value-type="float" office:value="0.0">
            <text:p/>
          </table:table-cell>
          <table:table-cell office:value-type="string" office:string-value="Pagamento EMP Nº 17101000126001864 e LIQ Nº 17101000126001585 (consignações)">
            <text:p>Pagamento EMP Nº 17101000126001864 e LIQ Nº 1710100012600158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186-4">
            <text:p>17101.0001.26.00186-4</text:p>
          </table:table-cell>
          <table:table-cell office:value-type="string" office:string-value="17101.0001.26.00158-5">
            <text:p>17101.0001.26.00158-5</text:p>
          </table:table-cell>
          <table:table-cell office:value-type="string" office:string-value="17101.0001.26.00949-1">
            <text:p>17101.0001.26.00949-1</text:p>
          </table:table-cell>
          <table:table-cell office:value-type="date" office:date-value="2026-03-30">
            <text:p>03/30/26</text:p>
          </table:table-cell>
          <table:table-cell office:value-type="float" office:value="13190.4">
            <text:p>13190.4</text:p>
          </table:table-cell>
          <table:table-cell office:value-type="float" office:value="0.0">
            <text:p/>
          </table:table-cell>
          <table:table-cell office:value-type="string" office:string-value="Pagamento EMP Nº 17101000126001864 e LIQ Nº 17101000126001585 (consignações)">
            <text:p>Pagamento EMP Nº 17101000126001864 e LIQ Nº 1710100012600158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186-4">
            <text:p>17101.0001.26.00186-4</text:p>
          </table:table-cell>
          <table:table-cell office:value-type="string" office:string-value="17101.0001.26.00158-5">
            <text:p>17101.0001.26.00158-5</text:p>
          </table:table-cell>
          <table:table-cell office:value-type="string" office:string-value="17101.0001.26.00951-1">
            <text:p>17101.0001.26.00951-1</text:p>
          </table:table-cell>
          <table:table-cell office:value-type="date" office:date-value="2026-03-30">
            <text:p>03/30/26</text:p>
          </table:table-cell>
          <table:table-cell office:value-type="float" office:value="4711.26">
            <text:p>4711.26</text:p>
          </table:table-cell>
          <table:table-cell office:value-type="float" office:value="0.0">
            <text:p/>
          </table:table-cell>
          <table:table-cell office:value-type="string" office:string-value="Pagamento EMP Nº 17101000126001864 e LIQ Nº 17101000126001585 (consignações)">
            <text:p>Pagamento EMP Nº 17101000126001864 e LIQ Nº 17101000126001585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186-4">
            <text:p>17101.0001.26.00186-4</text:p>
          </table:table-cell>
          <table:table-cell office:value-type="string" office:string-value="17101.0001.26.00158-5">
            <text:p>17101.0001.26.00158-5</text:p>
          </table:table-cell>
          <table:table-cell office:value-type="string" office:string-value="17101.0001.26.00953-8">
            <text:p>17101.0001.26.00953-8</text:p>
          </table:table-cell>
          <table:table-cell office:value-type="date" office:date-value="2026-03-30">
            <text:p>03/30/26</text:p>
          </table:table-cell>
          <table:table-cell office:value-type="float" office:value="874519.51">
            <text:p>874519.51</text:p>
          </table:table-cell>
          <table:table-cell office:value-type="float" office:value="0.0">
            <text:p/>
          </table:table-cell>
          <table:table-cell office:value-type="string" office:string-value="Pagamento do EMP Nº 17101000126001864 e da LIQ Nº 17101000126001585 (credor principal)">
            <text:p>Pagamento do EMP Nº 17101000126001864 e da LIQ Nº 17101000126001585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5-9">
            <text:p>17101.0001.26.00225-9</text:p>
          </table:table-cell>
          <table:table-cell office:value-type="string" office:string-value="17101.0001.26.00182-8">
            <text:p>17101.0001.26.00182-8</text:p>
          </table:table-cell>
          <table:table-cell office:value-type="string" office:string-value="17101.0001.26.00975-9">
            <text:p>17101.0001.26.00975-9</text:p>
          </table:table-cell>
          <table:table-cell office:value-type="date" office:date-value="2026-03-30">
            <text:p>03/30/26</text:p>
          </table:table-cell>
          <table:table-cell office:value-type="float" office:value="8767.41">
            <text:p>8767.41</text:p>
          </table:table-cell>
          <table:table-cell office:value-type="float" office:value="0.0">
            <text:p/>
          </table:table-cell>
          <table:table-cell office:value-type="string" office:string-value="Pagamento EMP Nº 17101000126002259 e LIQ Nº 17101000126001828 (consignações)">
            <text:p>Pagamento EMP Nº 17101000126002259 e LIQ Nº 1710100012600182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5-9">
            <text:p>17101.0001.26.00225-9</text:p>
          </table:table-cell>
          <table:table-cell office:value-type="string" office:string-value="17101.0001.26.00182-8">
            <text:p>17101.0001.26.00182-8</text:p>
          </table:table-cell>
          <table:table-cell office:value-type="string" office:string-value="17101.0001.26.00976-7">
            <text:p>17101.0001.26.00976-7</text:p>
          </table:table-cell>
          <table:table-cell office:value-type="date" office:date-value="2026-03-30">
            <text:p>03/30/26</text:p>
          </table:table-cell>
          <table:table-cell office:value-type="float" office:value="24441.37">
            <text:p>24441.37</text:p>
          </table:table-cell>
          <table:table-cell office:value-type="float" office:value="0.0">
            <text:p/>
          </table:table-cell>
          <table:table-cell office:value-type="string" office:string-value="Pagamento EMP Nº 17101000126002259 e LIQ Nº 17101000126001828 (consignações)">
            <text:p>Pagamento EMP Nº 17101000126002259 e LIQ Nº 1710100012600182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5-9">
            <text:p>17101.0001.26.00225-9</text:p>
          </table:table-cell>
          <table:table-cell office:value-type="string" office:string-value="17101.0001.26.00182-8">
            <text:p>17101.0001.26.00182-8</text:p>
          </table:table-cell>
          <table:table-cell office:value-type="string" office:string-value="17101.0001.26.00978-3">
            <text:p>17101.0001.26.00978-3</text:p>
          </table:table-cell>
          <table:table-cell office:value-type="date" office:date-value="2026-03-30">
            <text:p>03/30/26</text:p>
          </table:table-cell>
          <table:table-cell office:value-type="float" office:value="8789.75">
            <text:p>8789.75</text:p>
          </table:table-cell>
          <table:table-cell office:value-type="float" office:value="0.0">
            <text:p/>
          </table:table-cell>
          <table:table-cell office:value-type="string" office:string-value="Pagamento EMP Nº 17101000126002259 e LIQ Nº 17101000126001828 (consignações)">
            <text:p>Pagamento EMP Nº 17101000126002259 e LIQ Nº 17101000126001828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5-9">
            <text:p>17101.0001.26.00225-9</text:p>
          </table:table-cell>
          <table:table-cell office:value-type="string" office:string-value="17101.0001.26.00182-8">
            <text:p>17101.0001.26.00182-8</text:p>
          </table:table-cell>
          <table:table-cell office:value-type="string" office:string-value="17101.0001.26.00980-5">
            <text:p>17101.0001.26.00980-5</text:p>
          </table:table-cell>
          <table:table-cell office:value-type="date" office:date-value="2026-03-30">
            <text:p>03/30/26</text:p>
          </table:table-cell>
          <table:table-cell office:value-type="float" office:value="1585003.54">
            <text:p>1585003.54</text:p>
          </table:table-cell>
          <table:table-cell office:value-type="float" office:value="0.0">
            <text:p/>
          </table:table-cell>
          <table:table-cell office:value-type="string" office:string-value="Pagamento do EMP Nº 17101000126002259 e da LIQ Nº 17101000126001828 (credor principal)">
            <text:p>Pagamento do EMP Nº 17101000126002259 e da LIQ Nº 17101000126001828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6-7">
            <text:p>17101.0001.26.00226-7</text:p>
          </table:table-cell>
          <table:table-cell office:value-type="string" office:string-value="17101.0001.26.00186-0">
            <text:p>17101.0001.26.00186-0</text:p>
          </table:table-cell>
          <table:table-cell office:value-type="string" office:string-value="17101.0001.26.00959-7">
            <text:p>17101.0001.26.00959-7</text:p>
          </table:table-cell>
          <table:table-cell office:value-type="date" office:date-value="2026-03-30">
            <text:p>03/30/26</text:p>
          </table:table-cell>
          <table:table-cell office:value-type="float" office:value="8163.83">
            <text:p>8163.83</text:p>
          </table:table-cell>
          <table:table-cell office:value-type="float" office:value="0.0">
            <text:p/>
          </table:table-cell>
          <table:table-cell office:value-type="string" office:string-value="Pagamento EMP Nº 17101000126002267 e LIQ Nº 17101000126001860 (consignações)">
            <text:p>Pagamento EMP Nº 17101000126002267 e LIQ Nº 17101000126001860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6-7">
            <text:p>17101.0001.26.00226-7</text:p>
          </table:table-cell>
          <table:table-cell office:value-type="string" office:string-value="17101.0001.26.00186-0">
            <text:p>17101.0001.26.00186-0</text:p>
          </table:table-cell>
          <table:table-cell office:value-type="string" office:string-value="17101.0001.26.00960-0">
            <text:p>17101.0001.26.00960-0</text:p>
          </table:table-cell>
          <table:table-cell office:value-type="date" office:date-value="2026-03-30">
            <text:p>03/30/26</text:p>
          </table:table-cell>
          <table:table-cell office:value-type="float" office:value="263963.74">
            <text:p>263963.74</text:p>
          </table:table-cell>
          <table:table-cell office:value-type="float" office:value="0.0">
            <text:p/>
          </table:table-cell>
          <table:table-cell office:value-type="string" office:string-value="Pagamento do EMP Nº 17101000126002267 e da LIQ Nº 17101000126001860 (credor principal)">
            <text:p>Pagamento do EMP Nº 17101000126002267 e da LIQ Nº 17101000126001860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7-5">
            <text:p>17101.0001.26.00227-5</text:p>
          </table:table-cell>
          <table:table-cell office:value-type="string" office:string-value="17101.0001.26.00178-1">
            <text:p>17101.0001.26.00178-1</text:p>
          </table:table-cell>
          <table:table-cell office:value-type="string" office:string-value="17101.0001.26.00956-2">
            <text:p>17101.0001.26.00956-2</text:p>
          </table:table-cell>
          <table:table-cell office:value-type="date" office:date-value="2026-03-30">
            <text:p>03/30/26</text:p>
          </table:table-cell>
          <table:table-cell office:value-type="float" office:value="4989.01">
            <text:p>4989.01</text:p>
          </table:table-cell>
          <table:table-cell office:value-type="float" office:value="0.0">
            <text:p/>
          </table:table-cell>
          <table:table-cell office:value-type="string" office:string-value="Pagamento EMP Nº 17101000126002275 e LIQ Nº 17101000126001781 (consignações)">
            <text:p>Pagamento EMP Nº 17101000126002275 e LIQ Nº 1710100012600178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7-5">
            <text:p>17101.0001.26.00227-5</text:p>
          </table:table-cell>
          <table:table-cell office:value-type="string" office:string-value="17101.0001.26.00178-1">
            <text:p>17101.0001.26.00178-1</text:p>
          </table:table-cell>
          <table:table-cell office:value-type="string" office:string-value="17101.0001.26.00957-0">
            <text:p>17101.0001.26.00957-0</text:p>
          </table:table-cell>
          <table:table-cell office:value-type="date" office:date-value="2026-03-30">
            <text:p>03/30/26</text:p>
          </table:table-cell>
          <table:table-cell office:value-type="float" office:value="161311.17">
            <text:p>161311.17</text:p>
          </table:table-cell>
          <table:table-cell office:value-type="float" office:value="0.0">
            <text:p/>
          </table:table-cell>
          <table:table-cell office:value-type="string" office:string-value="Pagamento do EMP Nº 17101000126002275 e da LIQ Nº 17101000126001781 (credor principal)">
            <text:p>Pagamento do EMP Nº 17101000126002275 e da LIQ Nº 1710100012600178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6-9">
            <text:p>21101.0001.26.00116-9</text:p>
          </table:table-cell>
          <table:table-cell office:value-type="string" office:string-value="21101.0001.26.00425-3">
            <text:p>21101.0001.26.00425-3</text:p>
          </table:table-cell>
          <table:table-cell office:value-type="string" office:string-value="21101.0001.26.00748-4">
            <text:p>21101.0001.26.00748-4</text:p>
          </table:table-cell>
          <table:table-cell office:value-type="date" office:date-value="2026-04-14">
            <text:p>04/14/26</text:p>
          </table:table-cell>
          <table:table-cell office:value-type="float" office:value="2886.27">
            <text:p>2886.27</text:p>
          </table:table-cell>
          <table:table-cell office:value-type="float" office:value="0.0">
            <text:p/>
          </table:table-cell>
          <table:table-cell office:value-type="string" office:string-value="Pagamento EMP Nº 21101000126001169 e LIQ Nº 21101000126004253 (consignações)">
            <text:p>Pagamento EMP Nº 21101000126001169 e LIQ Nº 2110100012600425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6-9">
            <text:p>21101.0001.26.00116-9</text:p>
          </table:table-cell>
          <table:table-cell office:value-type="string" office:string-value="21101.0001.26.00425-3">
            <text:p>21101.0001.26.00425-3</text:p>
          </table:table-cell>
          <table:table-cell office:value-type="string" office:string-value="21101.0001.26.00749-2">
            <text:p>21101.0001.26.00749-2</text:p>
          </table:table-cell>
          <table:table-cell office:value-type="date" office:date-value="2026-04-14">
            <text:p>04/14/26</text:p>
          </table:table-cell>
          <table:table-cell office:value-type="float" office:value="4618.03">
            <text:p>4618.03</text:p>
          </table:table-cell>
          <table:table-cell office:value-type="float" office:value="0.0">
            <text:p/>
          </table:table-cell>
          <table:table-cell office:value-type="string" office:string-value="Pagamento EMP Nº 21101000126001169 e LIQ Nº 21101000126004253 (consignações)">
            <text:p>Pagamento EMP Nº 21101000126001169 e LIQ Nº 21101000126004253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6-9">
            <text:p>21101.0001.26.00116-9</text:p>
          </table:table-cell>
          <table:table-cell office:value-type="string" office:string-value="21101.0001.26.00425-3">
            <text:p>21101.0001.26.00425-3</text:p>
          </table:table-cell>
          <table:table-cell office:value-type="string" office:string-value="21101.0001.26.00750-6">
            <text:p>21101.0001.26.00750-6</text:p>
          </table:table-cell>
          <table:table-cell office:value-type="date" office:date-value="2026-04-14">
            <text:p>04/14/26</text:p>
          </table:table-cell>
          <table:table-cell office:value-type="float" office:value="88704.61">
            <text:p>88704.61</text:p>
          </table:table-cell>
          <table:table-cell office:value-type="float" office:value="0.0">
            <text:p/>
          </table:table-cell>
          <table:table-cell office:value-type="string" office:string-value="Pagamento do EMP Nº 21101000126001169 e da LIQ Nº 21101000126004253 (credor principal)">
            <text:p>Pagamento do EMP Nº 21101000126001169 e da LIQ Nº 21101000126004253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8-5">
            <text:p>21101.0001.26.00118-5</text:p>
          </table:table-cell>
          <table:table-cell office:value-type="string" office:string-value="21101.0001.26.00291-9">
            <text:p>21101.0001.26.00291-9</text:p>
          </table:table-cell>
          <table:table-cell office:value-type="string" office:string-value="21101.0001.26.00596-1">
            <text:p>21101.0001.26.00596-1</text:p>
          </table:table-cell>
          <table:table-cell office:value-type="date" office:date-value="2026-04-08">
            <text:p>04/08/26</text:p>
          </table:table-cell>
          <table:table-cell office:value-type="float" office:value="248934.41">
            <text:p>248934.41</text:p>
          </table:table-cell>
          <table:table-cell office:value-type="float" office:value="0.0">
            <text:p/>
          </table:table-cell>
          <table:table-cell office:value-type="string" office:string-value="Pagamento do EMP Nº 21101000126001185 e da LIQ Nº 21101000126002919 (credor principal)">
            <text:p>Pagamento do EMP Nº 21101000126001185 e da LIQ Nº 2110100012600291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8-5">
            <text:p>21101.0001.26.00118-5</text:p>
          </table:table-cell>
          <table:table-cell office:value-type="string" office:string-value="21101.0001.26.00291-9">
            <text:p>21101.0001.26.00291-9</text:p>
          </table:table-cell>
          <table:table-cell office:value-type="string" office:string-value="21101.0001.26.00597-1">
            <text:p>21101.0001.26.00597-1</text:p>
          </table:table-cell>
          <table:table-cell office:value-type="date" office:date-value="2026-04-08">
            <text:p>04/08/26</text:p>
          </table:table-cell>
          <table:table-cell office:value-type="float" office:value="12959.71">
            <text:p>12959.71</text:p>
          </table:table-cell>
          <table:table-cell office:value-type="float" office:value="0.0">
            <text:p/>
          </table:table-cell>
          <table:table-cell office:value-type="string" office:string-value="Pagamento EMP Nº 21101000126001185 e LIQ Nº 21101000126002919 (consignações)">
            <text:p>Pagamento EMP Nº 21101000126001185 e LIQ Nº 2110100012600291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8-5">
            <text:p>21101.0001.26.00118-5</text:p>
          </table:table-cell>
          <table:table-cell office:value-type="string" office:string-value="21101.0001.26.00291-9">
            <text:p>21101.0001.26.00291-9</text:p>
          </table:table-cell>
          <table:table-cell office:value-type="string" office:string-value="21101.0001.26.00598-8">
            <text:p>21101.0001.26.00598-8</text:p>
          </table:table-cell>
          <table:table-cell office:value-type="date" office:date-value="2026-04-08">
            <text:p>04/08/26</text:p>
          </table:table-cell>
          <table:table-cell office:value-type="float" office:value="8099.82">
            <text:p>8099.82</text:p>
          </table:table-cell>
          <table:table-cell office:value-type="float" office:value="0.0">
            <text:p/>
          </table:table-cell>
          <table:table-cell office:value-type="string" office:string-value="Pagamento EMP Nº 21101000126001185 e LIQ Nº 21101000126002919 (consignações)">
            <text:p>Pagamento EMP Nº 21101000126001185 e LIQ Nº 2110100012600291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8-5">
            <text:p>21101.0001.26.00118-5</text:p>
          </table:table-cell>
          <table:table-cell office:value-type="string" office:string-value="21101.0001.26.00596-9">
            <text:p>21101.0001.26.00596-9</text:p>
          </table:table-cell>
          <table:table-cell office:value-type="string" office:string-value="21101.0001.26.01047-7">
            <text:p>21101.0001.26.01047-7</text:p>
          </table:table-cell>
          <table:table-cell office:value-type="date" office:date-value="2026-04-30">
            <text:p>04/30/26</text:p>
          </table:table-cell>
          <table:table-cell office:value-type="float" office:value="12936.69">
            <text:p>12936.69</text:p>
          </table:table-cell>
          <table:table-cell office:value-type="float" office:value="0.0">
            <text:p/>
          </table:table-cell>
          <table:table-cell office:value-type="string" office:string-value="Pagamento EMP Nº 21101000126001185 e LIQ Nº 21101000126005969 (consignações)">
            <text:p>Pagamento EMP Nº 21101000126001185 e LIQ Nº 2110100012600596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8-5">
            <text:p>21101.0001.26.00118-5</text:p>
          </table:table-cell>
          <table:table-cell office:value-type="string" office:string-value="21101.0001.26.00596-9">
            <text:p>21101.0001.26.00596-9</text:p>
          </table:table-cell>
          <table:table-cell office:value-type="string" office:string-value="21101.0001.26.01048-5">
            <text:p>21101.0001.26.01048-5</text:p>
          </table:table-cell>
          <table:table-cell office:value-type="date" office:date-value="2026-04-30">
            <text:p>04/30/26</text:p>
          </table:table-cell>
          <table:table-cell office:value-type="float" office:value="8085.43">
            <text:p>8085.43</text:p>
          </table:table-cell>
          <table:table-cell office:value-type="float" office:value="0.0">
            <text:p/>
          </table:table-cell>
          <table:table-cell office:value-type="string" office:string-value="Pagamento EMP Nº 21101000126001185 e LIQ Nº 21101000126005969 (consignações)">
            <text:p>Pagamento EMP Nº 21101000126001185 e LIQ Nº 21101000126005969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8-5">
            <text:p>21101.0001.26.00118-5</text:p>
          </table:table-cell>
          <table:table-cell office:value-type="string" office:string-value="21101.0001.26.00596-9">
            <text:p>21101.0001.26.00596-9</text:p>
          </table:table-cell>
          <table:table-cell office:value-type="string" office:string-value="21101.0001.26.01049-3">
            <text:p>21101.0001.26.01049-3</text:p>
          </table:table-cell>
          <table:table-cell office:value-type="date" office:date-value="2026-04-30">
            <text:p>04/30/26</text:p>
          </table:table-cell>
          <table:table-cell office:value-type="float" office:value="248492.34">
            <text:p>248492.34</text:p>
          </table:table-cell>
          <table:table-cell office:value-type="float" office:value="0.0">
            <text:p/>
          </table:table-cell>
          <table:table-cell office:value-type="string" office:string-value="Pagamento do EMP Nº 21101000126001185 e da LIQ Nº 21101000126005969 (credor principal)">
            <text:p>Pagamento do EMP Nº 21101000126001185 e da LIQ Nº 21101000126005969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08-5">
            <text:p>17101.0001.26.00308-5</text:p>
          </table:table-cell>
          <table:table-cell office:value-type="string" office:string-value="17101.0001.26.00325-1">
            <text:p>17101.0001.26.00325-1</text:p>
          </table:table-cell>
          <table:table-cell office:value-type="string" office:string-value="17101.0001.26.01275-1">
            <text:p>17101.0001.26.01275-1</text:p>
          </table:table-cell>
          <table:table-cell office:value-type="date" office:date-value="2026-04-28">
            <text:p>04/28/26</text:p>
          </table:table-cell>
          <table:table-cell office:value-type="float" office:value="5558.65">
            <text:p>5558.65</text:p>
          </table:table-cell>
          <table:table-cell office:value-type="float" office:value="0.0">
            <text:p/>
          </table:table-cell>
          <table:table-cell office:value-type="string" office:string-value="Pagamento EMP Nº 17101000126003085 e LIQ Nº 17101000126003251 (consignações)">
            <text:p>Pagamento EMP Nº 17101000126003085 e LIQ Nº 1710100012600325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08-5">
            <text:p>17101.0001.26.00308-5</text:p>
          </table:table-cell>
          <table:table-cell office:value-type="string" office:string-value="17101.0001.26.00325-1">
            <text:p>17101.0001.26.00325-1</text:p>
          </table:table-cell>
          <table:table-cell office:value-type="string" office:string-value="17101.0001.26.01276-8">
            <text:p>17101.0001.26.01276-8</text:p>
          </table:table-cell>
          <table:table-cell office:value-type="date" office:date-value="2026-04-28">
            <text:p>04/28/26</text:p>
          </table:table-cell>
          <table:table-cell office:value-type="float" office:value="33264.28">
            <text:p>33264.28</text:p>
          </table:table-cell>
          <table:table-cell office:value-type="float" office:value="0.0">
            <text:p/>
          </table:table-cell>
          <table:table-cell office:value-type="string" office:string-value="Pagamento EMP Nº 17101000126003085 e LIQ Nº 17101000126003251 (consignações)">
            <text:p>Pagamento EMP Nº 17101000126003085 e LIQ Nº 1710100012600325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08-5">
            <text:p>17101.0001.26.00308-5</text:p>
          </table:table-cell>
          <table:table-cell office:value-type="string" office:string-value="17101.0001.26.00325-1">
            <text:p>17101.0001.26.00325-1</text:p>
          </table:table-cell>
          <table:table-cell office:value-type="string" office:string-value="17101.0001.26.01277-6">
            <text:p>17101.0001.26.01277-6</text:p>
          </table:table-cell>
          <table:table-cell office:value-type="date" office:date-value="2026-04-28">
            <text:p>04/28/26</text:p>
          </table:table-cell>
          <table:table-cell office:value-type="float" office:value="9361.66">
            <text:p>9361.66</text:p>
          </table:table-cell>
          <table:table-cell office:value-type="float" office:value="0.0">
            <text:p/>
          </table:table-cell>
          <table:table-cell office:value-type="string" office:string-value="Pagamento EMP Nº 17101000126003085 e LIQ Nº 17101000126003251 (consignações)">
            <text:p>Pagamento EMP Nº 17101000126003085 e LIQ Nº 1710100012600325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08-5">
            <text:p>17101.0001.26.00308-5</text:p>
          </table:table-cell>
          <table:table-cell office:value-type="string" office:string-value="17101.0001.26.00325-1">
            <text:p>17101.0001.26.00325-1</text:p>
          </table:table-cell>
          <table:table-cell office:value-type="string" office:string-value="17101.0001.26.01278-4">
            <text:p>17101.0001.26.01278-4</text:p>
          </table:table-cell>
          <table:table-cell office:value-type="date" office:date-value="2026-04-28">
            <text:p>04/28/26</text:p>
          </table:table-cell>
          <table:table-cell office:value-type="float" office:value="1526909.67">
            <text:p>1526909.67</text:p>
          </table:table-cell>
          <table:table-cell office:value-type="float" office:value="0.0">
            <text:p/>
          </table:table-cell>
          <table:table-cell office:value-type="string" office:string-value="Pagamento do EMP Nº 17101000126003085 e da LIQ Nº 17101000126003251 (credor principal)">
            <text:p>Pagamento do EMP Nº 17101000126003085 e da LIQ Nº 17101000126003251 (credor principal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08-5">
            <text:p>17101.0001.26.00308-5</text:p>
          </table:table-cell>
          <table:table-cell office:value-type="string" office:string-value="17101.0001.26.00325-1">
            <text:p>17101.0001.26.00325-1</text:p>
          </table:table-cell>
          <table:table-cell office:value-type="string" office:string-value="17101.0001.26.01279-2">
            <text:p>17101.0001.26.01279-2</text:p>
          </table:table-cell>
          <table:table-cell office:value-type="date" office:date-value="2026-04-28">
            <text:p>04/28/26</text:p>
          </table:table-cell>
          <table:table-cell office:value-type="float" office:value="31058.34">
            <text:p>31058.34</text:p>
          </table:table-cell>
          <table:table-cell office:value-type="float" office:value="0.0">
            <text:p/>
          </table:table-cell>
          <table:table-cell office:value-type="string" office:string-value="Pagamento EMP Nº 17101000126003085 e LIQ Nº 17101000126003251 (consignações)">
            <text:p>Pagamento EMP Nº 17101000126003085 e LIQ Nº 17101000126003251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13-1">
            <text:p>17101.0001.26.00313-1</text:p>
          </table:table-cell>
          <table:table-cell office:value-type="string" office:string-value="17101.0001.26.00331-6">
            <text:p>17101.0001.26.00331-6</text:p>
          </table:table-cell>
          <table:table-cell office:value-type="string" office:string-value="17101.0001.26.01267-9">
            <text:p>17101.0001.26.01267-9</text:p>
          </table:table-cell>
          <table:table-cell office:value-type="date" office:date-value="2026-04-27">
            <text:p>04/27/26</text:p>
          </table:table-cell>
          <table:table-cell office:value-type="float" office:value="8012.53">
            <text:p>8012.53</text:p>
          </table:table-cell>
          <table:table-cell office:value-type="float" office:value="0.0">
            <text:p/>
          </table:table-cell>
          <table:table-cell office:value-type="string" office:string-value="Pagamento EMP Nº 17101000126003131 e LIQ Nº 17101000126003316 (consignações)">
            <text:p>Pagamento EMP Nº 17101000126003131 e LIQ Nº 1710100012600331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13-1">
            <text:p>17101.0001.26.00313-1</text:p>
          </table:table-cell>
          <table:table-cell office:value-type="string" office:string-value="17101.0001.26.00331-6">
            <text:p>17101.0001.26.00331-6</text:p>
          </table:table-cell>
          <table:table-cell office:value-type="string" office:string-value="17101.0001.26.01268-7">
            <text:p>17101.0001.26.01268-7</text:p>
          </table:table-cell>
          <table:table-cell office:value-type="date" office:date-value="2026-04-27">
            <text:p>04/27/26</text:p>
          </table:table-cell>
          <table:table-cell office:value-type="float" office:value="1342.37">
            <text:p>1342.37</text:p>
          </table:table-cell>
          <table:table-cell office:value-type="float" office:value="0.0">
            <text:p/>
          </table:table-cell>
          <table:table-cell office:value-type="string" office:string-value="Pagamento EMP Nº 17101000126003131 e LIQ Nº 17101000126003316 (consignações)">
            <text:p>Pagamento EMP Nº 17101000126003131 e LIQ Nº 1710100012600331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13-1">
            <text:p>17101.0001.26.00313-1</text:p>
          </table:table-cell>
          <table:table-cell office:value-type="string" office:string-value="17101.0001.26.00331-6">
            <text:p>17101.0001.26.00331-6</text:p>
          </table:table-cell>
          <table:table-cell office:value-type="string" office:string-value="17101.0001.26.01269-5">
            <text:p>17101.0001.26.01269-5</text:p>
          </table:table-cell>
          <table:table-cell office:value-type="date" office:date-value="2026-04-27">
            <text:p>04/27/26</text:p>
          </table:table-cell>
          <table:table-cell office:value-type="float" office:value="8673.31">
            <text:p>8673.31</text:p>
          </table:table-cell>
          <table:table-cell office:value-type="float" office:value="0.0">
            <text:p/>
          </table:table-cell>
          <table:table-cell office:value-type="string" office:string-value="Pagamento EMP Nº 17101000126003131 e LIQ Nº 17101000126003316 (consignações)">
            <text:p>Pagamento EMP Nº 17101000126003131 e LIQ Nº 1710100012600331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13-1">
            <text:p>17101.0001.26.00313-1</text:p>
          </table:table-cell>
          <table:table-cell office:value-type="string" office:string-value="17101.0001.26.00331-6">
            <text:p>17101.0001.26.00331-6</text:p>
          </table:table-cell>
          <table:table-cell office:value-type="string" office:string-value="17101.0001.26.01270-9">
            <text:p>17101.0001.26.01270-9</text:p>
          </table:table-cell>
          <table:table-cell office:value-type="date" office:date-value="2026-04-27">
            <text:p>04/27/26</text:p>
          </table:table-cell>
          <table:table-cell office:value-type="float" office:value="2400.42">
            <text:p>2400.42</text:p>
          </table:table-cell>
          <table:table-cell office:value-type="float" office:value="0.0">
            <text:p/>
          </table:table-cell>
          <table:table-cell office:value-type="string" office:string-value="Pagamento EMP Nº 17101000126003131 e LIQ Nº 17101000126003316 (consignações)">
            <text:p>Pagamento EMP Nº 17101000126003131 e LIQ Nº 17101000126003316 (consignações)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13-1">
            <text:p>17101.0001.26.00313-1</text:p>
          </table:table-cell>
          <table:table-cell office:value-type="string" office:string-value="17101.0001.26.00331-6">
            <text:p>17101.0001.26.00331-6</text:p>
          </table:table-cell>
          <table:table-cell office:value-type="string" office:string-value="17101.0001.26.01273-3">
            <text:p>17101.0001.26.01273-3</text:p>
          </table:table-cell>
          <table:table-cell office:value-type="date" office:date-value="2026-04-27">
            <text:p>04/27/26</text:p>
          </table:table-cell>
          <table:table-cell office:value-type="float" office:value="393441.41">
            <text:p>393441.41</text:p>
          </table:table-cell>
          <table:table-cell office:value-type="float" office:value="0.0">
            <text:p/>
          </table:table-cell>
          <table:table-cell office:value-type="string" office:string-value="Pagamento do EMP Nº 17101000126003131 e da LIQ Nº 17101000126003316 (credor principal)">
            <text:p>Pagamento do EMP Nº 17101000126003131 e da LIQ Nº 17101000126003316 (credor principal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