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Código do Empenho">
            <text:p>Código do Empenho</text:p>
          </table:table-cell>
          <table:table-cell office:value-type="string" office:string-value="Código da Guia de Crédito de Verba">
            <text:p>Código da Guia de Crédito de Verba</text:p>
          </table:table-cell>
          <table:table-cell office:value-type="string" office:string-value="Data da Emissão da Guia de Crédito de Verba">
            <text:p>Data da Emissão da Guia de Crédito de Verba</text:p>
          </table:table-cell>
          <table:table-cell office:value-type="string" office:string-value="Valor da Guia de Crédito de Verba">
            <text:p>Valor da Guia de Crédito de Verba</text:p>
          </table:table-cell>
          <table:table-cell office:value-type="string" office:string-value="Valor Estornado da Guia de Crédito de Verba">
            <text:p>Valor Estornado da Guia de Crédito de Verba</text:p>
          </table:table-cell>
          <table:table-cell office:value-type="string" office:string-value="Histórico da Guia de Crédito de Verba">
            <text:p>Histórico da Guia de Crédito de Verba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2-9">
            <text:p>33101.0001.26.00042-9</text:p>
          </table:table-cell>
          <table:table-cell office:value-type="string" office:string-value="33101.0001.26.00011-6">
            <text:p>33101.0001.26.00011-6</text:p>
          </table:table-cell>
          <table:table-cell office:value-type="date" office:date-value="2026-03-20">
            <text:p>03/20/26</text:p>
          </table:table-cell>
          <table:table-cell office:value-type="float" office:value="23015.06">
            <text:p>23015.06</text:p>
          </table:table-cell>
          <table:table-cell office:value-type="float" office:value="0.0">
            <text:p/>
          </table:table-cell>
          <table:table-cell office:value-type="string" office:string-value="Dev. de Diárias do Procurador Geral de Contas Paulo Sérgio, conforme Relatórios 006197 e 0071855 do Proc. SEI n° 101-1.10/2025.">
            <text:p>Dev. de Diárias do Procurador Geral de Contas Paulo Sérgio, conforme Relatórios 006197 e 0071855 do Proc. SEI n° 101-1.10/2025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2-9">
            <text:p>33101.0001.26.00042-9</text:p>
          </table:table-cell>
          <table:table-cell office:value-type="string" office:string-value="33101.0001.26.00012-4">
            <text:p>33101.0001.26.00012-4</text:p>
          </table:table-cell>
          <table:table-cell office:value-type="date" office:date-value="2026-03-20">
            <text:p>03/20/26</text:p>
          </table:table-cell>
          <table:table-cell office:value-type="float" office:value="5338.24">
            <text:p>5338.24</text:p>
          </table:table-cell>
          <table:table-cell office:value-type="float" office:value="0.0">
            <text:p/>
          </table:table-cell>
          <table:table-cell office:value-type="string" office:string-value="Dev. Passagens paga em duplicidade Dr. Paulo Sérgio, Proc. SEI 156-6.10/2024.">
            <text:p>Dev. Passagens paga em duplicidade Dr. Paulo Sérgio, Proc. SEI 156-6.10/2024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24-9">
            <text:p>11101.0001.26.00024-9</text:p>
          </table:table-cell>
          <table:table-cell office:value-type="date" office:date-value="2026-02-27">
            <text:p>02/27/26</text:p>
          </table:table-cell>
          <table:table-cell office:value-type="float" office:value="20393.44">
            <text:p>20393.44</text:p>
          </table:table-cell>
          <table:table-cell office:value-type="float" office:value="0.0">
            <text:p/>
          </table:table-cell>
          <table:table-cell office:value-type="string" office:string-value="Ressarcimento FOPAG - TRIBUNAL DE JUSTIÇA ¿ KERWIN MURIEL HIRT MAYER, referente a janeiro/2026.&#10;">
            <text:p>Ressarcimento FOPAG - TRIBUNAL DE JUSTIÇA ¿ KERWIN MURIEL HIRT MAYER, referente a janeiro/2026.
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26-5">
            <text:p>11101.0001.26.00026-5</text:p>
          </table:table-cell>
          <table:table-cell office:value-type="date" office:date-value="2026-03-06">
            <text:p>03/06/26</text:p>
          </table:table-cell>
          <table:table-cell office:value-type="float" office:value="20393.44">
            <text:p>20393.44</text:p>
          </table:table-cell>
          <table:table-cell office:value-type="float" office:value="0.0">
            <text:p/>
          </table:table-cell>
          <table:table-cell office:value-type="string" office:string-value="Ressarcimento FOPAG - TRIBUNAL DE JUSTIÇA ¿ KERWIN MURIEL HIRT MAYER, referente a fevereiro/2026.">
            <text:p>Ressarcimento FOPAG - TRIBUNAL DE JUSTIÇA ¿ KERWIN MURIEL HIRT MAYER, referente a fevereiro/2026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4-8">
            <text:p>11101.0001.26.00064-8</text:p>
          </table:table-cell>
          <table:table-cell office:value-type="date" office:date-value="2026-04-10">
            <text:p>04/10/26</text:p>
          </table:table-cell>
          <table:table-cell office:value-type="float" office:value="2957.05">
            <text:p>2957.05</text:p>
          </table:table-cell>
          <table:table-cell office:value-type="float" office:value="0.0">
            <text:p/>
          </table:table-cell>
          <table:table-cell office:value-type="string" office:string-value="Ressarcimento IPER PREVIDENCIÁIO - TRIBUNAL DE JUSTIÇA ¿ KERWIN MURIEL HIRT MAYER, referente a março/2026.">
            <text:p>Ressarcimento IPER PREVIDENCIÁIO - TRIBUNAL DE JUSTIÇA ¿ KERWIN MURIEL HIRT MAYER, referente a março/2026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11101.0001.26.00069-9">
            <text:p>11101.0001.26.00069-9</text:p>
          </table:table-cell>
          <table:table-cell office:value-type="date" office:date-value="2026-04-10">
            <text:p>04/10/26</text:p>
          </table:table-cell>
          <table:table-cell office:value-type="float" office:value="0.0">
            <text:p/>
          </table:table-cell>
          <table:table-cell office:value-type="float" office:value="2957.05">
            <text:p>2957.05</text:p>
          </table:table-cell>
          <table:table-cell office:value-type="string" office:string-value="ESTORNO DA GCV Nº 064-8, FACE A ERRO NO NUMERO DA NOB.">
            <text:p>ESTORNO DA GCV Nº 064-8, FACE A ERRO NO NUMERO DA NOB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