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Exercício da Emenda">
            <text:p>Exercício da Emenda</text:p>
          </table:table-cell>
          <table:table-cell office:value-type="string" office:string-value="Número da Emenda">
            <text:p>Número da Emenda</text:p>
          </table:table-cell>
          <table:table-cell office:value-type="string" office:string-value="Código do Empenho">
            <text:p>Código do Empenho</text:p>
          </table:table-cell>
          <table:table-cell office:value-type="string" office:string-value="Código do Estorno">
            <text:p>Código do Estorno</text:p>
          </table:table-cell>
          <table:table-cell office:value-type="string" office:string-value="Data da Emissão do Estorno">
            <text:p>Data da Emissão do Estorno</text:p>
          </table:table-cell>
          <table:table-cell office:value-type="string" office:string-value="Valor Estornado do Empenho">
            <text:p>Valor Estornado do Empenho</text:p>
          </table:table-cell>
          <table:table-cell office:value-type="string" office:string-value="Histórico do Estorno">
            <text:p>Histórico do Estorno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7">
            <text:p>237</text:p>
          </table:table-cell>
          <table:table-cell office:value-type="string" office:string-value="25101.0001.26.00049-1">
            <text:p>25101.0001.26.00049-1</text:p>
          </table:table-cell>
          <table:table-cell office:value-type="string" office:string-value="25101.0001.26.00002-7">
            <text:p>25101.0001.26.00002-7</text:p>
          </table:table-cell>
          <table:table-cell office:value-type="date" office:date-value="2026-02-26">
            <text:p>02/26/26</text:p>
          </table:table-cell>
          <table:table-cell office:value-type="float" office:value="165000.0">
            <text:p>165000.0</text:p>
          </table:table-cell>
          <table:table-cell office:value-type="string" office:string-value="Anulação Total do saldo orçamentário da NE00049-1, datada de 25FEV26, por ter sido empenhada com Emenda Coletiva não Impositiva incorreta.">
            <text:p>Anulação Total do saldo orçamentário da NE00049-1, datada de 25FEV26, por ter sido empenhada com Emenda Coletiva não Impositiva incorreta.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2-4">
            <text:p>21101.0001.26.00192-4</text:p>
          </table:table-cell>
          <table:table-cell office:value-type="string" office:string-value="21101.0001.26.00019-0">
            <text:p>21101.0001.26.00019-0</text:p>
          </table:table-cell>
          <table:table-cell office:value-type="date" office:date-value="2026-04-16">
            <text:p>04/16/26</text:p>
          </table:table-cell>
          <table:table-cell office:value-type="float" office:value="710000.0">
            <text:p>710000.0</text:p>
          </table:table-cell>
          <table:table-cell office:value-type="string" office:string-value="Estorno parcial, conforme solicitação contida nos autos do processo eletrônico SEI nº 21101.001781/2021.24.">
            <text:p>Estorno parcial, conforme solicitação contida nos autos do processo eletrônico SEI nº 21101.001781/2021.24.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7">
            <text:p>297</text:p>
          </table:table-cell>
          <table:table-cell office:value-type="string" office:string-value="19301.0001.26.00260-1">
            <text:p>19301.0001.26.00260-1</text:p>
          </table:table-cell>
          <table:table-cell office:value-type="string" office:string-value="19301.0001.26.00012-0">
            <text:p>19301.0001.26.00012-0</text:p>
          </table:table-cell>
          <table:table-cell office:value-type="date" office:date-value="2026-04-15">
            <text:p>04/15/26</text:p>
          </table:table-cell>
          <table:table-cell office:value-type="float" office:value="4300000.0">
            <text:p>4300000.0</text:p>
          </table:table-cell>
          <table:table-cell office:value-type="string" office:string-value="Decisão Administrativa do Diretor Presidente Gueres Pereira Mesquita.">
            <text:p>Decisão Administrativa do Diretor Presidente Gueres Pereira Mesquita.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0">
            <text:p>370</text:p>
          </table:table-cell>
          <table:table-cell office:value-type="string" office:string-value="17302.0001.26.00013-5">
            <text:p>17302.0001.26.00013-5</text:p>
          </table:table-cell>
          <table:table-cell office:value-type="string" office:string-value="17302.0001.26.00010-4">
            <text:p>17302.0001.26.00010-4</text:p>
          </table:table-cell>
          <table:table-cell office:value-type="date" office:date-value="2026-05-14">
            <text:p>05/14/26</text:p>
          </table:table-cell>
          <table:table-cell office:value-type="float" office:value="7547407.8">
            <text:p>7547407.8</text:p>
          </table:table-cell>
          <table:table-cell office:value-type="string" office:string-value="OB cancelada - prazo de expurgo vencido">
            <text:p>OB cancelada - prazo de expurgo venci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