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Sheet1">
        <table:table-row>
          <table:table-cell office:value-type="string" office:string-value="Exercício da Emenda">
            <text:p>Exercício da Emenda</text:p>
          </table:table-cell>
          <table:table-cell office:value-type="string" office:string-value="Número da Emenda">
            <text:p>Número da Emenda</text:p>
          </table:table-cell>
          <table:table-cell office:value-type="string" office:string-value="Código do Empenho">
            <text:p>Código do Empenho</text:p>
          </table:table-cell>
          <table:table-cell office:value-type="string" office:string-value="Destino do Empenho">
            <text:p>Destino do Empenho</text:p>
          </table:table-cell>
          <table:table-cell office:value-type="string" office:string-value="Data da Emissão do Empenho">
            <text:p>Data da Emissão do Empenho</text:p>
          </table:table-cell>
          <table:table-cell office:value-type="string" office:string-value="Valor do Empenho">
            <text:p>Valor do Empenho</text:p>
          </table:table-cell>
          <table:table-cell office:value-type="string" office:string-value="Nome do Credor do Empenho">
            <text:p>Nome do Credor do Empenho</text:p>
          </table:table-cell>
          <table:table-cell office:value-type="string" office:string-value="CPF/CNPJ do Credor do Empenho">
            <text:p>CPF/CNPJ do Credor do Empenho</text:p>
          </table:table-cell>
          <table:table-cell office:value-type="string" office:string-value="Histórico do Empenho">
            <text:p>Histórico do Empenho</text:p>
          </table:table-cell>
          <table:table-cell office:value-type="string" office:string-value="Dotação Orçamentária do Empenho">
            <text:p>Dotação Orçamentária do Empenho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05">
            <text:p>005</text:p>
          </table:table-cell>
          <table:table-cell office:value-type="string" office:string-value="21101.0001.26.00046-4">
            <text:p>21101.0001.26.00046-4</text:p>
          </table:table-cell>
          <table:table-cell office:value-type="string" office:string-value="SEINF">
            <text:p>SEINF</text:p>
          </table:table-cell>
          <table:table-cell office:value-type="date" office:date-value="2026-02-25">
            <text:p>02/25/26</text:p>
          </table:table-cell>
          <table:table-cell office:value-type="float" office:value="1000000.0">
            <text:p>1000000.0</text:p>
          </table:table-cell>
          <table:table-cell office:value-type="string" office:string-value="R R P CONSTRUÇÕES EIRELI">
            <text:p>R R P CONSTRUÇÕES EIRELI</text:p>
          </table:table-cell>
          <table:table-cell office:value-type="string" office:string-value="84.026.376/0001-65">
            <text:p>84.026.376/0001-65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21101.0001.15.451.043.3536.0100.33903900.1500.0000.6.1">
            <text:p>21101.0001.15.451.043.3536.0100.33903900.1500.0000.6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05">
            <text:p>005</text:p>
          </table:table-cell>
          <table:table-cell office:value-type="string" office:string-value="21101.0001.26.00193-2">
            <text:p>21101.0001.26.00193-2</text:p>
          </table:table-cell>
          <table:table-cell office:value-type="string" office:string-value="SEINF">
            <text:p>SEINF</text:p>
          </table:table-cell>
          <table:table-cell office:value-type="date" office:date-value="2026-03-20">
            <text:p>03/20/26</text:p>
          </table:table-cell>
          <table:table-cell office:value-type="float" office:value="2037335.0">
            <text:p>2037335.0</text:p>
          </table:table-cell>
          <table:table-cell office:value-type="string" office:string-value="R R P CONSTRUÇÕES EIRELI">
            <text:p>R R P CONSTRUÇÕES EIRELI</text:p>
          </table:table-cell>
          <table:table-cell office:value-type="string" office:string-value="84.026.376/0001-65">
            <text:p>84.026.376/0001-65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21101.0001.15.451.043.3536.0100.33903900.1500.0000.6.1">
            <text:p>21101.0001.15.451.043.3536.0100.33903900.1500.0000.6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09">
            <text:p>009</text:p>
          </table:table-cell>
          <table:table-cell office:value-type="string" office:string-value="34101.0001.26.00156-8">
            <text:p>34101.0001.26.00156-8</text:p>
          </table:table-cell>
          <table:table-cell office:value-type="string" office:string-value="SECULT">
            <text:p>SECULT</text:p>
          </table:table-cell>
          <table:table-cell office:value-type="date" office:date-value="2026-04-01">
            <text:p>04/01/26</text:p>
          </table:table-cell>
          <table:table-cell office:value-type="float" office:value="100000.0">
            <text:p>100000.0</text:p>
          </table:table-cell>
          <table:table-cell office:value-type="string" office:string-value="RTR PRODUCOES ARTISTICAS LTDA">
            <text:p>RTR PRODUCOES ARTISTICAS LTDA</text:p>
          </table:table-cell>
          <table:table-cell office:value-type="string" office:string-value="15.422.517/0001-46">
            <text:p>15.422.517/0001-46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4101.0001.13.392.031.2425.0300.33903900.1500.0000.6.1">
            <text:p>34101.0001.13.392.031.2425.0300.33903900.1500.0000.6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09">
            <text:p>009</text:p>
          </table:table-cell>
          <table:table-cell office:value-type="string" office:string-value="34101.0001.26.00157-6">
            <text:p>34101.0001.26.00157-6</text:p>
          </table:table-cell>
          <table:table-cell office:value-type="string" office:string-value="SECULT">
            <text:p>SECULT</text:p>
          </table:table-cell>
          <table:table-cell office:value-type="date" office:date-value="2026-04-01">
            <text:p>04/01/26</text:p>
          </table:table-cell>
          <table:table-cell office:value-type="float" office:value="250000.0">
            <text:p>250000.0</text:p>
          </table:table-cell>
          <table:table-cell office:value-type="string" office:string-value="CRIATIVE AGENCIAMENTO LTDA">
            <text:p>CRIATIVE AGENCIAMENTO LTDA</text:p>
          </table:table-cell>
          <table:table-cell office:value-type="string" office:string-value="63.712.077/0001-04">
            <text:p>63.712.077/0001-04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4101.0001.13.392.031.2425.0300.33903900.1500.0000.6.1">
            <text:p>34101.0001.13.392.031.2425.0300.33903900.1500.0000.6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12">
            <text:p>012</text:p>
          </table:table-cell>
          <table:table-cell office:value-type="string" office:string-value="20601.0001.26.01361-8">
            <text:p>20601.0001.26.01361-8</text:p>
          </table:table-cell>
          <table:table-cell office:value-type="string" office:string-value="FUNSESAU">
            <text:p>FUNSESAU</text:p>
          </table:table-cell>
          <table:table-cell office:value-type="date" office:date-value="2026-05-11">
            <text:p>05/11/26</text:p>
          </table:table-cell>
          <table:table-cell office:value-type="float" office:value="4007812.34">
            <text:p>4007812.34</text:p>
          </table:table-cell>
          <table:table-cell office:value-type="string" office:string-value="RORAIMA ENERGIA S.A">
            <text:p>RORAIMA ENERGIA S.A</text:p>
          </table:table-cell>
          <table:table-cell office:value-type="string" office:string-value="02.341.470/0001-44">
            <text:p>02.341.470/0001-44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20601.0001.10.302.078.2435.9900.33909200.1500.0000.6.1">
            <text:p>20601.0001.10.302.078.2435.9900.33909200.1500.0000.6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29">
            <text:p>029</text:p>
          </table:table-cell>
          <table:table-cell office:value-type="string" office:string-value="34101.0001.26.00264-5">
            <text:p>34101.0001.26.00264-5</text:p>
          </table:table-cell>
          <table:table-cell office:value-type="string" office:string-value="SECULT">
            <text:p>SECULT</text:p>
          </table:table-cell>
          <table:table-cell office:value-type="date" office:date-value="2026-05-11">
            <text:p>05/11/26</text:p>
          </table:table-cell>
          <table:table-cell office:value-type="float" office:value="1237335.0">
            <text:p>1237335.0</text:p>
          </table:table-cell>
          <table:table-cell office:value-type="string" office:string-value="INSTITUTO EVOLUINDO VIDAS">
            <text:p>INSTITUTO EVOLUINDO VIDAS</text:p>
          </table:table-cell>
          <table:table-cell office:value-type="string" office:string-value="13.431.817/0001-66">
            <text:p>13.431.817/0001-66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4101.0001.13.392.031.2428.9900.33504100.1500.0000.6.1">
            <text:p>34101.0001.13.392.031.2428.9900.33504100.1500.0000.6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43">
            <text:p>043</text:p>
          </table:table-cell>
          <table:table-cell office:value-type="string" office:string-value="20601.0001.26.00422-8">
            <text:p>20601.0001.26.00422-8</text:p>
          </table:table-cell>
          <table:table-cell office:value-type="string" office:string-value="FUNSESAU">
            <text:p>FUNSESAU</text:p>
          </table:table-cell>
          <table:table-cell office:value-type="date" office:date-value="2026-03-18">
            <text:p>03/18/26</text:p>
          </table:table-cell>
          <table:table-cell office:value-type="float" office:value="243826.05">
            <text:p>243826.05</text:p>
          </table:table-cell>
          <table:table-cell office:value-type="string" office:string-value="CONSTRUTORA SANTA MARIA LTDA.">
            <text:p>CONSTRUTORA SANTA MARIA LTDA.</text:p>
          </table:table-cell>
          <table:table-cell office:value-type="string" office:string-value="02.092.341/0001-60">
            <text:p>02.092.341/0001-60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20601.0001.10.122.010.4317.9900.33909200.1500.0000.6.1">
            <text:p>20601.0001.10.122.010.4317.9900.33909200.1500.0000.6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43">
            <text:p>043</text:p>
          </table:table-cell>
          <table:table-cell office:value-type="string" office:string-value="20601.0001.26.00430-9">
            <text:p>20601.0001.26.00430-9</text:p>
          </table:table-cell>
          <table:table-cell office:value-type="string" office:string-value="FUNSESAU">
            <text:p>FUNSESAU</text:p>
          </table:table-cell>
          <table:table-cell office:value-type="date" office:date-value="2026-03-18">
            <text:p>03/18/26</text:p>
          </table:table-cell>
          <table:table-cell office:value-type="float" office:value="155826.58">
            <text:p>155826.58</text:p>
          </table:table-cell>
          <table:table-cell office:value-type="string" office:string-value="CONSTRUTORA SANTA MARIA LTDA.">
            <text:p>CONSTRUTORA SANTA MARIA LTDA.</text:p>
          </table:table-cell>
          <table:table-cell office:value-type="string" office:string-value="02.092.341/0001-60">
            <text:p>02.092.341/0001-60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20601.0001.10.122.010.4317.9900.33909200.1500.0000.6.1">
            <text:p>20601.0001.10.122.010.4317.9900.33909200.1500.0000.6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43">
            <text:p>043</text:p>
          </table:table-cell>
          <table:table-cell office:value-type="string" office:string-value="20601.0001.26.00856-8">
            <text:p>20601.0001.26.00856-8</text:p>
          </table:table-cell>
          <table:table-cell office:value-type="string" office:string-value="FUNSESAU">
            <text:p>FUNSESAU</text:p>
          </table:table-cell>
          <table:table-cell office:value-type="date" office:date-value="2026-03-30">
            <text:p>03/30/26</text:p>
          </table:table-cell>
          <table:table-cell office:value-type="float" office:value="1273812.37">
            <text:p>1273812.37</text:p>
          </table:table-cell>
          <table:table-cell office:value-type="string" office:string-value="LABOR COMÉRCIO E REPRESENTACÕES LTDA.">
            <text:p>LABOR COMÉRCIO E REPRESENTACÕES LTDA.</text:p>
          </table:table-cell>
          <table:table-cell office:value-type="string" office:string-value="02.811.225/0001-53">
            <text:p>02.811.225/0001-53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20601.0001.10.122.010.4317.9900.33909200.1500.0000.6.1">
            <text:p>20601.0001.10.122.010.4317.9900.33909200.1500.0000.6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73">
            <text:p>073</text:p>
          </table:table-cell>
          <table:table-cell office:value-type="string" office:string-value="17101.0001.26.00172-4">
            <text:p>17101.0001.26.00172-4</text:p>
          </table:table-cell>
          <table:table-cell office:value-type="string" office:string-value="SEED">
            <text:p>SEED</text:p>
          </table:table-cell>
          <table:table-cell office:value-type="date" office:date-value="2026-03-23">
            <text:p>03/23/26</text:p>
          </table:table-cell>
          <table:table-cell office:value-type="float" office:value="1273380.99">
            <text:p>1273380.99</text:p>
          </table:table-cell>
          <table:table-cell office:value-type="string" office:string-value="CITY TUR TRANSPORTE LTDA">
            <text:p>CITY TUR TRANSPORTE LTDA</text:p>
          </table:table-cell>
          <table:table-cell office:value-type="string" office:string-value="05.133.861/0001-61">
            <text:p>05.133.861/0001-61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7101.0001.12.368.080.2536.9900.33909200.1500.0000.6.1">
            <text:p>17101.0001.12.368.080.2536.9900.33909200.1500.0000.6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73">
            <text:p>073</text:p>
          </table:table-cell>
          <table:table-cell office:value-type="string" office:string-value="17101.0001.26.00173-2">
            <text:p>17101.0001.26.00173-2</text:p>
          </table:table-cell>
          <table:table-cell office:value-type="string" office:string-value="SEED">
            <text:p>SEED</text:p>
          </table:table-cell>
          <table:table-cell office:value-type="date" office:date-value="2026-03-23">
            <text:p>03/23/26</text:p>
          </table:table-cell>
          <table:table-cell office:value-type="float" office:value="238758.53">
            <text:p>238758.53</text:p>
          </table:table-cell>
          <table:table-cell office:value-type="string" office:string-value="PORTOTUR TURISMO E TRANSPORTE EIRELI">
            <text:p>PORTOTUR TURISMO E TRANSPORTE EIRELI</text:p>
          </table:table-cell>
          <table:table-cell office:value-type="string" office:string-value="08.834.188/0001-85">
            <text:p>08.834.188/0001-85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7101.0001.12.368.080.2536.9900.33909200.1500.0000.6.1">
            <text:p>17101.0001.12.368.080.2536.9900.33909200.1500.0000.6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73">
            <text:p>073</text:p>
          </table:table-cell>
          <table:table-cell office:value-type="string" office:string-value="17101.0001.26.00259-3">
            <text:p>17101.0001.26.00259-3</text:p>
          </table:table-cell>
          <table:table-cell office:value-type="string" office:string-value="SEED">
            <text:p>SEED</text:p>
          </table:table-cell>
          <table:table-cell office:value-type="date" office:date-value="2026-04-01">
            <text:p>04/01/26</text:p>
          </table:table-cell>
          <table:table-cell office:value-type="float" office:value="167867.8">
            <text:p>167867.8</text:p>
          </table:table-cell>
          <table:table-cell office:value-type="string" office:string-value="VIP TRANSPORTE LTDA">
            <text:p>VIP TRANSPORTE LTDA</text:p>
          </table:table-cell>
          <table:table-cell office:value-type="string" office:string-value="09.288.318/0001-94">
            <text:p>09.288.318/0001-94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7101.0001.12.368.080.2536.9900.33909200.1500.0000.6.1">
            <text:p>17101.0001.12.368.080.2536.9900.33909200.1500.0000.6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73">
            <text:p>073</text:p>
          </table:table-cell>
          <table:table-cell office:value-type="string" office:string-value="17101.0001.26.00262-3">
            <text:p>17101.0001.26.00262-3</text:p>
          </table:table-cell>
          <table:table-cell office:value-type="string" office:string-value="SEED">
            <text:p>SEED</text:p>
          </table:table-cell>
          <table:table-cell office:value-type="date" office:date-value="2026-04-01">
            <text:p>04/01/26</text:p>
          </table:table-cell>
          <table:table-cell office:value-type="float" office:value="284840.15">
            <text:p>284840.15</text:p>
          </table:table-cell>
          <table:table-cell office:value-type="string" office:string-value="UIRAMUTA TRANSPORTES EIRELI">
            <text:p>UIRAMUTA TRANSPORTES EIRELI</text:p>
          </table:table-cell>
          <table:table-cell office:value-type="string" office:string-value="00.378.571/0001-64">
            <text:p>00.378.571/0001-64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7101.0001.12.368.080.2536.9900.33909200.1500.0000.6.1">
            <text:p>17101.0001.12.368.080.2536.9900.33909200.1500.0000.6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73">
            <text:p>073</text:p>
          </table:table-cell>
          <table:table-cell office:value-type="string" office:string-value="17101.0001.26.00263-1">
            <text:p>17101.0001.26.00263-1</text:p>
          </table:table-cell>
          <table:table-cell office:value-type="string" office:string-value="SEED">
            <text:p>SEED</text:p>
          </table:table-cell>
          <table:table-cell office:value-type="date" office:date-value="2026-04-01">
            <text:p>04/01/26</text:p>
          </table:table-cell>
          <table:table-cell office:value-type="float" office:value="504355.03">
            <text:p>504355.03</text:p>
          </table:table-cell>
          <table:table-cell office:value-type="string" office:string-value="F. C. TRANSPORTE LTDA ">
            <text:p>F. C. TRANSPORTE LTDA </text:p>
          </table:table-cell>
          <table:table-cell office:value-type="string" office:string-value="09.316.735/0001-01">
            <text:p>09.316.735/0001-01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7101.0001.12.368.080.2536.9900.33909200.1500.0000.6.1">
            <text:p>17101.0001.12.368.080.2536.9900.33909200.1500.0000.6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073">
            <text:p>073</text:p>
          </table:table-cell>
          <table:table-cell office:value-type="string" office:string-value="17101.0001.26.00282-8">
            <text:p>17101.0001.26.00282-8</text:p>
          </table:table-cell>
          <table:table-cell office:value-type="string" office:string-value="SEED">
            <text:p>SEED</text:p>
          </table:table-cell>
          <table:table-cell office:value-type="date" office:date-value="2026-04-08">
            <text:p>04/08/26</text:p>
          </table:table-cell>
          <table:table-cell office:value-type="float" office:value="768132.5">
            <text:p>768132.5</text:p>
          </table:table-cell>
          <table:table-cell office:value-type="string" office:string-value="UIRAMUTA TRANSPORTES EIRELI">
            <text:p>UIRAMUTA TRANSPORTES EIRELI</text:p>
          </table:table-cell>
          <table:table-cell office:value-type="string" office:string-value="00.378.571/0001-64">
            <text:p>00.378.571/0001-64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7101.0001.12.368.080.2536.9900.33909200.1500.0000.6.1">
            <text:p>17101.0001.12.368.080.2536.9900.33909200.1500.0000.6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11">
            <text:p>111</text:p>
          </table:table-cell>
          <table:table-cell office:value-type="string" office:string-value="18101.0001.26.00102-6">
            <text:p>18101.0001.26.00102-6</text:p>
          </table:table-cell>
          <table:table-cell office:value-type="string" office:string-value="SEADI">
            <text:p>SEADI</text:p>
          </table:table-cell>
          <table:table-cell office:value-type="date" office:date-value="2026-04-10">
            <text:p>04/10/26</text:p>
          </table:table-cell>
          <table:table-cell office:value-type="float" office:value="1000000.0">
            <text:p>1000000.0</text:p>
          </table:table-cell>
          <table:table-cell office:value-type="string" office:string-value="A2 &amp; OLIVEIRA SERVICOS DE ESCRITORIO LTDA">
            <text:p>A2 &amp; OLIVEIRA SERVICOS DE ESCRITORIO LTDA</text:p>
          </table:table-cell>
          <table:table-cell office:value-type="string" office:string-value="48.236.310/0001-36">
            <text:p>48.236.310/0001-36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8101.0001.20.122.010.4112.9900.33903700.1500.0000.6.1">
            <text:p>18101.0001.20.122.010.4112.9900.33903700.1500.0000.6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39">
            <text:p>139</text:p>
          </table:table-cell>
          <table:table-cell office:value-type="string" office:string-value="21101.0001.26.00312-9">
            <text:p>21101.0001.26.00312-9</text:p>
          </table:table-cell>
          <table:table-cell office:value-type="string" office:string-value="SEINF">
            <text:p>SEINF</text:p>
          </table:table-cell>
          <table:table-cell office:value-type="date" office:date-value="2026-04-08">
            <text:p>04/08/26</text:p>
          </table:table-cell>
          <table:table-cell office:value-type="float" office:value="3237335.0">
            <text:p>3237335.0</text:p>
          </table:table-cell>
          <table:table-cell office:value-type="string" office:string-value="R R P CONSTRUÇÕES EIRELI">
            <text:p>R R P CONSTRUÇÕES EIRELI</text:p>
          </table:table-cell>
          <table:table-cell office:value-type="string" office:string-value="84.026.376/0001-65">
            <text:p>84.026.376/0001-65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21101.0001.15.451.043.3536.9900.33903900.1500.0000.5.1">
            <text:p>21101.0001.15.451.043.3536.9900.33903900.1500.0000.5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51">
            <text:p>151</text:p>
          </table:table-cell>
          <table:table-cell office:value-type="string" office:string-value="34101.0001.26.00185-1">
            <text:p>34101.0001.26.00185-1</text:p>
          </table:table-cell>
          <table:table-cell office:value-type="string" office:string-value="SECULT">
            <text:p>SECULT</text:p>
          </table:table-cell>
          <table:table-cell office:value-type="date" office:date-value="2026-04-15">
            <text:p>04/15/26</text:p>
          </table:table-cell>
          <table:table-cell office:value-type="float" office:value="60000.0">
            <text:p>60000.0</text:p>
          </table:table-cell>
          <table:table-cell office:value-type="string" office:string-value="SILVAN SANTOS PROMOÇOES LTDA">
            <text:p>SILVAN SANTOS PROMOÇOES LTDA</text:p>
          </table:table-cell>
          <table:table-cell office:value-type="string" office:string-value="50.568.494/0001-83">
            <text:p>50.568.494/0001-83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4101.0001.13.392.031.2425.0500.33903900.1500.0000.5.1">
            <text:p>34101.0001.13.392.031.2425.0500.33903900.1500.0000.5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51">
            <text:p>151</text:p>
          </table:table-cell>
          <table:table-cell office:value-type="string" office:string-value="34101.0001.26.00186-1">
            <text:p>34101.0001.26.00186-1</text:p>
          </table:table-cell>
          <table:table-cell office:value-type="string" office:string-value="SECULT">
            <text:p>SECULT</text:p>
          </table:table-cell>
          <table:table-cell office:value-type="date" office:date-value="2026-04-15">
            <text:p>04/15/26</text:p>
          </table:table-cell>
          <table:table-cell office:value-type="float" office:value="700000.0">
            <text:p>700000.0</text:p>
          </table:table-cell>
          <table:table-cell office:value-type="string" office:string-value="MARI FERNANDEZ EVENTOS E PRODUCOES LTDA">
            <text:p>MARI FERNANDEZ EVENTOS E PRODUCOES LTDA</text:p>
          </table:table-cell>
          <table:table-cell office:value-type="string" office:string-value="41.858.720/0001-70">
            <text:p>41.858.720/0001-70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4101.0001.13.392.031.2425.0500.33903900.1500.0000.5.1">
            <text:p>34101.0001.13.392.031.2425.0500.33903900.1500.0000.5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51">
            <text:p>151</text:p>
          </table:table-cell>
          <table:table-cell office:value-type="string" office:string-value="34101.0001.26.00187-8">
            <text:p>34101.0001.26.00187-8</text:p>
          </table:table-cell>
          <table:table-cell office:value-type="string" office:string-value="SECULT">
            <text:p>SECULT</text:p>
          </table:table-cell>
          <table:table-cell office:value-type="date" office:date-value="2026-04-15">
            <text:p>04/15/26</text:p>
          </table:table-cell>
          <table:table-cell office:value-type="float" office:value="450000.0">
            <text:p>450000.0</text:p>
          </table:table-cell>
          <table:table-cell office:value-type="string" office:string-value="BANDA CLAUDIO NEY E JULIANA LTDA">
            <text:p>BANDA CLAUDIO NEY E JULIANA LTDA</text:p>
          </table:table-cell>
          <table:table-cell office:value-type="string" office:string-value="54.421.738/0001-51">
            <text:p>54.421.738/0001-51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4101.0001.13.392.031.2425.0500.33903900.1500.0000.5.1">
            <text:p>34101.0001.13.392.031.2425.0500.33903900.1500.0000.5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51">
            <text:p>151</text:p>
          </table:table-cell>
          <table:table-cell office:value-type="string" office:string-value="34101.0001.26.00188-6">
            <text:p>34101.0001.26.00188-6</text:p>
          </table:table-cell>
          <table:table-cell office:value-type="string" office:string-value="SECULT">
            <text:p>SECULT</text:p>
          </table:table-cell>
          <table:table-cell office:value-type="date" office:date-value="2026-04-15">
            <text:p>04/15/26</text:p>
          </table:table-cell>
          <table:table-cell office:value-type="float" office:value="500000.0">
            <text:p>500000.0</text:p>
          </table:table-cell>
          <table:table-cell office:value-type="string" office:string-value="J G VIANA JUNIOR">
            <text:p>J G VIANA JUNIOR</text:p>
          </table:table-cell>
          <table:table-cell office:value-type="string" office:string-value="18.900.848/0001-32">
            <text:p>18.900.848/0001-32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4101.0001.13.392.031.2425.0500.33903900.1500.0000.5.1">
            <text:p>34101.0001.13.392.031.2425.0500.33903900.1500.0000.5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53">
            <text:p>153</text:p>
          </table:table-cell>
          <table:table-cell office:value-type="string" office:string-value="34101.0001.26.00263-7">
            <text:p>34101.0001.26.00263-7</text:p>
          </table:table-cell>
          <table:table-cell office:value-type="string" office:string-value="SECULT">
            <text:p>SECULT</text:p>
          </table:table-cell>
          <table:table-cell office:value-type="date" office:date-value="2026-05-11">
            <text:p>05/11/26</text:p>
          </table:table-cell>
          <table:table-cell office:value-type="float" office:value="3237335.0">
            <text:p>3237335.0</text:p>
          </table:table-cell>
          <table:table-cell office:value-type="string" office:string-value="INSTITUTO EVOLUINDO VIDAS">
            <text:p>INSTITUTO EVOLUINDO VIDAS</text:p>
          </table:table-cell>
          <table:table-cell office:value-type="string" office:string-value="13.431.817/0001-66">
            <text:p>13.431.817/0001-66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4101.0001.13.392.031.2428.9900.33504100.1500.0000.5.1">
            <text:p>34101.0001.13.392.031.2428.9900.33504100.1500.0000.5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60">
            <text:p>160</text:p>
          </table:table-cell>
          <table:table-cell office:value-type="string" office:string-value="21101.0001.26.00392-7">
            <text:p>21101.0001.26.00392-7</text:p>
          </table:table-cell>
          <table:table-cell office:value-type="string" office:string-value="SEINF">
            <text:p>SEINF</text:p>
          </table:table-cell>
          <table:table-cell office:value-type="date" office:date-value="2026-04-14">
            <text:p>04/14/26</text:p>
          </table:table-cell>
          <table:table-cell office:value-type="float" office:value="1814829.28">
            <text:p>1814829.28</text:p>
          </table:table-cell>
          <table:table-cell office:value-type="string" office:string-value="NORTERP CONSTRUÇÃO E TERRAPLENAGEM LTDA-EPP">
            <text:p>NORTERP CONSTRUÇÃO E TERRAPLENAGEM LTDA-EPP</text:p>
          </table:table-cell>
          <table:table-cell office:value-type="string" office:string-value="03.518.914/0001-37">
            <text:p>03.518.914/0001-37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21101.0001.26.782.075.3340.0700.44905100.1500.0000.5.1">
            <text:p>21101.0001.26.782.075.3340.0700.44905100.1500.0000.5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74">
            <text:p>174</text:p>
          </table:table-cell>
          <table:table-cell office:value-type="string" office:string-value="17101.0001.26.00251-8">
            <text:p>17101.0001.26.00251-8</text:p>
          </table:table-cell>
          <table:table-cell office:value-type="string" office:string-value="SEED">
            <text:p>SEED</text:p>
          </table:table-cell>
          <table:table-cell office:value-type="date" office:date-value="2026-03-31">
            <text:p>03/31/26</text:p>
          </table:table-cell>
          <table:table-cell office:value-type="float" office:value="471406.12">
            <text:p>471406.12</text:p>
          </table:table-cell>
          <table:table-cell office:value-type="string" office:string-value="F. C. TRANSPORTE LTDA ">
            <text:p>F. C. TRANSPORTE LTDA </text:p>
          </table:table-cell>
          <table:table-cell office:value-type="string" office:string-value="09.316.735/0001-01">
            <text:p>09.316.735/0001-01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7101.0001.12.368.080.2536.9900.33909200.1500.0000.5.1">
            <text:p>17101.0001.12.368.080.2536.9900.33909200.1500.0000.5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74">
            <text:p>174</text:p>
          </table:table-cell>
          <table:table-cell office:value-type="string" office:string-value="17101.0001.26.00281-1">
            <text:p>17101.0001.26.00281-1</text:p>
          </table:table-cell>
          <table:table-cell office:value-type="string" office:string-value="SEED">
            <text:p>SEED</text:p>
          </table:table-cell>
          <table:table-cell office:value-type="date" office:date-value="2026-04-08">
            <text:p>04/08/26</text:p>
          </table:table-cell>
          <table:table-cell office:value-type="float" office:value="2765928.88">
            <text:p>2765928.88</text:p>
          </table:table-cell>
          <table:table-cell office:value-type="string" office:string-value="UIRAMUTA TRANSPORTES EIRELI">
            <text:p>UIRAMUTA TRANSPORTES EIRELI</text:p>
          </table:table-cell>
          <table:table-cell office:value-type="string" office:string-value="00.378.571/0001-64">
            <text:p>00.378.571/0001-64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7101.0001.12.368.080.2536.9900.33909200.1500.0000.5.1">
            <text:p>17101.0001.12.368.080.2536.9900.33909200.1500.0000.5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76">
            <text:p>176</text:p>
          </table:table-cell>
          <table:table-cell office:value-type="string" office:string-value="17201.0001.26.00070-5">
            <text:p>17201.0001.26.00070-5</text:p>
          </table:table-cell>
          <table:table-cell office:value-type="string" office:string-value="UERR">
            <text:p>UERR</text:p>
          </table:table-cell>
          <table:table-cell office:value-type="date" office:date-value="2026-03-06">
            <text:p>03/06/26</text:p>
          </table:table-cell>
          <table:table-cell office:value-type="float" office:value="94490.26">
            <text:p>94490.26</text:p>
          </table:table-cell>
          <table:table-cell office:value-type="string" office:string-value="MRTUR MONTE RORAIMA TURISMO LTDA">
            <text:p>MRTUR MONTE RORAIMA TURISMO LTDA</text:p>
          </table:table-cell>
          <table:table-cell office:value-type="string" office:string-value="34.794.255/0001-95">
            <text:p>34.794.255/0001-95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7201.0001.12.364.067.2241.9900.33903300.1500.0000.5.1">
            <text:p>17201.0001.12.364.067.2241.9900.33903300.1500.0000.5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81">
            <text:p>181</text:p>
          </table:table-cell>
          <table:table-cell office:value-type="string" office:string-value="34101.0001.26.00160-6">
            <text:p>34101.0001.26.00160-6</text:p>
          </table:table-cell>
          <table:table-cell office:value-type="string" office:string-value="SECULT">
            <text:p>SECULT</text:p>
          </table:table-cell>
          <table:table-cell office:value-type="date" office:date-value="2026-04-01">
            <text:p>04/01/26</text:p>
          </table:table-cell>
          <table:table-cell office:value-type="float" office:value="1000000.0">
            <text:p>1000000.0</text:p>
          </table:table-cell>
          <table:table-cell office:value-type="string" office:string-value="NL MUSIC LTDA">
            <text:p>NL MUSIC LTDA</text:p>
          </table:table-cell>
          <table:table-cell office:value-type="string" office:string-value="64.258.050/0001-56">
            <text:p>64.258.050/0001-56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4101.0001.13.392.031.2425.0300.33903900.1500.0000.5.1">
            <text:p>34101.0001.13.392.031.2425.0300.33903900.1500.0000.5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88">
            <text:p>188</text:p>
          </table:table-cell>
          <table:table-cell office:value-type="string" office:string-value="34101.0001.26.00240-8">
            <text:p>34101.0001.26.00240-8</text:p>
          </table:table-cell>
          <table:table-cell office:value-type="string" office:string-value="SECULT">
            <text:p>SECULT</text:p>
          </table:table-cell>
          <table:table-cell office:value-type="date" office:date-value="2026-04-30">
            <text:p>04/30/26</text:p>
          </table:table-cell>
          <table:table-cell office:value-type="float" office:value="300000.0">
            <text:p>300000.0</text:p>
          </table:table-cell>
          <table:table-cell office:value-type="string" office:string-value="MT PRODUÇÕES LTDA">
            <text:p>MT PRODUÇÕES LTDA</text:p>
          </table:table-cell>
          <table:table-cell office:value-type="string" office:string-value="39.399.678/0001-24">
            <text:p>39.399.678/0001-24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4101.0001.13.392.031.2425.9900.33903900.1500.0000.5.1">
            <text:p>34101.0001.13.392.031.2425.9900.33903900.1500.0000.5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190">
            <text:p>190</text:p>
          </table:table-cell>
          <table:table-cell office:value-type="string" office:string-value="34101.0001.26.00017-0">
            <text:p>34101.0001.26.00017-0</text:p>
          </table:table-cell>
          <table:table-cell office:value-type="string" office:string-value="SECULT">
            <text:p>SECULT</text:p>
          </table:table-cell>
          <table:table-cell office:value-type="date" office:date-value="2026-02-19">
            <text:p>02/19/26</text:p>
          </table:table-cell>
          <table:table-cell office:value-type="float" office:value="1000000.0">
            <text:p>1000000.0</text:p>
          </table:table-cell>
          <table:table-cell office:value-type="string" office:string-value="A2 &amp; OLIVEIRA SERVICOS DE ESCRITORIO LTDA">
            <text:p>A2 &amp; OLIVEIRA SERVICOS DE ESCRITORIO LTDA</text:p>
          </table:table-cell>
          <table:table-cell office:value-type="string" office:string-value="48.236.310/0001-36">
            <text:p>48.236.310/0001-36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4101.0001.13.122.010.4159.9900.33903700.1500.0000.5.1">
            <text:p>34101.0001.13.122.010.4159.9900.33903700.1500.0000.5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00">
            <text:p>200</text:p>
          </table:table-cell>
          <table:table-cell office:value-type="string" office:string-value=" 21101.0001.26.00030-8">
            <text:p> 21101.0001.26.00030-8</text:p>
          </table:table-cell>
          <table:table-cell office:value-type="string" office:string-value="SEINF">
            <text:p>SEINF</text:p>
          </table:table-cell>
          <table:table-cell office:value-type="date" office:date-value="2026-02-24">
            <text:p>02/24/26</text:p>
          </table:table-cell>
          <table:table-cell office:value-type="float" office:value="414402.74">
            <text:p>414402.74</text:p>
          </table:table-cell>
          <table:table-cell office:value-type="string" office:string-value="COLINA CONSTRUÇÕES E INCORPORADORA LTDA">
            <text:p>COLINA CONSTRUÇÕES E INCORPORADORA LTDA</text:p>
          </table:table-cell>
          <table:table-cell office:value-type="string" office:string-value="30.505.968/0001-30">
            <text:p>30.505.968/0001-30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21101.0001.04.451.043.2414.0100.33903900.1500.0000.5.1">
            <text:p>21101.0001.04.451.043.2414.0100.33903900.1500.0000.5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00">
            <text:p>200</text:p>
          </table:table-cell>
          <table:table-cell office:value-type="string" office:string-value="21101.0001.26.00031-6">
            <text:p>21101.0001.26.00031-6</text:p>
          </table:table-cell>
          <table:table-cell office:value-type="string" office:string-value="SEINF">
            <text:p>SEINF</text:p>
          </table:table-cell>
          <table:table-cell office:value-type="date" office:date-value="2026-02-24">
            <text:p>02/24/26</text:p>
          </table:table-cell>
          <table:table-cell office:value-type="float" office:value="282529.36">
            <text:p>282529.36</text:p>
          </table:table-cell>
          <table:table-cell office:value-type="string" office:string-value="COLINA CONSTRUÇÕES E INCORPORADORA LTDA">
            <text:p>COLINA CONSTRUÇÕES E INCORPORADORA LTDA</text:p>
          </table:table-cell>
          <table:table-cell office:value-type="string" office:string-value="30.505.968/0001-30">
            <text:p>30.505.968/0001-30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21101.0001.04.451.043.2414.0100.33903900.1500.0000.5.1">
            <text:p>21101.0001.04.451.043.2414.0100.33903900.1500.0000.5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00">
            <text:p>200</text:p>
          </table:table-cell>
          <table:table-cell office:value-type="string" office:string-value="21101.0001.26.00032-4">
            <text:p>21101.0001.26.00032-4</text:p>
          </table:table-cell>
          <table:table-cell office:value-type="string" office:string-value="SEINF">
            <text:p>SEINF</text:p>
          </table:table-cell>
          <table:table-cell office:value-type="date" office:date-value="2026-02-24">
            <text:p>02/24/26</text:p>
          </table:table-cell>
          <table:table-cell office:value-type="float" office:value="100571.9">
            <text:p>100571.9</text:p>
          </table:table-cell>
          <table:table-cell office:value-type="string" office:string-value="COLINA CONSTRUÇÕES E INCORPORADORA LTDA">
            <text:p>COLINA CONSTRUÇÕES E INCORPORADORA LTDA</text:p>
          </table:table-cell>
          <table:table-cell office:value-type="string" office:string-value="30.505.968/0001-30">
            <text:p>30.505.968/0001-30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21101.0001.04.451.043.2414.0100.33903900.1500.0000.5.1">
            <text:p>21101.0001.04.451.043.2414.0100.33903900.1500.0000.5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01">
            <text:p>201</text:p>
          </table:table-cell>
          <table:table-cell office:value-type="string" office:string-value="34101.0001.26.00150-9">
            <text:p>34101.0001.26.00150-9</text:p>
          </table:table-cell>
          <table:table-cell office:value-type="string" office:string-value="SECULT">
            <text:p>SECULT</text:p>
          </table:table-cell>
          <table:table-cell office:value-type="date" office:date-value="2026-04-01">
            <text:p>04/01/26</text:p>
          </table:table-cell>
          <table:table-cell office:value-type="float" office:value="99831.0">
            <text:p>99831.0</text:p>
          </table:table-cell>
          <table:table-cell office:value-type="string" office:string-value="OPAE SERVICOS E ORGANIZACAO DE EVENTOS LTDA">
            <text:p>OPAE SERVICOS E ORGANIZACAO DE EVENTOS LTDA</text:p>
          </table:table-cell>
          <table:table-cell office:value-type="string" office:string-value="19.778.340/0001-76">
            <text:p>19.778.340/0001-76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4101.0001.13.392.031.2425.0300.33903900.1500.0000.5.1">
            <text:p>34101.0001.13.392.031.2425.0300.33903900.1500.0000.5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01">
            <text:p>201</text:p>
          </table:table-cell>
          <table:table-cell office:value-type="string" office:string-value="34101.0001.26.00151-7">
            <text:p>34101.0001.26.00151-7</text:p>
          </table:table-cell>
          <table:table-cell office:value-type="string" office:string-value="SECULT">
            <text:p>SECULT</text:p>
          </table:table-cell>
          <table:table-cell office:value-type="date" office:date-value="2026-04-01">
            <text:p>04/01/26</text:p>
          </table:table-cell>
          <table:table-cell office:value-type="float" office:value="50000.0">
            <text:p>50000.0</text:p>
          </table:table-cell>
          <table:table-cell office:value-type="string" office:string-value="OPAE SERVICOS E ORGANIZACAO DE EVENTOS LTDA">
            <text:p>OPAE SERVICOS E ORGANIZACAO DE EVENTOS LTDA</text:p>
          </table:table-cell>
          <table:table-cell office:value-type="string" office:string-value="19.778.340/0001-76">
            <text:p>19.778.340/0001-76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4101.0001.13.392.031.2425.0300.33903900.1500.0000.5.1">
            <text:p>34101.0001.13.392.031.2425.0300.33903900.1500.0000.5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01">
            <text:p>201</text:p>
          </table:table-cell>
          <table:table-cell office:value-type="string" office:string-value="34101.0001.26.00152-5">
            <text:p>34101.0001.26.00152-5</text:p>
          </table:table-cell>
          <table:table-cell office:value-type="string" office:string-value="SECULT">
            <text:p>SECULT</text:p>
          </table:table-cell>
          <table:table-cell office:value-type="date" office:date-value="2026-04-01">
            <text:p>04/01/26</text:p>
          </table:table-cell>
          <table:table-cell office:value-type="float" office:value="80000.0">
            <text:p>80000.0</text:p>
          </table:table-cell>
          <table:table-cell office:value-type="string" office:string-value="CEU MUSIC PRODUCOES ARTISTICA LTDA">
            <text:p>CEU MUSIC PRODUCOES ARTISTICA LTDA</text:p>
          </table:table-cell>
          <table:table-cell office:value-type="string" office:string-value="57.358.544/0001-47">
            <text:p>57.358.544/0001-47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4101.0001.13.392.031.2425.0300.33903900.1500.0000.5.1">
            <text:p>34101.0001.13.392.031.2425.0300.33903900.1500.0000.5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01">
            <text:p>201</text:p>
          </table:table-cell>
          <table:table-cell office:value-type="string" office:string-value="34101.0001.26.00153-3">
            <text:p>34101.0001.26.00153-3</text:p>
          </table:table-cell>
          <table:table-cell office:value-type="string" office:string-value="SECULT">
            <text:p>SECULT</text:p>
          </table:table-cell>
          <table:table-cell office:value-type="date" office:date-value="2026-04-01">
            <text:p>04/01/26</text:p>
          </table:table-cell>
          <table:table-cell office:value-type="float" office:value="100000.0">
            <text:p>100000.0</text:p>
          </table:table-cell>
          <table:table-cell office:value-type="string" office:string-value="CEU MUSIC PRODUCOES ARTISTICA LTDA">
            <text:p>CEU MUSIC PRODUCOES ARTISTICA LTDA</text:p>
          </table:table-cell>
          <table:table-cell office:value-type="string" office:string-value="57.358.544/0001-47">
            <text:p>57.358.544/0001-47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4101.0001.13.392.031.2425.0300.33903900.1500.0000.5.1">
            <text:p>34101.0001.13.392.031.2425.0300.33903900.1500.0000.5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01">
            <text:p>201</text:p>
          </table:table-cell>
          <table:table-cell office:value-type="string" office:string-value="34101.0001.26.00154-1">
            <text:p>34101.0001.26.00154-1</text:p>
          </table:table-cell>
          <table:table-cell office:value-type="string" office:string-value="SECULT">
            <text:p>SECULT</text:p>
          </table:table-cell>
          <table:table-cell office:value-type="date" office:date-value="2026-04-01">
            <text:p>04/01/26</text:p>
          </table:table-cell>
          <table:table-cell office:value-type="float" office:value="200000.0">
            <text:p>200000.0</text:p>
          </table:table-cell>
          <table:table-cell office:value-type="string" office:string-value="CEU MUSIC PRODUCOES ARTISTICA LTDA">
            <text:p>CEU MUSIC PRODUCOES ARTISTICA LTDA</text:p>
          </table:table-cell>
          <table:table-cell office:value-type="string" office:string-value="57.358.544/0001-47">
            <text:p>57.358.544/0001-47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4101.0001.13.392.031.2425.0300.33903900.1500.0000.5.1">
            <text:p>34101.0001.13.392.031.2425.0300.33903900.1500.0000.5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01">
            <text:p>201</text:p>
          </table:table-cell>
          <table:table-cell office:value-type="string" office:string-value="34101.0001.26.00155-1">
            <text:p>34101.0001.26.00155-1</text:p>
          </table:table-cell>
          <table:table-cell office:value-type="string" office:string-value="SECULT">
            <text:p>SECULT</text:p>
          </table:table-cell>
          <table:table-cell office:value-type="date" office:date-value="2026-04-01">
            <text:p>04/01/26</text:p>
          </table:table-cell>
          <table:table-cell office:value-type="float" office:value="110000.0">
            <text:p>110000.0</text:p>
          </table:table-cell>
          <table:table-cell office:value-type="string" office:string-value="MARIA S ESTUDIO DE MUSICA LTDA">
            <text:p>MARIA S ESTUDIO DE MUSICA LTDA</text:p>
          </table:table-cell>
          <table:table-cell office:value-type="string" office:string-value="51.777.285/0001-02">
            <text:p>51.777.285/0001-02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4101.0001.13.392.031.2425.0300.33903900.1500.0000.5.1">
            <text:p>34101.0001.13.392.031.2425.0300.33903900.1500.0000.5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02">
            <text:p>202</text:p>
          </table:table-cell>
          <table:table-cell office:value-type="string" office:string-value="34101.0001.26.00196-7">
            <text:p>34101.0001.26.00196-7</text:p>
          </table:table-cell>
          <table:table-cell office:value-type="string" office:string-value="SECULT">
            <text:p>SECULT</text:p>
          </table:table-cell>
          <table:table-cell office:value-type="date" office:date-value="2026-04-24">
            <text:p>04/24/26</text:p>
          </table:table-cell>
          <table:table-cell office:value-type="float" office:value="500000.0">
            <text:p>500000.0</text:p>
          </table:table-cell>
          <table:table-cell office:value-type="string" office:string-value="Instituto Reflorescer">
            <text:p>Instituto Reflorescer</text:p>
          </table:table-cell>
          <table:table-cell office:value-type="string" office:string-value="55.839.225/0001-28">
            <text:p>55.839.225/0001-28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4101.0001.13.392.031.2428.9900.33504100.1500.0000.5.1">
            <text:p>34101.0001.13.392.031.2428.9900.33504100.1500.0000.5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20">
            <text:p>220</text:p>
          </table:table-cell>
          <table:table-cell office:value-type="string" office:string-value="18302.0001.26.00484-2">
            <text:p>18302.0001.26.00484-2</text:p>
          </table:table-cell>
          <table:table-cell office:value-type="string" office:string-value="ADERR">
            <text:p>ADERR</text:p>
          </table:table-cell>
          <table:table-cell office:value-type="date" office:date-value="2026-04-27">
            <text:p>04/27/26</text:p>
          </table:table-cell>
          <table:table-cell office:value-type="float" office:value="24305.0">
            <text:p>24305.0</text:p>
          </table:table-cell>
          <table:table-cell office:value-type="string" office:string-value="M A N DE ANDRADE JUNIOR LTDA">
            <text:p>M A N DE ANDRADE JUNIOR LTDA</text:p>
          </table:table-cell>
          <table:table-cell office:value-type="string" office:string-value="42.812.083/0001-63">
            <text:p>42.812.083/0001-63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8302.0001.20.609.033.2381.9900.44905200.1500.0000.4.1">
            <text:p>18302.0001.20.609.033.2381.9900.449052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20">
            <text:p>220</text:p>
          </table:table-cell>
          <table:table-cell office:value-type="string" office:string-value="18302.0001.26.00485-0">
            <text:p>18302.0001.26.00485-0</text:p>
          </table:table-cell>
          <table:table-cell office:value-type="string" office:string-value="ADERR">
            <text:p>ADERR</text:p>
          </table:table-cell>
          <table:table-cell office:value-type="date" office:date-value="2026-04-27">
            <text:p>04/27/26</text:p>
          </table:table-cell>
          <table:table-cell office:value-type="float" office:value="1796.0">
            <text:p>1796.0</text:p>
          </table:table-cell>
          <table:table-cell office:value-type="string" office:string-value="E TUDO BARATO COMERCIO DE ELETROELETRONICOS LTDA">
            <text:p>E TUDO BARATO COMERCIO DE ELETROELETRONICOS LTDA</text:p>
          </table:table-cell>
          <table:table-cell office:value-type="string" office:string-value="37.165.739/0001-63">
            <text:p>37.165.739/0001-63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8302.0001.20.609.033.2381.9900.44905200.1500.0000.4.1">
            <text:p>18302.0001.20.609.033.2381.9900.449052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20">
            <text:p>220</text:p>
          </table:table-cell>
          <table:table-cell office:value-type="string" office:string-value="18302.0001.26.00486-9">
            <text:p>18302.0001.26.00486-9</text:p>
          </table:table-cell>
          <table:table-cell office:value-type="string" office:string-value="ADERR">
            <text:p>ADERR</text:p>
          </table:table-cell>
          <table:table-cell office:value-type="date" office:date-value="2026-04-27">
            <text:p>04/27/26</text:p>
          </table:table-cell>
          <table:table-cell office:value-type="float" office:value="7560.0">
            <text:p>7560.0</text:p>
          </table:table-cell>
          <table:table-cell office:value-type="string" office:string-value="ALLSET TECNOLOGIA LTDA">
            <text:p>ALLSET TECNOLOGIA LTDA</text:p>
          </table:table-cell>
          <table:table-cell office:value-type="string" office:string-value="55.149.591/0002-36">
            <text:p>55.149.591/0002-36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8302.0001.20.609.033.2381.9900.44905200.1500.0000.4.1">
            <text:p>18302.0001.20.609.033.2381.9900.449052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20">
            <text:p>220</text:p>
          </table:table-cell>
          <table:table-cell office:value-type="string" office:string-value="18302.0001.26.00487-7">
            <text:p>18302.0001.26.00487-7</text:p>
          </table:table-cell>
          <table:table-cell office:value-type="string" office:string-value="ADERR">
            <text:p>ADERR</text:p>
          </table:table-cell>
          <table:table-cell office:value-type="date" office:date-value="2026-04-27">
            <text:p>04/27/26</text:p>
          </table:table-cell>
          <table:table-cell office:value-type="float" office:value="38549.0">
            <text:p>38549.0</text:p>
          </table:table-cell>
          <table:table-cell office:value-type="string" office:string-value="P. CHELES COMERCIO E SERVICOS LTDA">
            <text:p>P. CHELES COMERCIO E SERVICOS LTDA</text:p>
          </table:table-cell>
          <table:table-cell office:value-type="string" office:string-value="48.199.907/0001-58">
            <text:p>48.199.907/0001-58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8302.0001.20.609.033.2381.9900.44905200.1500.0000.4.1">
            <text:p>18302.0001.20.609.033.2381.9900.449052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20">
            <text:p>220</text:p>
          </table:table-cell>
          <table:table-cell office:value-type="string" office:string-value="18302.0001.26.00488-5">
            <text:p>18302.0001.26.00488-5</text:p>
          </table:table-cell>
          <table:table-cell office:value-type="string" office:string-value="ADERR">
            <text:p>ADERR</text:p>
          </table:table-cell>
          <table:table-cell office:value-type="date" office:date-value="2026-04-27">
            <text:p>04/27/26</text:p>
          </table:table-cell>
          <table:table-cell office:value-type="float" office:value="9750.0">
            <text:p>9750.0</text:p>
          </table:table-cell>
          <table:table-cell office:value-type="string" office:string-value="WDCL COMERCIO E SERVICO LTDA">
            <text:p>WDCL COMERCIO E SERVICO LTDA</text:p>
          </table:table-cell>
          <table:table-cell office:value-type="string" office:string-value="39.436.640/0001-84">
            <text:p>39.436.640/0001-84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8302.0001.20.609.033.2381.9900.44905200.1500.0000.4.1">
            <text:p>18302.0001.20.609.033.2381.9900.449052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20">
            <text:p>220</text:p>
          </table:table-cell>
          <table:table-cell office:value-type="string" office:string-value="18302.0001.26.00489-3">
            <text:p>18302.0001.26.00489-3</text:p>
          </table:table-cell>
          <table:table-cell office:value-type="string" office:string-value="ADERR">
            <text:p>ADERR</text:p>
          </table:table-cell>
          <table:table-cell office:value-type="date" office:date-value="2026-04-27">
            <text:p>04/27/26</text:p>
          </table:table-cell>
          <table:table-cell office:value-type="float" office:value="12720.0">
            <text:p>12720.0</text:p>
          </table:table-cell>
          <table:table-cell office:value-type="string" office:string-value="R e Lacerda Comercio LTDA">
            <text:p>R e Lacerda Comercio LTDA</text:p>
          </table:table-cell>
          <table:table-cell office:value-type="string" office:string-value="39.817.936/0001-45">
            <text:p>39.817.936/0001-45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8302.0001.20.609.033.2381.9900.33903000.1500.0000.4.1">
            <text:p>18302.0001.20.609.033.2381.9900.339030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29">
            <text:p>229</text:p>
          </table:table-cell>
          <table:table-cell office:value-type="string" office:string-value="21101.0001.26.00313-7">
            <text:p>21101.0001.26.00313-7</text:p>
          </table:table-cell>
          <table:table-cell office:value-type="string" office:string-value="SEINF">
            <text:p>SEINF</text:p>
          </table:table-cell>
          <table:table-cell office:value-type="date" office:date-value="2026-04-08">
            <text:p>04/08/26</text:p>
          </table:table-cell>
          <table:table-cell office:value-type="float" office:value="6600000.0">
            <text:p>6600000.0</text:p>
          </table:table-cell>
          <table:table-cell office:value-type="string" office:string-value="R R P CONSTRUÇÕES EIRELI">
            <text:p>R R P CONSTRUÇÕES EIRELI</text:p>
          </table:table-cell>
          <table:table-cell office:value-type="string" office:string-value="84.026.376/0001-65">
            <text:p>84.026.376/0001-65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21101.0001.15.451.043.3536.9900.33903900.1500.0000.4.1">
            <text:p>21101.0001.15.451.043.3536.99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0">
            <text:p>230</text:p>
          </table:table-cell>
          <table:table-cell office:value-type="string" office:string-value="34101.0001.26.00137-1">
            <text:p>34101.0001.26.00137-1</text:p>
          </table:table-cell>
          <table:table-cell office:value-type="string" office:string-value="SECULT">
            <text:p>SECULT</text:p>
          </table:table-cell>
          <table:table-cell office:value-type="date" office:date-value="2026-03-18">
            <text:p>03/18/26</text:p>
          </table:table-cell>
          <table:table-cell office:value-type="float" office:value="500000.0">
            <text:p>500000.0</text:p>
          </table:table-cell>
          <table:table-cell office:value-type="string" office:string-value="STARMIX SOLUCOES LTDA">
            <text:p>STARMIX SOLUCOES LTDA</text:p>
          </table:table-cell>
          <table:table-cell office:value-type="string" office:string-value="32.658.628/0001-75">
            <text:p>32.658.628/0001-75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4101.0001.13.392.031.2425.9900.33903900.1500.0000.4.1">
            <text:p>34101.0001.13.392.031.2425.99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0">
            <text:p>230</text:p>
          </table:table-cell>
          <table:table-cell office:value-type="string" office:string-value="34101.0001.26.00138-1">
            <text:p>34101.0001.26.00138-1</text:p>
          </table:table-cell>
          <table:table-cell office:value-type="string" office:string-value="SECULT">
            <text:p>SECULT</text:p>
          </table:table-cell>
          <table:table-cell office:value-type="date" office:date-value="2026-03-18">
            <text:p>03/18/26</text:p>
          </table:table-cell>
          <table:table-cell office:value-type="float" office:value="1000000.0">
            <text:p>1000000.0</text:p>
          </table:table-cell>
          <table:table-cell office:value-type="string" office:string-value="FORMATO TELOES E ESTRUTURAS LTDA">
            <text:p>FORMATO TELOES E ESTRUTURAS LTDA</text:p>
          </table:table-cell>
          <table:table-cell office:value-type="string" office:string-value="01.723.292/0001-53">
            <text:p>01.723.292/0001-53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4101.0001.13.392.031.2425.9900.33903900.1500.0000.4.1">
            <text:p>34101.0001.13.392.031.2425.99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0">
            <text:p>230</text:p>
          </table:table-cell>
          <table:table-cell office:value-type="string" office:string-value="34101.0001.26.00139-8">
            <text:p>34101.0001.26.00139-8</text:p>
          </table:table-cell>
          <table:table-cell office:value-type="string" office:string-value="SECULT">
            <text:p>SECULT</text:p>
          </table:table-cell>
          <table:table-cell office:value-type="date" office:date-value="2026-03-18">
            <text:p>03/18/26</text:p>
          </table:table-cell>
          <table:table-cell office:value-type="float" office:value="1500000.0">
            <text:p>1500000.0</text:p>
          </table:table-cell>
          <table:table-cell office:value-type="string" office:string-value="ARCNETI MÁQUINAS E EQUIPAMENTOS LTDA.">
            <text:p>ARCNETI MÁQUINAS E EQUIPAMENTOS LTDA.</text:p>
          </table:table-cell>
          <table:table-cell office:value-type="string" office:string-value="08.044.934/0001-37">
            <text:p>08.044.934/0001-37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4101.0001.13.392.031.2425.9900.33903900.1500.0000.4.1">
            <text:p>34101.0001.13.392.031.2425.99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1-2">
            <text:p>34101.0001.26.00131-2</text:p>
          </table:table-cell>
          <table:table-cell office:value-type="string" office:string-value="SECULT">
            <text:p>SECULT</text:p>
          </table:table-cell>
          <table:table-cell office:value-type="date" office:date-value="2026-03-18">
            <text:p>03/18/26</text:p>
          </table:table-cell>
          <table:table-cell office:value-type="float" office:value="500000.0">
            <text:p>500000.0</text:p>
          </table:table-cell>
          <table:table-cell office:value-type="string" office:string-value="ECOART SOLUÇÕES LTDA">
            <text:p>ECOART SOLUÇÕES LTDA</text:p>
          </table:table-cell>
          <table:table-cell office:value-type="string" office:string-value="11.781.576/0001-50">
            <text:p>11.781.576/0001-50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4101.0001.13.392.031.2425.9900.33903900.1500.0000.4.1">
            <text:p>34101.0001.13.392.031.2425.99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2-0">
            <text:p>34101.0001.26.00132-0</text:p>
          </table:table-cell>
          <table:table-cell office:value-type="string" office:string-value="SECULT">
            <text:p>SECULT</text:p>
          </table:table-cell>
          <table:table-cell office:value-type="date" office:date-value="2026-03-18">
            <text:p>03/18/26</text:p>
          </table:table-cell>
          <table:table-cell office:value-type="float" office:value="500000.0">
            <text:p>500000.0</text:p>
          </table:table-cell>
          <table:table-cell office:value-type="string" office:string-value="ECOART SOLUÇÕES LTDA">
            <text:p>ECOART SOLUÇÕES LTDA</text:p>
          </table:table-cell>
          <table:table-cell office:value-type="string" office:string-value="11.781.576/0001-50">
            <text:p>11.781.576/0001-50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4101.0001.13.392.031.2425.9900.33903900.1500.0000.4.1">
            <text:p>34101.0001.13.392.031.2425.99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3-9">
            <text:p>34101.0001.26.00133-9</text:p>
          </table:table-cell>
          <table:table-cell office:value-type="string" office:string-value="SECULT">
            <text:p>SECULT</text:p>
          </table:table-cell>
          <table:table-cell office:value-type="date" office:date-value="2026-03-18">
            <text:p>03/18/26</text:p>
          </table:table-cell>
          <table:table-cell office:value-type="float" office:value="500000.0">
            <text:p>500000.0</text:p>
          </table:table-cell>
          <table:table-cell office:value-type="string" office:string-value="ECOART SOLUÇÕES LTDA">
            <text:p>ECOART SOLUÇÕES LTDA</text:p>
          </table:table-cell>
          <table:table-cell office:value-type="string" office:string-value="11.781.576/0001-50">
            <text:p>11.781.576/0001-50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4101.0001.13.392.031.2425.9900.33903900.1500.0000.4.1">
            <text:p>34101.0001.13.392.031.2425.99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4-7">
            <text:p>34101.0001.26.00134-7</text:p>
          </table:table-cell>
          <table:table-cell office:value-type="string" office:string-value="SECULT">
            <text:p>SECULT</text:p>
          </table:table-cell>
          <table:table-cell office:value-type="date" office:date-value="2026-03-18">
            <text:p>03/18/26</text:p>
          </table:table-cell>
          <table:table-cell office:value-type="float" office:value="1000000.0">
            <text:p>1000000.0</text:p>
          </table:table-cell>
          <table:table-cell office:value-type="string" office:string-value="ECOART SOLUÇÕES LTDA">
            <text:p>ECOART SOLUÇÕES LTDA</text:p>
          </table:table-cell>
          <table:table-cell office:value-type="string" office:string-value="11.781.576/0001-50">
            <text:p>11.781.576/0001-50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4101.0001.13.392.031.2425.9900.33903900.1500.0000.4.1">
            <text:p>34101.0001.13.392.031.2425.99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5-5">
            <text:p>34101.0001.26.00135-5</text:p>
          </table:table-cell>
          <table:table-cell office:value-type="string" office:string-value="SECULT">
            <text:p>SECULT</text:p>
          </table:table-cell>
          <table:table-cell office:value-type="date" office:date-value="2026-03-18">
            <text:p>03/18/26</text:p>
          </table:table-cell>
          <table:table-cell office:value-type="float" office:value="500000.0">
            <text:p>500000.0</text:p>
          </table:table-cell>
          <table:table-cell office:value-type="string" office:string-value="PRRIME COMÉRCIO E SERVIÇOS LTDA.">
            <text:p>PRRIME COMÉRCIO E SERVIÇOS LTDA.</text:p>
          </table:table-cell>
          <table:table-cell office:value-type="string" office:string-value="18.344.733/0001-09">
            <text:p>18.344.733/0001-09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4101.0001.13.392.031.2425.9900.33903900.1500.0000.4.1">
            <text:p>34101.0001.13.392.031.2425.99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36-3">
            <text:p>34101.0001.26.00136-3</text:p>
          </table:table-cell>
          <table:table-cell office:value-type="string" office:string-value="SECULT">
            <text:p>SECULT</text:p>
          </table:table-cell>
          <table:table-cell office:value-type="date" office:date-value="2026-03-18">
            <text:p>03/18/26</text:p>
          </table:table-cell>
          <table:table-cell office:value-type="float" office:value="2000000.0">
            <text:p>2000000.0</text:p>
          </table:table-cell>
          <table:table-cell office:value-type="string" office:string-value="FORMATO TELOES E ESTRUTURAS LTDA">
            <text:p>FORMATO TELOES E ESTRUTURAS LTDA</text:p>
          </table:table-cell>
          <table:table-cell office:value-type="string" office:string-value="01.723.292/0001-53">
            <text:p>01.723.292/0001-53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4101.0001.13.392.031.2425.9900.33903900.1500.0000.4.1">
            <text:p>34101.0001.13.392.031.2425.99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3">
            <text:p>233</text:p>
          </table:table-cell>
          <table:table-cell office:value-type="string" office:string-value="34101.0001.26.00147-9">
            <text:p>34101.0001.26.00147-9</text:p>
          </table:table-cell>
          <table:table-cell office:value-type="string" office:string-value="SECULT">
            <text:p>SECULT</text:p>
          </table:table-cell>
          <table:table-cell office:value-type="date" office:date-value="2026-03-18">
            <text:p>03/18/26</text:p>
          </table:table-cell>
          <table:table-cell office:value-type="float" office:value="2000000.0">
            <text:p>2000000.0</text:p>
          </table:table-cell>
          <table:table-cell office:value-type="string" office:string-value="ULTRA MAX SERVICE LTDA">
            <text:p>ULTRA MAX SERVICE LTDA</text:p>
          </table:table-cell>
          <table:table-cell office:value-type="string" office:string-value="27.480.254/0001-00">
            <text:p>27.480.254/0001-00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4101.0001.13.392.031.2425.9900.33903900.1500.0000.4.1">
            <text:p>34101.0001.13.392.031.2425.99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4">
            <text:p>234</text:p>
          </table:table-cell>
          <table:table-cell office:value-type="string" office:string-value="18303.0001.26.00063-1">
            <text:p>18303.0001.26.00063-1</text:p>
          </table:table-cell>
          <table:table-cell office:value-type="string" office:string-value="IATER-RR">
            <text:p>IATER-RR</text:p>
          </table:table-cell>
          <table:table-cell office:value-type="date" office:date-value="2026-03-12">
            <text:p>03/12/26</text:p>
          </table:table-cell>
          <table:table-cell office:value-type="float" office:value="1000000.0">
            <text:p>1000000.0</text:p>
          </table:table-cell>
          <table:table-cell office:value-type="string" office:string-value="NORTE &amp; SUL SERVICOS TERCEIRIZADOS DE MAO DE OBRA LTDA">
            <text:p>NORTE &amp; SUL SERVICOS TERCEIRIZADOS DE MAO DE OBRA LTDA</text:p>
          </table:table-cell>
          <table:table-cell office:value-type="string" office:string-value="13.674.500/0001-50">
            <text:p>13.674.500/0001-50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8303.0001.20.122.010.4372.9900.33903700.1500.0000.4.1">
            <text:p>18303.0001.20.122.010.4372.9900.339037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4">
            <text:p>234</text:p>
          </table:table-cell>
          <table:table-cell office:value-type="string" office:string-value="18303.0001.26.00069-9">
            <text:p>18303.0001.26.00069-9</text:p>
          </table:table-cell>
          <table:table-cell office:value-type="string" office:string-value="IATER-RR">
            <text:p>IATER-RR</text:p>
          </table:table-cell>
          <table:table-cell office:value-type="date" office:date-value="2026-03-13">
            <text:p>03/13/26</text:p>
          </table:table-cell>
          <table:table-cell office:value-type="float" office:value="2000000.0">
            <text:p>2000000.0</text:p>
          </table:table-cell>
          <table:table-cell office:value-type="string" office:string-value="NORTE &amp; SUL SERVICOS TERCEIRIZADOS DE MAO DE OBRA LTDA">
            <text:p>NORTE &amp; SUL SERVICOS TERCEIRIZADOS DE MAO DE OBRA LTDA</text:p>
          </table:table-cell>
          <table:table-cell office:value-type="string" office:string-value="13.674.500/0001-50">
            <text:p>13.674.500/0001-50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8303.0001.20.122.010.4372.9900.33903700.1500.0000.4.1">
            <text:p>18303.0001.20.122.010.4372.9900.339037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5">
            <text:p>235</text:p>
          </table:table-cell>
          <table:table-cell office:value-type="string" office:string-value="18303.0001.26.00064-8">
            <text:p>18303.0001.26.00064-8</text:p>
          </table:table-cell>
          <table:table-cell office:value-type="string" office:string-value="IATER-RR">
            <text:p>IATER-RR</text:p>
          </table:table-cell>
          <table:table-cell office:value-type="date" office:date-value="2026-03-12">
            <text:p>03/12/26</text:p>
          </table:table-cell>
          <table:table-cell office:value-type="float" office:value="1511120.62">
            <text:p>1511120.62</text:p>
          </table:table-cell>
          <table:table-cell office:value-type="string" office:string-value="NORTE &amp; SUL SERVICOS TERCEIRIZADOS DE MAO DE OBRA LTDA">
            <text:p>NORTE &amp; SUL SERVICOS TERCEIRIZADOS DE MAO DE OBRA LTDA</text:p>
          </table:table-cell>
          <table:table-cell office:value-type="string" office:string-value="13.674.500/0001-50">
            <text:p>13.674.500/0001-50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8303.0001.20.122.010.4372.9900.33903700.1500.0000.4.1">
            <text:p>18303.0001.20.122.010.4372.9900.339037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7">
            <text:p>237</text:p>
          </table:table-cell>
          <table:table-cell office:value-type="string" office:string-value="25101.0001.26.00049-1">
            <text:p>25101.0001.26.00049-1</text:p>
          </table:table-cell>
          <table:table-cell office:value-type="string" office:string-value="MPE">
            <text:p>MPE</text:p>
          </table:table-cell>
          <table:table-cell office:value-type="date" office:date-value="2026-02-25">
            <text:p>02/25/26</text:p>
          </table:table-cell>
          <table:table-cell office:value-type="float" office:value="165000.0">
            <text:p>165000.0</text:p>
          </table:table-cell>
          <table:table-cell office:value-type="string" office:string-value="MINISTERIO PUBLICO ESTADUAL">
            <text:p>MINISTERIO PUBLICO ESTADUAL</text:p>
          </table:table-cell>
          <table:table-cell office:value-type="string" office:string-value="84.012.533/0001-83">
            <text:p>84.012.533/0001-83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25101.0001.03.091.004.2182.9900.31909200.1500.0000.4.1">
            <text:p>25101.0001.03.091.004.2182.9900.319092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9">
            <text:p>239</text:p>
          </table:table-cell>
          <table:table-cell office:value-type="string" office:string-value="21101.0001.26.00115-0">
            <text:p>21101.0001.26.00115-0</text:p>
          </table:table-cell>
          <table:table-cell office:value-type="string" office:string-value="SEINF">
            <text:p>SEINF</text:p>
          </table:table-cell>
          <table:table-cell office:value-type="date" office:date-value="2026-03-12">
            <text:p>03/12/26</text:p>
          </table:table-cell>
          <table:table-cell office:value-type="float" office:value="1073169.21">
            <text:p>1073169.21</text:p>
          </table:table-cell>
          <table:table-cell office:value-type="string" office:string-value="CONSTRUELETRO - CONSTRUCAO, COMERCIO E SERVICOS LTDA">
            <text:p>CONSTRUELETRO - CONSTRUCAO, COMERCIO E SERVICOS LTDA</text:p>
          </table:table-cell>
          <table:table-cell office:value-type="string" office:string-value="06.336.836/0001-48">
            <text:p>06.336.836/0001-48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21101.0001.26.782.075.2226.1100.33903900.1500.0000.4.1">
            <text:p>21101.0001.26.782.075.2226.11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9">
            <text:p>239</text:p>
          </table:table-cell>
          <table:table-cell office:value-type="string" office:string-value="21101.0001.26.00142-8">
            <text:p>21101.0001.26.00142-8</text:p>
          </table:table-cell>
          <table:table-cell office:value-type="string" office:string-value="SEINF">
            <text:p>SEINF</text:p>
          </table:table-cell>
          <table:table-cell office:value-type="date" office:date-value="2026-03-13">
            <text:p>03/13/26</text:p>
          </table:table-cell>
          <table:table-cell office:value-type="float" office:value="845501.95">
            <text:p>845501.95</text:p>
          </table:table-cell>
          <table:table-cell office:value-type="string" office:string-value="CONSTRUELETRO - CONSTRUCAO, COMERCIO E SERVICOS LTDA">
            <text:p>CONSTRUELETRO - CONSTRUCAO, COMERCIO E SERVICOS LTDA</text:p>
          </table:table-cell>
          <table:table-cell office:value-type="string" office:string-value="06.336.836/0001-48">
            <text:p>06.336.836/0001-48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21101.0001.26.782.075.2226.1100.33903900.1500.0000.4.1">
            <text:p>21101.0001.26.782.075.2226.11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9">
            <text:p>239</text:p>
          </table:table-cell>
          <table:table-cell office:value-type="string" office:string-value="21101.0001.26.00448-6">
            <text:p>21101.0001.26.00448-6</text:p>
          </table:table-cell>
          <table:table-cell office:value-type="string" office:string-value="SEINF">
            <text:p>SEINF</text:p>
          </table:table-cell>
          <table:table-cell office:value-type="date" office:date-value="2026-04-22">
            <text:p>04/22/26</text:p>
          </table:table-cell>
          <table:table-cell office:value-type="float" office:value="7031328.84">
            <text:p>7031328.84</text:p>
          </table:table-cell>
          <table:table-cell office:value-type="string" office:string-value="CONSTRUELETRO - CONSTRUCAO, COMERCIO E SERVICOS LTDA">
            <text:p>CONSTRUELETRO - CONSTRUCAO, COMERCIO E SERVICOS LTDA</text:p>
          </table:table-cell>
          <table:table-cell office:value-type="string" office:string-value="06.336.836/0001-48">
            <text:p>06.336.836/0001-48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21101.0001.26.782.075.2226.1100.33903900.1500.0000.4.1">
            <text:p>21101.0001.26.782.075.2226.11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39">
            <text:p>239</text:p>
          </table:table-cell>
          <table:table-cell office:value-type="string" office:string-value="21101.0001.26.00449-4">
            <text:p>21101.0001.26.00449-4</text:p>
          </table:table-cell>
          <table:table-cell office:value-type="string" office:string-value="SEINF">
            <text:p>SEINF</text:p>
          </table:table-cell>
          <table:table-cell office:value-type="date" office:date-value="2026-04-22">
            <text:p>04/22/26</text:p>
          </table:table-cell>
          <table:table-cell office:value-type="float" office:value="480946.56">
            <text:p>480946.56</text:p>
          </table:table-cell>
          <table:table-cell office:value-type="string" office:string-value="CONSTRUELETRO - CONSTRUCAO, COMERCIO E SERVICOS LTDA">
            <text:p>CONSTRUELETRO - CONSTRUCAO, COMERCIO E SERVICOS LTDA</text:p>
          </table:table-cell>
          <table:table-cell office:value-type="string" office:string-value="06.336.836/0001-48">
            <text:p>06.336.836/0001-48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21101.0001.26.782.075.2226.1100.33903900.1500.0000.4.1">
            <text:p>21101.0001.26.782.075.2226.11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40">
            <text:p>240</text:p>
          </table:table-cell>
          <table:table-cell office:value-type="string" office:string-value="21101.0001.26.00117-7">
            <text:p>21101.0001.26.00117-7</text:p>
          </table:table-cell>
          <table:table-cell office:value-type="string" office:string-value="SEINF">
            <text:p>SEINF</text:p>
          </table:table-cell>
          <table:table-cell office:value-type="date" office:date-value="2026-03-12">
            <text:p>03/12/26</text:p>
          </table:table-cell>
          <table:table-cell office:value-type="float" office:value="10000000.0">
            <text:p>10000000.0</text:p>
          </table:table-cell>
          <table:table-cell office:value-type="string" office:string-value="A. H. L. LOPES - ME">
            <text:p>A. H. L. LOPES - ME</text:p>
          </table:table-cell>
          <table:table-cell office:value-type="string" office:string-value="13.211.130/0001-15">
            <text:p>13.211.130/0001-15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21101.0001.15.451.043.3536.9900.33903900.1500.0000.4.1">
            <text:p>21101.0001.15.451.043.3536.99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40">
            <text:p>240</text:p>
          </table:table-cell>
          <table:table-cell office:value-type="string" office:string-value="21101.0001.26.00439-7">
            <text:p>21101.0001.26.00439-7</text:p>
          </table:table-cell>
          <table:table-cell office:value-type="string" office:string-value="SEINF">
            <text:p>SEINF</text:p>
          </table:table-cell>
          <table:table-cell office:value-type="date" office:date-value="2026-04-16">
            <text:p>04/16/26</text:p>
          </table:table-cell>
          <table:table-cell office:value-type="float" office:value="3000000.0">
            <text:p>3000000.0</text:p>
          </table:table-cell>
          <table:table-cell office:value-type="string" office:string-value="PARACAIMA SERVICOS DE CONSTRUCOES E TERRAPLENAGEM EIRELI">
            <text:p>PARACAIMA SERVICOS DE CONSTRUCOES E TERRAPLENAGEM EIRELI</text:p>
          </table:table-cell>
          <table:table-cell office:value-type="string" office:string-value="07.218.633/0001-10">
            <text:p>07.218.633/0001-10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21101.0001.26.782.075.2226.9900.33903900.1500.0000.4.1">
            <text:p>21101.0001.26.782.075.2226.99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48">
            <text:p>248</text:p>
          </table:table-cell>
          <table:table-cell office:value-type="string" office:string-value="21101.0001.26.00156-8">
            <text:p>21101.0001.26.00156-8</text:p>
          </table:table-cell>
          <table:table-cell office:value-type="string" office:string-value="SEINF">
            <text:p>SEINF</text:p>
          </table:table-cell>
          <table:table-cell office:value-type="date" office:date-value="2026-03-13">
            <text:p>03/13/26</text:p>
          </table:table-cell>
          <table:table-cell office:value-type="float" office:value="5000000.0">
            <text:p>5000000.0</text:p>
          </table:table-cell>
          <table:table-cell office:value-type="string" office:string-value="JM CONSTRUTORA LTDA">
            <text:p>JM CONSTRUTORA LTDA</text:p>
          </table:table-cell>
          <table:table-cell office:value-type="string" office:string-value="11.726.586/0001-92">
            <text:p>11.726.586/0001-92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21101.0001.15.451.043.3536.9900.33903900.1500.0000.4.1">
            <text:p>21101.0001.15.451.043.3536.99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48">
            <text:p>248</text:p>
          </table:table-cell>
          <table:table-cell office:value-type="string" office:string-value="21101.0001.26.00565-2">
            <text:p>21101.0001.26.00565-2</text:p>
          </table:table-cell>
          <table:table-cell office:value-type="string" office:string-value="SEINF">
            <text:p>SEINF</text:p>
          </table:table-cell>
          <table:table-cell office:value-type="date" office:date-value="2026-04-29">
            <text:p>04/29/26</text:p>
          </table:table-cell>
          <table:table-cell office:value-type="float" office:value="4861346.61">
            <text:p>4861346.61</text:p>
          </table:table-cell>
          <table:table-cell office:value-type="string" office:string-value="JM CONSTRUTORA LTDA">
            <text:p>JM CONSTRUTORA LTDA</text:p>
          </table:table-cell>
          <table:table-cell office:value-type="string" office:string-value="11.726.586/0001-92">
            <text:p>11.726.586/0001-92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21101.0001.15.451.043.3536.9900.33903900.1500.0000.4.1">
            <text:p>21101.0001.15.451.043.3536.99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0">
            <text:p>250</text:p>
          </table:table-cell>
          <table:table-cell office:value-type="string" office:string-value="21101.0001.26.00157-6">
            <text:p>21101.0001.26.00157-6</text:p>
          </table:table-cell>
          <table:table-cell office:value-type="string" office:string-value="SEINF">
            <text:p>SEINF</text:p>
          </table:table-cell>
          <table:table-cell office:value-type="date" office:date-value="2026-03-13">
            <text:p>03/13/26</text:p>
          </table:table-cell>
          <table:table-cell office:value-type="float" office:value="5000000.0">
            <text:p>5000000.0</text:p>
          </table:table-cell>
          <table:table-cell office:value-type="string" office:string-value="JM CONSTRUTORA LTDA">
            <text:p>JM CONSTRUTORA LTDA</text:p>
          </table:table-cell>
          <table:table-cell office:value-type="string" office:string-value="11.726.586/0001-92">
            <text:p>11.726.586/0001-92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21101.0001.15.451.043.3536.9900.33903900.1500.0000.4.1">
            <text:p>21101.0001.15.451.043.3536.99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32101.0001.26.00001-9">
            <text:p>32101.0001.26.00001-9</text:p>
          </table:table-cell>
          <table:table-cell office:value-type="string" office:string-value="DPE">
            <text:p>DPE</text:p>
          </table:table-cell>
          <table:table-cell office:value-type="date" office:date-value="2026-01-30">
            <text:p>01/30/26</text:p>
          </table:table-cell>
          <table:table-cell office:value-type="float" office:value="7000000.0">
            <text:p>7000000.0</text:p>
          </table:table-cell>
          <table:table-cell office:value-type="string" office:string-value="Fopag - Defensoria">
            <text:p>Fopag - Defensoria</text:p>
          </table:table-cell>
          <table:table-cell office:value-type="string" office:string-value="">
            <text:p/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2101.0001.14.422.096.2259.9900.31901100.1500.0000.4.1">
            <text:p>32101.0001.14.422.096.2259.9900.319011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32101.0001.26.00168-6">
            <text:p>32101.0001.26.00168-6</text:p>
          </table:table-cell>
          <table:table-cell office:value-type="string" office:string-value="DPE">
            <text:p>DPE</text:p>
          </table:table-cell>
          <table:table-cell office:value-type="date" office:date-value="2026-02-26">
            <text:p>02/26/26</text:p>
          </table:table-cell>
          <table:table-cell office:value-type="float" office:value="2707000.0">
            <text:p>2707000.0</text:p>
          </table:table-cell>
          <table:table-cell office:value-type="string" office:string-value="ID7 INTERATIVIDADE DIGITAL LTDA">
            <text:p>ID7 INTERATIVIDADE DIGITAL LTDA</text:p>
          </table:table-cell>
          <table:table-cell office:value-type="string" office:string-value="18.519.245/0001-95">
            <text:p>18.519.245/0001-95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2101.0001.14.422.096.2259.9900.33903900.1500.0000.4.1">
            <text:p>32101.0001.14.422.096.2259.99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32101.0001.26.00169-4">
            <text:p>32101.0001.26.00169-4</text:p>
          </table:table-cell>
          <table:table-cell office:value-type="string" office:string-value="DPE">
            <text:p>DPE</text:p>
          </table:table-cell>
          <table:table-cell office:value-type="date" office:date-value="2026-02-26">
            <text:p>02/26/26</text:p>
          </table:table-cell>
          <table:table-cell office:value-type="float" office:value="1773000.0">
            <text:p>1773000.0</text:p>
          </table:table-cell>
          <table:table-cell office:value-type="string" office:string-value="MKT7 COMUNICACAO INTEGRADA: CONTEUDO, RELACIONAMENTO E MARKETING DIGITAL LTDA">
            <text:p>MKT7 COMUNICACAO INTEGRADA: CONTEUDO, RELACIONAMENTO E MARKETING DIGITAL LTDA</text:p>
          </table:table-cell>
          <table:table-cell office:value-type="string" office:string-value="00.434.412/0001-30">
            <text:p>00.434.412/0001-30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2101.0001.14.422.096.2259.9900.33903900.1500.0000.4.1">
            <text:p>32101.0001.14.422.096.2259.99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4">
            <text:p>254</text:p>
          </table:table-cell>
          <table:table-cell office:value-type="string" office:string-value="32101.0001.26.00266-6">
            <text:p>32101.0001.26.00266-6</text:p>
          </table:table-cell>
          <table:table-cell office:value-type="string" office:string-value="DPE">
            <text:p>DPE</text:p>
          </table:table-cell>
          <table:table-cell office:value-type="date" office:date-value="2026-02-24">
            <text:p>02/24/26</text:p>
          </table:table-cell>
          <table:table-cell office:value-type="float" office:value="520000.0">
            <text:p>520000.0</text:p>
          </table:table-cell>
          <table:table-cell office:value-type="string" office:string-value="PERIN LOCADORA DE VEICULOS LTDA">
            <text:p>PERIN LOCADORA DE VEICULOS LTDA</text:p>
          </table:table-cell>
          <table:table-cell office:value-type="string" office:string-value="12.011.746/0001-80">
            <text:p>12.011.746/0001-80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2101.0001.14.422.096.2259.9900.33903900.1500.0000.4.1">
            <text:p>32101.0001.14.422.096.2259.99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5">
            <text:p>255</text:p>
          </table:table-cell>
          <table:table-cell office:value-type="string" office:string-value="33101.0001.26.00041-0">
            <text:p>33101.0001.26.00041-0</text:p>
          </table:table-cell>
          <table:table-cell office:value-type="string" office:string-value="MPC">
            <text:p>MPC</text:p>
          </table:table-cell>
          <table:table-cell office:value-type="date" office:date-value="2026-02-19">
            <text:p>02/19/26</text:p>
          </table:table-cell>
          <table:table-cell office:value-type="float" office:value="964748.92">
            <text:p>964748.92</text:p>
          </table:table-cell>
          <table:table-cell office:value-type="string" office:string-value="Fopag Mpc">
            <text:p>Fopag Mpc</text:p>
          </table:table-cell>
          <table:table-cell office:value-type="string" office:string-value="">
            <text:p/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3101.0001.01.032.002.2422.9900.31901100.1500.0000.4.1">
            <text:p>33101.0001.01.032.002.2422.9900.319011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5">
            <text:p>255</text:p>
          </table:table-cell>
          <table:table-cell office:value-type="string" office:string-value="33101.0001.26.00042-9">
            <text:p>33101.0001.26.00042-9</text:p>
          </table:table-cell>
          <table:table-cell office:value-type="string" office:string-value="MPC">
            <text:p>MPC</text:p>
          </table:table-cell>
          <table:table-cell office:value-type="date" office:date-value="2026-02-19">
            <text:p>02/19/26</text:p>
          </table:table-cell>
          <table:table-cell office:value-type="float" office:value="362945.56">
            <text:p>362945.56</text:p>
          </table:table-cell>
          <table:table-cell office:value-type="string" office:string-value="Fopag Mpc">
            <text:p>Fopag Mpc</text:p>
          </table:table-cell>
          <table:table-cell office:value-type="string" office:string-value="">
            <text:p/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3101.0001.01.032.002.2422.9900.31901100.1500.0000.4.1">
            <text:p>33101.0001.01.032.002.2422.9900.319011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5">
            <text:p>255</text:p>
          </table:table-cell>
          <table:table-cell office:value-type="string" office:string-value="33101.0001.26.00043-7">
            <text:p>33101.0001.26.00043-7</text:p>
          </table:table-cell>
          <table:table-cell office:value-type="string" office:string-value="MPC">
            <text:p>MPC</text:p>
          </table:table-cell>
          <table:table-cell office:value-type="date" office:date-value="2026-02-19">
            <text:p>02/19/26</text:p>
          </table:table-cell>
          <table:table-cell office:value-type="float" office:value="348571.1">
            <text:p>348571.1</text:p>
          </table:table-cell>
          <table:table-cell office:value-type="string" office:string-value="Fopag Mpc">
            <text:p>Fopag Mpc</text:p>
          </table:table-cell>
          <table:table-cell office:value-type="string" office:string-value="">
            <text:p/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3101.0001.01.032.002.2422.9900.31901100.1500.0000.4.1">
            <text:p>33101.0001.01.032.002.2422.9900.319011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5">
            <text:p>255</text:p>
          </table:table-cell>
          <table:table-cell office:value-type="string" office:string-value="33101.0001.26.00044-5">
            <text:p>33101.0001.26.00044-5</text:p>
          </table:table-cell>
          <table:table-cell office:value-type="string" office:string-value="MPC">
            <text:p>MPC</text:p>
          </table:table-cell>
          <table:table-cell office:value-type="date" office:date-value="2026-02-19">
            <text:p>02/19/26</text:p>
          </table:table-cell>
          <table:table-cell office:value-type="float" office:value="30000.0">
            <text:p>30000.0</text:p>
          </table:table-cell>
          <table:table-cell office:value-type="string" office:string-value="Fopag Mpc">
            <text:p>Fopag Mpc</text:p>
          </table:table-cell>
          <table:table-cell office:value-type="string" office:string-value="">
            <text:p/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3101.0001.01.032.002.2422.9900.31901100.1500.0000.4.1">
            <text:p>33101.0001.01.032.002.2422.9900.319011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5">
            <text:p>255</text:p>
          </table:table-cell>
          <table:table-cell office:value-type="string" office:string-value="33101.0001.26.00045-3">
            <text:p>33101.0001.26.00045-3</text:p>
          </table:table-cell>
          <table:table-cell office:value-type="string" office:string-value="MPC">
            <text:p>MPC</text:p>
          </table:table-cell>
          <table:table-cell office:value-type="date" office:date-value="2026-02-19">
            <text:p>02/19/26</text:p>
          </table:table-cell>
          <table:table-cell office:value-type="float" office:value="1500000.0">
            <text:p>1500000.0</text:p>
          </table:table-cell>
          <table:table-cell office:value-type="string" office:string-value="Fopag Mpc">
            <text:p>Fopag Mpc</text:p>
          </table:table-cell>
          <table:table-cell office:value-type="string" office:string-value="">
            <text:p/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3101.0001.01.032.002.2422.9900.31901100.1500.0000.4.1">
            <text:p>33101.0001.01.032.002.2422.9900.319011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5">
            <text:p>255</text:p>
          </table:table-cell>
          <table:table-cell office:value-type="string" office:string-value="33101.0001.26.00046-1">
            <text:p>33101.0001.26.00046-1</text:p>
          </table:table-cell>
          <table:table-cell office:value-type="string" office:string-value="MPC">
            <text:p>MPC</text:p>
          </table:table-cell>
          <table:table-cell office:value-type="date" office:date-value="2026-02-20">
            <text:p>02/20/26</text:p>
          </table:table-cell>
          <table:table-cell office:value-type="float" office:value="500000.0">
            <text:p>500000.0</text:p>
          </table:table-cell>
          <table:table-cell office:value-type="string" office:string-value="Fopag Mpc">
            <text:p>Fopag Mpc</text:p>
          </table:table-cell>
          <table:table-cell office:value-type="string" office:string-value="">
            <text:p/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3101.0001.01.032.002.2422.9900.31901100.1500.0000.4.1">
            <text:p>33101.0001.01.032.002.2422.9900.319011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5">
            <text:p>255</text:p>
          </table:table-cell>
          <table:table-cell office:value-type="string" office:string-value="33101.0001.26.00052-6">
            <text:p>33101.0001.26.00052-6</text:p>
          </table:table-cell>
          <table:table-cell office:value-type="string" office:string-value="MPC">
            <text:p>MPC</text:p>
          </table:table-cell>
          <table:table-cell office:value-type="date" office:date-value="2026-02-20">
            <text:p>02/20/26</text:p>
          </table:table-cell>
          <table:table-cell office:value-type="float" office:value="186679.98">
            <text:p>186679.98</text:p>
          </table:table-cell>
          <table:table-cell office:value-type="string" office:string-value="Fopag Mpc">
            <text:p>Fopag Mpc</text:p>
          </table:table-cell>
          <table:table-cell office:value-type="string" office:string-value="">
            <text:p/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3101.0001.01.032.002.2422.9900.31901100.1500.0000.4.1">
            <text:p>33101.0001.01.032.002.2422.9900.319011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5">
            <text:p>255</text:p>
          </table:table-cell>
          <table:table-cell office:value-type="string" office:string-value="33101.0001.26.00056-9">
            <text:p>33101.0001.26.00056-9</text:p>
          </table:table-cell>
          <table:table-cell office:value-type="string" office:string-value="MPC">
            <text:p>MPC</text:p>
          </table:table-cell>
          <table:table-cell office:value-type="date" office:date-value="2026-02-25">
            <text:p>02/25/26</text:p>
          </table:table-cell>
          <table:table-cell office:value-type="float" office:value="50000.0">
            <text:p>50000.0</text:p>
          </table:table-cell>
          <table:table-cell office:value-type="string" office:string-value="Fopag Mpc">
            <text:p>Fopag Mpc</text:p>
          </table:table-cell>
          <table:table-cell office:value-type="string" office:string-value="">
            <text:p/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3101.0001.01.032.002.2422.9900.31901100.1500.0000.4.1">
            <text:p>33101.0001.01.032.002.2422.9900.319011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5">
            <text:p>255</text:p>
          </table:table-cell>
          <table:table-cell office:value-type="string" office:string-value="33101.0001.26.00062-3">
            <text:p>33101.0001.26.00062-3</text:p>
          </table:table-cell>
          <table:table-cell office:value-type="string" office:string-value="MPC">
            <text:p>MPC</text:p>
          </table:table-cell>
          <table:table-cell office:value-type="date" office:date-value="2026-02-26">
            <text:p>02/26/26</text:p>
          </table:table-cell>
          <table:table-cell office:value-type="float" office:value="100000.0">
            <text:p>100000.0</text:p>
          </table:table-cell>
          <table:table-cell office:value-type="string" office:string-value="Fopag Mpc">
            <text:p>Fopag Mpc</text:p>
          </table:table-cell>
          <table:table-cell office:value-type="string" office:string-value="">
            <text:p/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3101.0001.01.032.002.2422.9900.31901100.1500.0000.4.1">
            <text:p>33101.0001.01.032.002.2422.9900.319011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5">
            <text:p>255</text:p>
          </table:table-cell>
          <table:table-cell office:value-type="string" office:string-value="33101.0001.26.00110-7">
            <text:p>33101.0001.26.00110-7</text:p>
          </table:table-cell>
          <table:table-cell office:value-type="string" office:string-value="MPC">
            <text:p>MPC</text:p>
          </table:table-cell>
          <table:table-cell office:value-type="date" office:date-value="2026-03-26">
            <text:p>03/26/26</text:p>
          </table:table-cell>
          <table:table-cell office:value-type="float" office:value="900000.0">
            <text:p>900000.0</text:p>
          </table:table-cell>
          <table:table-cell office:value-type="string" office:string-value="Fopag Mpc">
            <text:p>Fopag Mpc</text:p>
          </table:table-cell>
          <table:table-cell office:value-type="string" office:string-value="">
            <text:p/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3101.0001.01.032.002.2422.9900.31901100.1500.0000.4.1">
            <text:p>33101.0001.01.032.002.2422.9900.319011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5">
            <text:p>255</text:p>
          </table:table-cell>
          <table:table-cell office:value-type="string" office:string-value="33101.0001.26.00111-5">
            <text:p>33101.0001.26.00111-5</text:p>
          </table:table-cell>
          <table:table-cell office:value-type="string" office:string-value="MPC">
            <text:p>MPC</text:p>
          </table:table-cell>
          <table:table-cell office:value-type="date" office:date-value="2026-03-26">
            <text:p>03/26/26</text:p>
          </table:table-cell>
          <table:table-cell office:value-type="float" office:value="50000.0">
            <text:p>50000.0</text:p>
          </table:table-cell>
          <table:table-cell office:value-type="string" office:string-value="Fopag Mpc">
            <text:p>Fopag Mpc</text:p>
          </table:table-cell>
          <table:table-cell office:value-type="string" office:string-value="">
            <text:p/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3101.0001.01.032.002.2422.9900.31901100.1500.0000.4.1">
            <text:p>33101.0001.01.032.002.2422.9900.319011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5">
            <text:p>255</text:p>
          </table:table-cell>
          <table:table-cell office:value-type="string" office:string-value="33101.0001.26.00112-3">
            <text:p>33101.0001.26.00112-3</text:p>
          </table:table-cell>
          <table:table-cell office:value-type="string" office:string-value="MPC">
            <text:p>MPC</text:p>
          </table:table-cell>
          <table:table-cell office:value-type="date" office:date-value="2026-03-26">
            <text:p>03/26/26</text:p>
          </table:table-cell>
          <table:table-cell office:value-type="float" office:value="50000.0">
            <text:p>50000.0</text:p>
          </table:table-cell>
          <table:table-cell office:value-type="string" office:string-value="Fopag Mpc">
            <text:p>Fopag Mpc</text:p>
          </table:table-cell>
          <table:table-cell office:value-type="string" office:string-value="">
            <text:p/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3101.0001.01.032.002.2422.9900.31901100.1500.0000.4.1">
            <text:p>33101.0001.01.032.002.2422.9900.319011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5">
            <text:p>255</text:p>
          </table:table-cell>
          <table:table-cell office:value-type="string" office:string-value="33101.0001.26.00113-1">
            <text:p>33101.0001.26.00113-1</text:p>
          </table:table-cell>
          <table:table-cell office:value-type="string" office:string-value="MPC">
            <text:p>MPC</text:p>
          </table:table-cell>
          <table:table-cell office:value-type="date" office:date-value="2026-03-26">
            <text:p>03/26/26</text:p>
          </table:table-cell>
          <table:table-cell office:value-type="float" office:value="300000.0">
            <text:p>300000.0</text:p>
          </table:table-cell>
          <table:table-cell office:value-type="string" office:string-value="Fopag Mpc">
            <text:p>Fopag Mpc</text:p>
          </table:table-cell>
          <table:table-cell office:value-type="string" office:string-value="">
            <text:p/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3101.0001.01.032.002.2422.9900.31901100.1500.0000.4.1">
            <text:p>33101.0001.01.032.002.2422.9900.319011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5">
            <text:p>255</text:p>
          </table:table-cell>
          <table:table-cell office:value-type="string" office:string-value="33101.0001.26.00122-0">
            <text:p>33101.0001.26.00122-0</text:p>
          </table:table-cell>
          <table:table-cell office:value-type="string" office:string-value="MPC">
            <text:p>MPC</text:p>
          </table:table-cell>
          <table:table-cell office:value-type="date" office:date-value="2026-04-01">
            <text:p>04/01/26</text:p>
          </table:table-cell>
          <table:table-cell office:value-type="float" office:value="200000.0">
            <text:p>200000.0</text:p>
          </table:table-cell>
          <table:table-cell office:value-type="string" office:string-value="Fopag Mpc">
            <text:p>Fopag Mpc</text:p>
          </table:table-cell>
          <table:table-cell office:value-type="string" office:string-value="">
            <text:p/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3101.0001.01.032.002.2422.9900.31901100.1500.0000.4.1">
            <text:p>33101.0001.01.032.002.2422.9900.319011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5">
            <text:p>255</text:p>
          </table:table-cell>
          <table:table-cell office:value-type="string" office:string-value="33101.0001.26.00136-0">
            <text:p>33101.0001.26.00136-0</text:p>
          </table:table-cell>
          <table:table-cell office:value-type="string" office:string-value="MPC">
            <text:p>MPC</text:p>
          </table:table-cell>
          <table:table-cell office:value-type="date" office:date-value="2026-04-22">
            <text:p>04/22/26</text:p>
          </table:table-cell>
          <table:table-cell office:value-type="float" office:value="400000.0">
            <text:p>400000.0</text:p>
          </table:table-cell>
          <table:table-cell office:value-type="string" office:string-value="Fopag Mpc">
            <text:p>Fopag Mpc</text:p>
          </table:table-cell>
          <table:table-cell office:value-type="string" office:string-value="">
            <text:p/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3101.0001.01.032.002.2422.9900.31901100.1500.0000.4.1">
            <text:p>33101.0001.01.032.002.2422.9900.319011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5">
            <text:p>255</text:p>
          </table:table-cell>
          <table:table-cell office:value-type="string" office:string-value="33101.0001.26.00137-9">
            <text:p>33101.0001.26.00137-9</text:p>
          </table:table-cell>
          <table:table-cell office:value-type="string" office:string-value="MPC">
            <text:p>MPC</text:p>
          </table:table-cell>
          <table:table-cell office:value-type="date" office:date-value="2026-04-22">
            <text:p>04/22/26</text:p>
          </table:table-cell>
          <table:table-cell office:value-type="float" office:value="85407.74">
            <text:p>85407.74</text:p>
          </table:table-cell>
          <table:table-cell office:value-type="string" office:string-value="Fopag Mpc">
            <text:p>Fopag Mpc</text:p>
          </table:table-cell>
          <table:table-cell office:value-type="string" office:string-value="">
            <text:p/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3101.0001.01.032.002.2422.9900.31901100.1500.0000.4.1">
            <text:p>33101.0001.01.032.002.2422.9900.319011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7">
            <text:p>257</text:p>
          </table:table-cell>
          <table:table-cell office:value-type="string" office:string-value="11101.0001.26.00020-9">
            <text:p>11101.0001.26.00020-9</text:p>
          </table:table-cell>
          <table:table-cell office:value-type="string" office:string-value="TCE">
            <text:p>TCE</text:p>
          </table:table-cell>
          <table:table-cell office:value-type="date" office:date-value="2026-01-30">
            <text:p>01/30/26</text:p>
          </table:table-cell>
          <table:table-cell office:value-type="float" office:value="10000000.0">
            <text:p>10000000.0</text:p>
          </table:table-cell>
          <table:table-cell office:value-type="string" office:string-value="Fopag">
            <text:p>Fopag</text:p>
          </table:table-cell>
          <table:table-cell office:value-type="string" office:string-value="">
            <text:p/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1101.0001.01.032.002.2012.9900.31901100.1500.0000.4.1">
            <text:p>11101.0001.01.032.002.2012.9900.319011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9">
            <text:p>259</text:p>
          </table:table-cell>
          <table:table-cell office:value-type="string" office:string-value="25101.0001.26.00055-4">
            <text:p>25101.0001.26.00055-4</text:p>
          </table:table-cell>
          <table:table-cell office:value-type="string" office:string-value="MPE">
            <text:p>MPE</text:p>
          </table:table-cell>
          <table:table-cell office:value-type="date" office:date-value="2026-02-26">
            <text:p>02/26/26</text:p>
          </table:table-cell>
          <table:table-cell office:value-type="float" office:value="165000.0">
            <text:p>165000.0</text:p>
          </table:table-cell>
          <table:table-cell office:value-type="string" office:string-value="MINISTERIO PUBLICO ESTADUAL">
            <text:p>MINISTERIO PUBLICO ESTADUAL</text:p>
          </table:table-cell>
          <table:table-cell office:value-type="string" office:string-value="84.012.533/0001-83">
            <text:p>84.012.533/0001-83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25101.0001.03.091.004.2182.9900.31909200.1500.0000.4.1">
            <text:p>25101.0001.03.091.004.2182.9900.319092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9">
            <text:p>259</text:p>
          </table:table-cell>
          <table:table-cell office:value-type="string" office:string-value="25101.0001.26.00056-2">
            <text:p>25101.0001.26.00056-2</text:p>
          </table:table-cell>
          <table:table-cell office:value-type="string" office:string-value="MPE">
            <text:p>MPE</text:p>
          </table:table-cell>
          <table:table-cell office:value-type="date" office:date-value="2026-02-26">
            <text:p>02/26/26</text:p>
          </table:table-cell>
          <table:table-cell office:value-type="float" office:value="135475.5">
            <text:p>135475.5</text:p>
          </table:table-cell>
          <table:table-cell office:value-type="string" office:string-value="MINISTERIO PUBLICO ESTADUAL">
            <text:p>MINISTERIO PUBLICO ESTADUAL</text:p>
          </table:table-cell>
          <table:table-cell office:value-type="string" office:string-value="84.012.533/0001-83">
            <text:p>84.012.533/0001-83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25101.0001.03.091.004.2182.9900.31909200.1500.0000.4.1">
            <text:p>25101.0001.03.091.004.2182.9900.319092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9">
            <text:p>259</text:p>
          </table:table-cell>
          <table:table-cell office:value-type="string" office:string-value="25101.0001.26.00057-0">
            <text:p>25101.0001.26.00057-0</text:p>
          </table:table-cell>
          <table:table-cell office:value-type="string" office:string-value="MPE">
            <text:p>MPE</text:p>
          </table:table-cell>
          <table:table-cell office:value-type="date" office:date-value="2026-02-26">
            <text:p>02/26/26</text:p>
          </table:table-cell>
          <table:table-cell office:value-type="float" office:value="1023000.0">
            <text:p>1023000.0</text:p>
          </table:table-cell>
          <table:table-cell office:value-type="string" office:string-value="MINISTERIO PUBLICO ESTADUAL">
            <text:p>MINISTERIO PUBLICO ESTADUAL</text:p>
          </table:table-cell>
          <table:table-cell office:value-type="string" office:string-value="84.012.533/0001-83">
            <text:p>84.012.533/0001-83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25101.0001.03.091.004.2182.9900.31909200.1500.0000.4.1">
            <text:p>25101.0001.03.091.004.2182.9900.319092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59">
            <text:p>259</text:p>
          </table:table-cell>
          <table:table-cell office:value-type="string" office:string-value="25101.0001.26.00067-8">
            <text:p>25101.0001.26.00067-8</text:p>
          </table:table-cell>
          <table:table-cell office:value-type="string" office:string-value="MPE">
            <text:p>MPE</text:p>
          </table:table-cell>
          <table:table-cell office:value-type="date" office:date-value="2026-03-03">
            <text:p>03/03/26</text:p>
          </table:table-cell>
          <table:table-cell office:value-type="float" office:value="507078.0">
            <text:p>507078.0</text:p>
          </table:table-cell>
          <table:table-cell office:value-type="string" office:string-value="MINISTERIO PUBLICO ESTADUAL">
            <text:p>MINISTERIO PUBLICO ESTADUAL</text:p>
          </table:table-cell>
          <table:table-cell office:value-type="string" office:string-value="84.012.533/0001-83">
            <text:p>84.012.533/0001-83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25101.0001.03.091.004.2182.9900.31909200.1500.0000.4.1">
            <text:p>25101.0001.03.091.004.2182.9900.319092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65">
            <text:p>265</text:p>
          </table:table-cell>
          <table:table-cell office:value-type="string" office:string-value="20601.0001.26.01110-0">
            <text:p>20601.0001.26.01110-0</text:p>
          </table:table-cell>
          <table:table-cell office:value-type="string" office:string-value="FUNSESAU">
            <text:p>FUNSESAU</text:p>
          </table:table-cell>
          <table:table-cell office:value-type="date" office:date-value="2026-04-23">
            <text:p>04/23/26</text:p>
          </table:table-cell>
          <table:table-cell office:value-type="float" office:value="2999760.0">
            <text:p>2999760.0</text:p>
          </table:table-cell>
          <table:table-cell office:value-type="string" office:string-value="Rd Comercio e Servicos LTDA">
            <text:p>Rd Comercio e Servicos LTDA</text:p>
          </table:table-cell>
          <table:table-cell office:value-type="string" office:string-value="41.213.215/0001-78">
            <text:p>41.213.215/0001-78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20601.0001.10.302.078.2251.9900.33903000.1500.1002.4.1">
            <text:p>20601.0001.10.302.078.2251.9900.33903000.1500.1002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66">
            <text:p>266</text:p>
          </table:table-cell>
          <table:table-cell office:value-type="string" office:string-value="21101.0001.26.00172-1">
            <text:p>21101.0001.26.00172-1</text:p>
          </table:table-cell>
          <table:table-cell office:value-type="string" office:string-value="SEINF">
            <text:p>SEINF</text:p>
          </table:table-cell>
          <table:table-cell office:value-type="date" office:date-value="2026-03-17">
            <text:p>03/17/26</text:p>
          </table:table-cell>
          <table:table-cell office:value-type="float" office:value="2670000.0">
            <text:p>2670000.0</text:p>
          </table:table-cell>
          <table:table-cell office:value-type="string" office:string-value="EXTREMO NORTE CONSTRUCOES EIRELI">
            <text:p>EXTREMO NORTE CONSTRUCOES EIRELI</text:p>
          </table:table-cell>
          <table:table-cell office:value-type="string" office:string-value="09.291.580/0001-98">
            <text:p>09.291.580/0001-98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21101.0001.26.782.075.2226.9900.33903900.1500.0000.4.1">
            <text:p>21101.0001.26.782.075.2226.99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66">
            <text:p>266</text:p>
          </table:table-cell>
          <table:table-cell office:value-type="string" office:string-value="21101.0001.26.00173-8">
            <text:p>21101.0001.26.00173-8</text:p>
          </table:table-cell>
          <table:table-cell office:value-type="string" office:string-value="SEINF">
            <text:p>SEINF</text:p>
          </table:table-cell>
          <table:table-cell office:value-type="date" office:date-value="2026-03-17">
            <text:p>03/17/26</text:p>
          </table:table-cell>
          <table:table-cell office:value-type="float" office:value="1330000.0">
            <text:p>1330000.0</text:p>
          </table:table-cell>
          <table:table-cell office:value-type="string" office:string-value="EXTREMO NORTE CONSTRUCOES EIRELI">
            <text:p>EXTREMO NORTE CONSTRUCOES EIRELI</text:p>
          </table:table-cell>
          <table:table-cell office:value-type="string" office:string-value="09.291.580/0001-98">
            <text:p>09.291.580/0001-98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21101.0001.26.782.075.2226.9900.33903900.1500.0000.4.1">
            <text:p>21101.0001.26.782.075.2226.99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66">
            <text:p>266</text:p>
          </table:table-cell>
          <table:table-cell office:value-type="string" office:string-value="21101.0001.26.00573-3">
            <text:p>21101.0001.26.00573-3</text:p>
          </table:table-cell>
          <table:table-cell office:value-type="string" office:string-value="SEINF">
            <text:p>SEINF</text:p>
          </table:table-cell>
          <table:table-cell office:value-type="date" office:date-value="2026-05-11">
            <text:p>05/11/26</text:p>
          </table:table-cell>
          <table:table-cell office:value-type="float" office:value="712640.82">
            <text:p>712640.82</text:p>
          </table:table-cell>
          <table:table-cell office:value-type="string" office:string-value="FLY CONSTRUCOES E EMPREENDIMENTOS LTDA">
            <text:p>FLY CONSTRUCOES E EMPREENDIMENTOS LTDA</text:p>
          </table:table-cell>
          <table:table-cell office:value-type="string" office:string-value="44.086.944/0001-07">
            <text:p>44.086.944/0001-07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21101.0001.26.782.075.2226.9900.33903900.1500.0000.4.1">
            <text:p>21101.0001.26.782.075.2226.99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67">
            <text:p>267</text:p>
          </table:table-cell>
          <table:table-cell office:value-type="string" office:string-value="21101.0001.26.00566-0">
            <text:p>21101.0001.26.00566-0</text:p>
          </table:table-cell>
          <table:table-cell office:value-type="string" office:string-value="SEINF">
            <text:p>SEINF</text:p>
          </table:table-cell>
          <table:table-cell office:value-type="date" office:date-value="2026-04-29">
            <text:p>04/29/26</text:p>
          </table:table-cell>
          <table:table-cell office:value-type="float" office:value="300000.0">
            <text:p>300000.0</text:p>
          </table:table-cell>
          <table:table-cell office:value-type="string" office:string-value="DESENVOLVA EMPREENDIMENTOS E SERVICOS DE CONSTRUCOES LTDA">
            <text:p>DESENVOLVA EMPREENDIMENTOS E SERVICOS DE CONSTRUCOES LTDA</text:p>
          </table:table-cell>
          <table:table-cell office:value-type="string" office:string-value="01.613.616/0001-09">
            <text:p>01.613.616/0001-09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21101.0001.04.451.043.2414.9900.33903900.1500.0000.4.1">
            <text:p>21101.0001.04.451.043.2414.99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70">
            <text:p>270</text:p>
          </table:table-cell>
          <table:table-cell office:value-type="string" office:string-value="17101.0001.26.00170-8">
            <text:p>17101.0001.26.00170-8</text:p>
          </table:table-cell>
          <table:table-cell office:value-type="string" office:string-value="SEED">
            <text:p>SEED</text:p>
          </table:table-cell>
          <table:table-cell office:value-type="date" office:date-value="2026-03-23">
            <text:p>03/23/26</text:p>
          </table:table-cell>
          <table:table-cell office:value-type="float" office:value="3000000.0">
            <text:p>3000000.0</text:p>
          </table:table-cell>
          <table:table-cell office:value-type="string" office:string-value="IKHON GESTÃO CONHECIMENTO E TECNOLOGIA LTDA">
            <text:p>IKHON GESTÃO CONHECIMENTO E TECNOLOGIA LTDA</text:p>
          </table:table-cell>
          <table:table-cell office:value-type="string" office:string-value="05.355.405/0001-66">
            <text:p>05.355.405/0001-66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7101.0001.04.122.010.4511.9900.33904000.1500.1001.4.1">
            <text:p>17101.0001.04.122.010.4511.9900.33904000.1500.1001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79">
            <text:p>279</text:p>
          </table:table-cell>
          <table:table-cell office:value-type="string" office:string-value="21101.0001.26.00190-8">
            <text:p>21101.0001.26.00190-8</text:p>
          </table:table-cell>
          <table:table-cell office:value-type="string" office:string-value="SEINF">
            <text:p>SEINF</text:p>
          </table:table-cell>
          <table:table-cell office:value-type="date" office:date-value="2026-03-19">
            <text:p>03/19/26</text:p>
          </table:table-cell>
          <table:table-cell office:value-type="float" office:value="2642236.12">
            <text:p>2642236.12</text:p>
          </table:table-cell>
          <table:table-cell office:value-type="string" office:string-value="CONSTRUTORA ARAUJO EIRELI">
            <text:p>CONSTRUTORA ARAUJO EIRELI</text:p>
          </table:table-cell>
          <table:table-cell office:value-type="string" office:string-value="84.011.162/0001-15">
            <text:p>84.011.162/0001-15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21101.0001.26.782.075.2226.9900.33903900.1500.0000.4.1">
            <text:p>21101.0001.26.782.075.2226.99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79">
            <text:p>279</text:p>
          </table:table-cell>
          <table:table-cell office:value-type="string" office:string-value="21101.0001.26.00191-6">
            <text:p>21101.0001.26.00191-6</text:p>
          </table:table-cell>
          <table:table-cell office:value-type="string" office:string-value="SEINF">
            <text:p>SEINF</text:p>
          </table:table-cell>
          <table:table-cell office:value-type="date" office:date-value="2026-03-19">
            <text:p>03/19/26</text:p>
          </table:table-cell>
          <table:table-cell office:value-type="float" office:value="112444.04">
            <text:p>112444.04</text:p>
          </table:table-cell>
          <table:table-cell office:value-type="string" office:string-value="CONSTRUTORA ARAUJO EIRELI">
            <text:p>CONSTRUTORA ARAUJO EIRELI</text:p>
          </table:table-cell>
          <table:table-cell office:value-type="string" office:string-value="84.011.162/0001-15">
            <text:p>84.011.162/0001-15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21101.0001.26.782.075.2226.9900.33903900.1500.0000.4.1">
            <text:p>21101.0001.26.782.075.2226.99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79">
            <text:p>279</text:p>
          </table:table-cell>
          <table:table-cell office:value-type="string" office:string-value="21101.0001.26.00192-4">
            <text:p>21101.0001.26.00192-4</text:p>
          </table:table-cell>
          <table:table-cell office:value-type="string" office:string-value="SEINF">
            <text:p>SEINF</text:p>
          </table:table-cell>
          <table:table-cell office:value-type="date" office:date-value="2026-03-19">
            <text:p>03/19/26</text:p>
          </table:table-cell>
          <table:table-cell office:value-type="float" office:value="2245319.84">
            <text:p>2245319.84</text:p>
          </table:table-cell>
          <table:table-cell office:value-type="string" office:string-value="CONSTRUTORA ARAUJO EIRELI">
            <text:p>CONSTRUTORA ARAUJO EIRELI</text:p>
          </table:table-cell>
          <table:table-cell office:value-type="string" office:string-value="84.011.162/0001-15">
            <text:p>84.011.162/0001-15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21101.0001.26.782.075.2226.9900.33903900.1500.0000.4.1">
            <text:p>21101.0001.26.782.075.2226.99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79">
            <text:p>279</text:p>
          </table:table-cell>
          <table:table-cell office:value-type="string" office:string-value="21101.0001.26.00440-0">
            <text:p>21101.0001.26.00440-0</text:p>
          </table:table-cell>
          <table:table-cell office:value-type="string" office:string-value="SEINF">
            <text:p>SEINF</text:p>
          </table:table-cell>
          <table:table-cell office:value-type="date" office:date-value="2026-04-16">
            <text:p>04/16/26</text:p>
          </table:table-cell>
          <table:table-cell office:value-type="float" office:value="710000.0">
            <text:p>710000.0</text:p>
          </table:table-cell>
          <table:table-cell office:value-type="string" office:string-value="CONSTRUTORA ARAUJO EIRELI">
            <text:p>CONSTRUTORA ARAUJO EIRELI</text:p>
          </table:table-cell>
          <table:table-cell office:value-type="string" office:string-value="84.011.162/0001-15">
            <text:p>84.011.162/0001-15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21101.0001.26.782.075.2226.9900.33903900.1500.0000.4.1">
            <text:p>21101.0001.26.782.075.2226.99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80">
            <text:p>280</text:p>
          </table:table-cell>
          <table:table-cell office:value-type="string" office:string-value="21101.0001.26.00346-3">
            <text:p>21101.0001.26.00346-3</text:p>
          </table:table-cell>
          <table:table-cell office:value-type="string" office:string-value="SEINF">
            <text:p>SEINF</text:p>
          </table:table-cell>
          <table:table-cell office:value-type="date" office:date-value="2026-04-09">
            <text:p>04/09/26</text:p>
          </table:table-cell>
          <table:table-cell office:value-type="float" office:value="3320000.0">
            <text:p>3320000.0</text:p>
          </table:table-cell>
          <table:table-cell office:value-type="string" office:string-value="M. F. CONSTRUTORA E SERVIÇOS LTDA.">
            <text:p>M. F. CONSTRUTORA E SERVIÇOS LTDA.</text:p>
          </table:table-cell>
          <table:table-cell office:value-type="string" office:string-value="09.481.241/0001-74">
            <text:p>09.481.241/0001-74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21101.0001.26.782.075.2227.9900.33903900.1500.0000.4.1">
            <text:p>21101.0001.26.782.075.2227.99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80">
            <text:p>280</text:p>
          </table:table-cell>
          <table:table-cell office:value-type="string" office:string-value="21101.0001.26.00347-1">
            <text:p>21101.0001.26.00347-1</text:p>
          </table:table-cell>
          <table:table-cell office:value-type="string" office:string-value="SEINF">
            <text:p>SEINF</text:p>
          </table:table-cell>
          <table:table-cell office:value-type="date" office:date-value="2026-04-09">
            <text:p>04/09/26</text:p>
          </table:table-cell>
          <table:table-cell office:value-type="float" office:value="180000.0">
            <text:p>180000.0</text:p>
          </table:table-cell>
          <table:table-cell office:value-type="string" office:string-value="M. F. CONSTRUTORA E SERVIÇOS LTDA.">
            <text:p>M. F. CONSTRUTORA E SERVIÇOS LTDA.</text:p>
          </table:table-cell>
          <table:table-cell office:value-type="string" office:string-value="09.481.241/0001-74">
            <text:p>09.481.241/0001-74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21101.0001.26.782.075.2227.9900.33903900.1500.0000.4.1">
            <text:p>21101.0001.26.782.075.2227.99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80">
            <text:p>280</text:p>
          </table:table-cell>
          <table:table-cell office:value-type="string" office:string-value="21101.0001.26.00617-9">
            <text:p>21101.0001.26.00617-9</text:p>
          </table:table-cell>
          <table:table-cell office:value-type="string" office:string-value="SEINF">
            <text:p>SEINF</text:p>
          </table:table-cell>
          <table:table-cell office:value-type="date" office:date-value="2026-05-12">
            <text:p>05/12/26</text:p>
          </table:table-cell>
          <table:table-cell office:value-type="float" office:value="1500000.0">
            <text:p>1500000.0</text:p>
          </table:table-cell>
          <table:table-cell office:value-type="string" office:string-value="M. F. CONSTRUTORA E SERVIÇOS LTDA.">
            <text:p>M. F. CONSTRUTORA E SERVIÇOS LTDA.</text:p>
          </table:table-cell>
          <table:table-cell office:value-type="string" office:string-value="09.481.241/0001-74">
            <text:p>09.481.241/0001-74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21101.0001.26.782.075.3341.9900.44905100.1500.0000.4.1">
            <text:p>21101.0001.26.782.075.3341.9900.449051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81">
            <text:p>281</text:p>
          </table:table-cell>
          <table:table-cell office:value-type="string" office:string-value="17101.0001.26.00163-5">
            <text:p>17101.0001.26.00163-5</text:p>
          </table:table-cell>
          <table:table-cell office:value-type="string" office:string-value="SEED">
            <text:p>SEED</text:p>
          </table:table-cell>
          <table:table-cell office:value-type="date" office:date-value="2026-03-23">
            <text:p>03/23/26</text:p>
          </table:table-cell>
          <table:table-cell office:value-type="float" office:value="5000000.0">
            <text:p>5000000.0</text:p>
          </table:table-cell>
          <table:table-cell office:value-type="string" office:string-value="BRISA TRANSPORTES EIRELI ME">
            <text:p>BRISA TRANSPORTES EIRELI ME</text:p>
          </table:table-cell>
          <table:table-cell office:value-type="string" office:string-value="13.067.440/0001-08">
            <text:p>13.067.440/0001-08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7101.0001.12.368.080.2536.9900.33909200.1500.0000.4.1">
            <text:p>17101.0001.12.368.080.2536.9900.339092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90">
            <text:p>290</text:p>
          </table:table-cell>
          <table:table-cell office:value-type="string" office:string-value="17101.0001.26.00177-5">
            <text:p>17101.0001.26.00177-5</text:p>
          </table:table-cell>
          <table:table-cell office:value-type="string" office:string-value="SEED">
            <text:p>SEED</text:p>
          </table:table-cell>
          <table:table-cell office:value-type="date" office:date-value="2026-03-23">
            <text:p>03/23/26</text:p>
          </table:table-cell>
          <table:table-cell office:value-type="float" office:value="383565.12">
            <text:p>383565.12</text:p>
          </table:table-cell>
          <table:table-cell office:value-type="string" office:string-value="NEL LOCACAO E TURISMO EIRELI">
            <text:p>NEL LOCACAO E TURISMO EIRELI</text:p>
          </table:table-cell>
          <table:table-cell office:value-type="string" office:string-value="08.575.062/0001-33">
            <text:p>08.575.062/0001-33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7101.0001.12.368.080.2536.9900.33909200.1500.0000.4.1">
            <text:p>17101.0001.12.368.080.2536.9900.339092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90">
            <text:p>290</text:p>
          </table:table-cell>
          <table:table-cell office:value-type="string" office:string-value="17101.0001.26.00231-3">
            <text:p>17101.0001.26.00231-3</text:p>
          </table:table-cell>
          <table:table-cell office:value-type="string" office:string-value="SEED">
            <text:p>SEED</text:p>
          </table:table-cell>
          <table:table-cell office:value-type="date" office:date-value="2026-03-27">
            <text:p>03/27/26</text:p>
          </table:table-cell>
          <table:table-cell office:value-type="float" office:value="578991.0">
            <text:p>578991.0</text:p>
          </table:table-cell>
          <table:table-cell office:value-type="string" office:string-value="ILOC LOCACAO E EMPREENDIMENTOS LTDA">
            <text:p>ILOC LOCACAO E EMPREENDIMENTOS LTDA</text:p>
          </table:table-cell>
          <table:table-cell office:value-type="string" office:string-value="15.024.237/0001-80">
            <text:p>15.024.237/0001-80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7101.0001.12.368.080.2536.9900.33909200.1500.0000.4.1">
            <text:p>17101.0001.12.368.080.2536.9900.339092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90">
            <text:p>290</text:p>
          </table:table-cell>
          <table:table-cell office:value-type="string" office:string-value="17101.0001.26.00232-1">
            <text:p>17101.0001.26.00232-1</text:p>
          </table:table-cell>
          <table:table-cell office:value-type="string" office:string-value="SEED">
            <text:p>SEED</text:p>
          </table:table-cell>
          <table:table-cell office:value-type="date" office:date-value="2026-03-27">
            <text:p>03/27/26</text:p>
          </table:table-cell>
          <table:table-cell office:value-type="float" office:value="524019.0">
            <text:p>524019.0</text:p>
          </table:table-cell>
          <table:table-cell office:value-type="string" office:string-value="ILOC LOCACAO E EMPREENDIMENTOS LTDA">
            <text:p>ILOC LOCACAO E EMPREENDIMENTOS LTDA</text:p>
          </table:table-cell>
          <table:table-cell office:value-type="string" office:string-value="15.024.237/0001-80">
            <text:p>15.024.237/0001-80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7101.0001.12.368.080.2536.9900.33909200.1500.0000.4.1">
            <text:p>17101.0001.12.368.080.2536.9900.339092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90">
            <text:p>290</text:p>
          </table:table-cell>
          <table:table-cell office:value-type="string" office:string-value="17101.0001.26.00247-1">
            <text:p>17101.0001.26.00247-1</text:p>
          </table:table-cell>
          <table:table-cell office:value-type="string" office:string-value="SEED">
            <text:p>SEED</text:p>
          </table:table-cell>
          <table:table-cell office:value-type="date" office:date-value="2026-03-27">
            <text:p>03/27/26</text:p>
          </table:table-cell>
          <table:table-cell office:value-type="float" office:value="1513424.88">
            <text:p>1513424.88</text:p>
          </table:table-cell>
          <table:table-cell office:value-type="string" office:string-value="NEL LOCACAO E TURISMO EIRELI">
            <text:p>NEL LOCACAO E TURISMO EIRELI</text:p>
          </table:table-cell>
          <table:table-cell office:value-type="string" office:string-value="08.575.062/0001-33">
            <text:p>08.575.062/0001-33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7101.0001.12.368.080.2536.9900.33909200.1500.0000.4.1">
            <text:p>17101.0001.12.368.080.2536.9900.339092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96">
            <text:p>296</text:p>
          </table:table-cell>
          <table:table-cell office:value-type="string" office:string-value="19301.0001.26.00026-7">
            <text:p>19301.0001.26.00026-7</text:p>
          </table:table-cell>
          <table:table-cell office:value-type="string" office:string-value="DETRAN/RR">
            <text:p>DETRAN/RR</text:p>
          </table:table-cell>
          <table:table-cell office:value-type="date" office:date-value="2026-01-30">
            <text:p>01/30/26</text:p>
          </table:table-cell>
          <table:table-cell office:value-type="float" office:value="810367.74">
            <text:p>810367.74</text:p>
          </table:table-cell>
          <table:table-cell office:value-type="string" office:string-value="BRS SERVIÇOS E COMERCIO LTDA">
            <text:p>BRS SERVIÇOS E COMERCIO LTDA</text:p>
          </table:table-cell>
          <table:table-cell office:value-type="string" office:string-value="34.804.385/0001-61">
            <text:p>34.804.385/0001-61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9301.0001.06.122.010.4331.9900.33903700.1500.0000.4.1">
            <text:p>19301.0001.06.122.010.4331.9900.339037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97">
            <text:p>297</text:p>
          </table:table-cell>
          <table:table-cell office:value-type="string" office:string-value="19301.0001.26.00260-1">
            <text:p>19301.0001.26.00260-1</text:p>
          </table:table-cell>
          <table:table-cell office:value-type="string" office:string-value="DETRAN/RR">
            <text:p>DETRAN/RR</text:p>
          </table:table-cell>
          <table:table-cell office:value-type="date" office:date-value="2026-03-31">
            <text:p>03/31/26</text:p>
          </table:table-cell>
          <table:table-cell office:value-type="float" office:value="4300000.0">
            <text:p>4300000.0</text:p>
          </table:table-cell>
          <table:table-cell office:value-type="string" office:string-value="AIQUIMIST INTELIGENCIA ARTIFICIAL LTDA">
            <text:p>AIQUIMIST INTELIGENCIA ARTIFICIAL LTDA</text:p>
          </table:table-cell>
          <table:table-cell office:value-type="string" office:string-value="53.406.010/0001-98">
            <text:p>53.406.010/0001-98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9301.0001.06.122.010.4531.9900.33904000.1500.0000.4.1">
            <text:p>19301.0001.06.122.010.4531.9900.339040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297">
            <text:p>297</text:p>
          </table:table-cell>
          <table:table-cell office:value-type="string" office:string-value="19301.0001.26.00334-7">
            <text:p>19301.0001.26.00334-7</text:p>
          </table:table-cell>
          <table:table-cell office:value-type="string" office:string-value="DETRAN/RR">
            <text:p>DETRAN/RR</text:p>
          </table:table-cell>
          <table:table-cell office:value-type="date" office:date-value="2026-05-11">
            <text:p>05/11/26</text:p>
          </table:table-cell>
          <table:table-cell office:value-type="float" office:value="4300000.0">
            <text:p>4300000.0</text:p>
          </table:table-cell>
          <table:table-cell office:value-type="string" office:string-value="AIQUIMIST INTELIGENCIA ARTIFICIAL LTDA">
            <text:p>AIQUIMIST INTELIGENCIA ARTIFICIAL LTDA</text:p>
          </table:table-cell>
          <table:table-cell office:value-type="string" office:string-value="53.406.010/0001-98">
            <text:p>53.406.010/0001-98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9301.0001.06.122.010.4531.9900.33904000.1500.0000.4.1">
            <text:p>19301.0001.06.122.010.4531.9900.339040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05">
            <text:p>305</text:p>
          </table:table-cell>
          <table:table-cell office:value-type="string" office:string-value="17101.0001.26.00233-1">
            <text:p>17101.0001.26.00233-1</text:p>
          </table:table-cell>
          <table:table-cell office:value-type="string" office:string-value="SEED">
            <text:p>SEED</text:p>
          </table:table-cell>
          <table:table-cell office:value-type="date" office:date-value="2026-03-27">
            <text:p>03/27/26</text:p>
          </table:table-cell>
          <table:table-cell office:value-type="float" office:value="547812.0">
            <text:p>547812.0</text:p>
          </table:table-cell>
          <table:table-cell office:value-type="string" office:string-value="EVANDRO GUIMARAES DE OLIVEIRA">
            <text:p>EVANDRO GUIMARAES DE OLIVEIRA</text:p>
          </table:table-cell>
          <table:table-cell office:value-type="string" office:string-value="17.119.464/0001-14">
            <text:p>17.119.464/0001-14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7101.0001.12.368.080.2536.9900.33909200.1500.0000.4.1">
            <text:p>17101.0001.12.368.080.2536.9900.339092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09">
            <text:p>309</text:p>
          </table:table-cell>
          <table:table-cell office:value-type="string" office:string-value="18303.0001.26.00097-4">
            <text:p>18303.0001.26.00097-4</text:p>
          </table:table-cell>
          <table:table-cell office:value-type="string" office:string-value="IATER-RR">
            <text:p>IATER-RR</text:p>
          </table:table-cell>
          <table:table-cell office:value-type="date" office:date-value="2026-04-10">
            <text:p>04/10/26</text:p>
          </table:table-cell>
          <table:table-cell office:value-type="float" office:value="1000000.0">
            <text:p>1000000.0</text:p>
          </table:table-cell>
          <table:table-cell office:value-type="string" office:string-value="SÃO BENTO FERTILIZANTES E INSUMOS AGRÍCOLAS LTDA">
            <text:p>SÃO BENTO FERTILIZANTES E INSUMOS AGRÍCOLAS LTDA</text:p>
          </table:table-cell>
          <table:table-cell office:value-type="string" office:string-value="27.915.895/0002-21">
            <text:p>27.915.895/0002-21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8303.0001.20.606.058.2283.9900.33903200.1500.0000.4.1">
            <text:p>18303.0001.20.606.058.2283.9900.339032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0">
            <text:p>310</text:p>
          </table:table-cell>
          <table:table-cell office:value-type="string" office:string-value="18303.0001.26.00098-2">
            <text:p>18303.0001.26.00098-2</text:p>
          </table:table-cell>
          <table:table-cell office:value-type="string" office:string-value="IATER-RR">
            <text:p>IATER-RR</text:p>
          </table:table-cell>
          <table:table-cell office:value-type="date" office:date-value="2026-04-10">
            <text:p>04/10/26</text:p>
          </table:table-cell>
          <table:table-cell office:value-type="float" office:value="1185200.0">
            <text:p>1185200.0</text:p>
          </table:table-cell>
          <table:table-cell office:value-type="string" office:string-value="SÃO BENTO FERTILIZANTES E INSUMOS AGRÍCOLAS LTDA">
            <text:p>SÃO BENTO FERTILIZANTES E INSUMOS AGRÍCOLAS LTDA</text:p>
          </table:table-cell>
          <table:table-cell office:value-type="string" office:string-value="27.915.895/0002-21">
            <text:p>27.915.895/0002-21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8303.0001.20.606.058.2283.9900.33903200.1500.0000.4.1">
            <text:p>18303.0001.20.606.058.2283.9900.339032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1">
            <text:p>311</text:p>
          </table:table-cell>
          <table:table-cell office:value-type="string" office:string-value="18303.0001.26.00096-6">
            <text:p>18303.0001.26.00096-6</text:p>
          </table:table-cell>
          <table:table-cell office:value-type="string" office:string-value="IATER-RR">
            <text:p>IATER-RR</text:p>
          </table:table-cell>
          <table:table-cell office:value-type="date" office:date-value="2026-04-09">
            <text:p>04/09/26</text:p>
          </table:table-cell>
          <table:table-cell office:value-type="float" office:value="1450200.0">
            <text:p>1450200.0</text:p>
          </table:table-cell>
          <table:table-cell office:value-type="string" office:string-value="ÁGUA BRANCA PARTICIPAÇÕES LTDA">
            <text:p>ÁGUA BRANCA PARTICIPAÇÕES LTDA</text:p>
          </table:table-cell>
          <table:table-cell office:value-type="string" office:string-value="24.918.880/0001-48">
            <text:p>24.918.880/0001-48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8303.0001.20.606.058.2283.9900.33903200.1500.0000.4.1">
            <text:p>18303.0001.20.606.058.2283.9900.339032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2">
            <text:p>312</text:p>
          </table:table-cell>
          <table:table-cell office:value-type="string" office:string-value="18303.0001.26.00099-0">
            <text:p>18303.0001.26.00099-0</text:p>
          </table:table-cell>
          <table:table-cell office:value-type="string" office:string-value="IATER-RR">
            <text:p>IATER-RR</text:p>
          </table:table-cell>
          <table:table-cell office:value-type="date" office:date-value="2026-04-10">
            <text:p>04/10/26</text:p>
          </table:table-cell>
          <table:table-cell office:value-type="float" office:value="500000.0">
            <text:p>500000.0</text:p>
          </table:table-cell>
          <table:table-cell office:value-type="string" office:string-value="SÃO BENTO FERTILIZANTES E INSUMOS AGRÍCOLAS LTDA">
            <text:p>SÃO BENTO FERTILIZANTES E INSUMOS AGRÍCOLAS LTDA</text:p>
          </table:table-cell>
          <table:table-cell office:value-type="string" office:string-value="27.915.895/0002-21">
            <text:p>27.915.895/0002-21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8303.0001.20.606.058.2283.9900.33903200.1500.0000.4.1">
            <text:p>18303.0001.20.606.058.2283.9900.339032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3">
            <text:p>313</text:p>
          </table:table-cell>
          <table:table-cell office:value-type="string" office:string-value="18303.0001.26.00100-8">
            <text:p>18303.0001.26.00100-8</text:p>
          </table:table-cell>
          <table:table-cell office:value-type="string" office:string-value="IATER-RR">
            <text:p>IATER-RR</text:p>
          </table:table-cell>
          <table:table-cell office:value-type="date" office:date-value="2026-04-10">
            <text:p>04/10/26</text:p>
          </table:table-cell>
          <table:table-cell office:value-type="float" office:value="1200000.0">
            <text:p>1200000.0</text:p>
          </table:table-cell>
          <table:table-cell office:value-type="string" office:string-value="SÃO BENTO FERTILIZANTES E INSUMOS AGRÍCOLAS LTDA">
            <text:p>SÃO BENTO FERTILIZANTES E INSUMOS AGRÍCOLAS LTDA</text:p>
          </table:table-cell>
          <table:table-cell office:value-type="string" office:string-value="27.915.895/0002-21">
            <text:p>27.915.895/0002-21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8303.0001.20.606.058.2283.9900.33903200.1500.0000.4.1">
            <text:p>18303.0001.20.606.058.2283.9900.339032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4">
            <text:p>314</text:p>
          </table:table-cell>
          <table:table-cell office:value-type="string" office:string-value="18303.0001.26.00203-9">
            <text:p>18303.0001.26.00203-9</text:p>
          </table:table-cell>
          <table:table-cell office:value-type="string" office:string-value="IATER-RR">
            <text:p>IATER-RR</text:p>
          </table:table-cell>
          <table:table-cell office:value-type="date" office:date-value="2026-04-16">
            <text:p>04/16/26</text:p>
          </table:table-cell>
          <table:table-cell office:value-type="float" office:value="1700000.0">
            <text:p>1700000.0</text:p>
          </table:table-cell>
          <table:table-cell office:value-type="string" office:string-value="PRIME CONSULTORIA E ASSESSORIA EMPRESARIAL LTDA">
            <text:p>PRIME CONSULTORIA E ASSESSORIA EMPRESARIAL LTDA</text:p>
          </table:table-cell>
          <table:table-cell office:value-type="string" office:string-value="05.340.639/0001-30">
            <text:p>05.340.639/0001-30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8303.0001.20.606.058.2283.9900.33903900.1500.0000.4.1">
            <text:p>18303.0001.20.606.058.2283.99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4">
            <text:p>314</text:p>
          </table:table-cell>
          <table:table-cell office:value-type="string" office:string-value="18303.0001.26.00265-9">
            <text:p>18303.0001.26.00265-9</text:p>
          </table:table-cell>
          <table:table-cell office:value-type="string" office:string-value="IATER-RR">
            <text:p>IATER-RR</text:p>
          </table:table-cell>
          <table:table-cell office:value-type="date" office:date-value="2026-05-11">
            <text:p>05/11/26</text:p>
          </table:table-cell>
          <table:table-cell office:value-type="float" office:value="50000.0">
            <text:p>50000.0</text:p>
          </table:table-cell>
          <table:table-cell office:value-type="string" office:string-value="LABORATORIUS EQUIPAMENTOS E PRODUTOS LTDA">
            <text:p>LABORATORIUS EQUIPAMENTOS E PRODUTOS LTDA</text:p>
          </table:table-cell>
          <table:table-cell office:value-type="string" office:string-value="00.881.764/0001-33">
            <text:p>00.881.764/0001-33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8303.0001.20.606.058.2283.9900.33903200.1500.0000.4.1">
            <text:p>18303.0001.20.606.058.2283.9900.339032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4">
            <text:p>314</text:p>
          </table:table-cell>
          <table:table-cell office:value-type="string" office:string-value="18303.0001.26.00266-7">
            <text:p>18303.0001.26.00266-7</text:p>
          </table:table-cell>
          <table:table-cell office:value-type="string" office:string-value="IATER-RR">
            <text:p>IATER-RR</text:p>
          </table:table-cell>
          <table:table-cell office:value-type="date" office:date-value="2026-05-11">
            <text:p>05/11/26</text:p>
          </table:table-cell>
          <table:table-cell office:value-type="float" office:value="50000.0">
            <text:p>50000.0</text:p>
          </table:table-cell>
          <table:table-cell office:value-type="string" office:string-value="MERCOSUL AGRONEGOCIOS LTDA">
            <text:p>MERCOSUL AGRONEGOCIOS LTDA</text:p>
          </table:table-cell>
          <table:table-cell office:value-type="string" office:string-value="11.258.338/0001-64">
            <text:p>11.258.338/0001-64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8303.0001.20.606.058.2283.9900.33903200.1500.0000.4.1">
            <text:p>18303.0001.20.606.058.2283.9900.339032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5">
            <text:p>315</text:p>
          </table:table-cell>
          <table:table-cell office:value-type="string" office:string-value="17101.0001.26.00164-3">
            <text:p>17101.0001.26.00164-3</text:p>
          </table:table-cell>
          <table:table-cell office:value-type="string" office:string-value="SEED">
            <text:p>SEED</text:p>
          </table:table-cell>
          <table:table-cell office:value-type="date" office:date-value="2026-03-23">
            <text:p>03/23/26</text:p>
          </table:table-cell>
          <table:table-cell office:value-type="float" office:value="5000000.0">
            <text:p>5000000.0</text:p>
          </table:table-cell>
          <table:table-cell office:value-type="string" office:string-value="PORTOTUR TURISMO E TRANSPORTE EIRELI">
            <text:p>PORTOTUR TURISMO E TRANSPORTE EIRELI</text:p>
          </table:table-cell>
          <table:table-cell office:value-type="string" office:string-value="08.834.188/0001-85">
            <text:p>08.834.188/0001-85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7101.0001.12.368.080.2536.9900.33909200.1500.0000.4.1">
            <text:p>17101.0001.12.368.080.2536.9900.339092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6">
            <text:p>316</text:p>
          </table:table-cell>
          <table:table-cell office:value-type="string" office:string-value="17101.0001.26.00234-8">
            <text:p>17101.0001.26.00234-8</text:p>
          </table:table-cell>
          <table:table-cell office:value-type="string" office:string-value="SEED">
            <text:p>SEED</text:p>
          </table:table-cell>
          <table:table-cell office:value-type="date" office:date-value="2026-03-27">
            <text:p>03/27/26</text:p>
          </table:table-cell>
          <table:table-cell office:value-type="float" office:value="1691519.34">
            <text:p>1691519.34</text:p>
          </table:table-cell>
          <table:table-cell office:value-type="string" office:string-value="CITY TUR TRANSPORTE LTDA">
            <text:p>CITY TUR TRANSPORTE LTDA</text:p>
          </table:table-cell>
          <table:table-cell office:value-type="string" office:string-value="05.133.861/0001-61">
            <text:p>05.133.861/0001-61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7101.0001.12.368.080.2536.9900.33909200.1500.0000.4.1">
            <text:p>17101.0001.12.368.080.2536.9900.339092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6">
            <text:p>316</text:p>
          </table:table-cell>
          <table:table-cell office:value-type="string" office:string-value="17101.0001.26.00254-2">
            <text:p>17101.0001.26.00254-2</text:p>
          </table:table-cell>
          <table:table-cell office:value-type="string" office:string-value="SEED">
            <text:p>SEED</text:p>
          </table:table-cell>
          <table:table-cell office:value-type="date" office:date-value="2026-03-31">
            <text:p>03/31/26</text:p>
          </table:table-cell>
          <table:table-cell office:value-type="float" office:value="394220.96">
            <text:p>394220.96</text:p>
          </table:table-cell>
          <table:table-cell office:value-type="string" office:string-value="F. C. TRANSPORTE LTDA ">
            <text:p>F. C. TRANSPORTE LTDA </text:p>
          </table:table-cell>
          <table:table-cell office:value-type="string" office:string-value="09.316.735/0001-01">
            <text:p>09.316.735/0001-01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7101.0001.12.368.080.2536.9900.33909200.1500.0000.4.1">
            <text:p>17101.0001.12.368.080.2536.9900.339092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6">
            <text:p>316</text:p>
          </table:table-cell>
          <table:table-cell office:value-type="string" office:string-value="17101.0001.26.00269-0">
            <text:p>17101.0001.26.00269-0</text:p>
          </table:table-cell>
          <table:table-cell office:value-type="string" office:string-value="SEED">
            <text:p>SEED</text:p>
          </table:table-cell>
          <table:table-cell office:value-type="date" office:date-value="2026-04-07">
            <text:p>04/07/26</text:p>
          </table:table-cell>
          <table:table-cell office:value-type="float" office:value="720258.59">
            <text:p>720258.59</text:p>
          </table:table-cell>
          <table:table-cell office:value-type="string" office:string-value="VIP TRANSPORTE LTDA">
            <text:p>VIP TRANSPORTE LTDA</text:p>
          </table:table-cell>
          <table:table-cell office:value-type="string" office:string-value="09.288.318/0001-94">
            <text:p>09.288.318/0001-94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7101.0001.12.368.080.2536.9900.33909200.1500.0000.4.1">
            <text:p>17101.0001.12.368.080.2536.9900.339092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19">
            <text:p>319</text:p>
          </table:table-cell>
          <table:table-cell office:value-type="string" office:string-value="27101.0001.26.00099-1">
            <text:p>27101.0001.26.00099-1</text:p>
          </table:table-cell>
          <table:table-cell office:value-type="string" office:string-value="SEPI">
            <text:p>SEPI</text:p>
          </table:table-cell>
          <table:table-cell office:value-type="date" office:date-value="2026-04-07">
            <text:p>04/07/26</text:p>
          </table:table-cell>
          <table:table-cell office:value-type="float" office:value="1000000.0">
            <text:p>1000000.0</text:p>
          </table:table-cell>
          <table:table-cell office:value-type="string" office:string-value="CONSERV DA AMAZONIA LTDA  ">
            <text:p>CONSERV DA AMAZONIA LTDA  </text:p>
          </table:table-cell>
          <table:table-cell office:value-type="string" office:string-value="03.402.374/0001-21">
            <text:p>03.402.374/0001-21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27101.0001.20.423.087.2235.9900.33903200.1500.0000.4.1">
            <text:p>27101.0001.20.423.087.2235.9900.339032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20">
            <text:p>320</text:p>
          </table:table-cell>
          <table:table-cell office:value-type="string" office:string-value="34101.0001.26.00171-1">
            <text:p>34101.0001.26.00171-1</text:p>
          </table:table-cell>
          <table:table-cell office:value-type="string" office:string-value="SECULT">
            <text:p>SECULT</text:p>
          </table:table-cell>
          <table:table-cell office:value-type="date" office:date-value="2026-04-10">
            <text:p>04/10/26</text:p>
          </table:table-cell>
          <table:table-cell office:value-type="float" office:value="127000.0">
            <text:p>127000.0</text:p>
          </table:table-cell>
          <table:table-cell office:value-type="string" office:string-value="ARCNETI MÁQUINAS E EQUIPAMENTOS LTDA.">
            <text:p>ARCNETI MÁQUINAS E EQUIPAMENTOS LTDA.</text:p>
          </table:table-cell>
          <table:table-cell office:value-type="string" office:string-value="08.044.934/0001-37">
            <text:p>08.044.934/0001-37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4101.0001.13.392.031.2428.9900.33903900.1500.0000.4.1">
            <text:p>34101.0001.13.392.031.2428.99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20">
            <text:p>320</text:p>
          </table:table-cell>
          <table:table-cell office:value-type="string" office:string-value="34101.0001.26.00172-1">
            <text:p>34101.0001.26.00172-1</text:p>
          </table:table-cell>
          <table:table-cell office:value-type="string" office:string-value="SECULT">
            <text:p>SECULT</text:p>
          </table:table-cell>
          <table:table-cell office:value-type="date" office:date-value="2026-04-10">
            <text:p>04/10/26</text:p>
          </table:table-cell>
          <table:table-cell office:value-type="float" office:value="388000.0">
            <text:p>388000.0</text:p>
          </table:table-cell>
          <table:table-cell office:value-type="string" office:string-value="ARCNETI MÁQUINAS E EQUIPAMENTOS LTDA.">
            <text:p>ARCNETI MÁQUINAS E EQUIPAMENTOS LTDA.</text:p>
          </table:table-cell>
          <table:table-cell office:value-type="string" office:string-value="08.044.934/0001-37">
            <text:p>08.044.934/0001-37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4101.0001.13.392.031.2428.9900.33903900.1500.0000.4.1">
            <text:p>34101.0001.13.392.031.2428.99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20">
            <text:p>320</text:p>
          </table:table-cell>
          <table:table-cell office:value-type="string" office:string-value="34101.0001.26.00173-8">
            <text:p>34101.0001.26.00173-8</text:p>
          </table:table-cell>
          <table:table-cell office:value-type="string" office:string-value="SECULT">
            <text:p>SECULT</text:p>
          </table:table-cell>
          <table:table-cell office:value-type="date" office:date-value="2026-04-10">
            <text:p>04/10/26</text:p>
          </table:table-cell>
          <table:table-cell office:value-type="float" office:value="2000000.0">
            <text:p>2000000.0</text:p>
          </table:table-cell>
          <table:table-cell office:value-type="string" office:string-value="ARCNETI MÁQUINAS E EQUIPAMENTOS LTDA.">
            <text:p>ARCNETI MÁQUINAS E EQUIPAMENTOS LTDA.</text:p>
          </table:table-cell>
          <table:table-cell office:value-type="string" office:string-value="08.044.934/0001-37">
            <text:p>08.044.934/0001-37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4101.0001.13.392.031.2428.9900.33903900.1500.0000.4.1">
            <text:p>34101.0001.13.392.031.2428.99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21">
            <text:p>321</text:p>
          </table:table-cell>
          <table:table-cell office:value-type="string" office:string-value="34101.0001.26.00265-3">
            <text:p>34101.0001.26.00265-3</text:p>
          </table:table-cell>
          <table:table-cell office:value-type="string" office:string-value="SECULT">
            <text:p>SECULT</text:p>
          </table:table-cell>
          <table:table-cell office:value-type="date" office:date-value="2026-05-12">
            <text:p>05/12/26</text:p>
          </table:table-cell>
          <table:table-cell office:value-type="float" office:value="2500000.0">
            <text:p>2500000.0</text:p>
          </table:table-cell>
          <table:table-cell office:value-type="string" office:string-value="SOCIEDADE DE EDUCAÇÃO SUPERIOR ATUAL S/A">
            <text:p>SOCIEDADE DE EDUCAÇÃO SUPERIOR ATUAL S/A</text:p>
          </table:table-cell>
          <table:table-cell office:value-type="string" office:string-value="05.747.024/0001-22">
            <text:p>05.747.024/0001-22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4101.0001.13.392.031.2428.9900.33504100.1500.0000.4.1">
            <text:p>34101.0001.13.392.031.2428.9900.335041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22">
            <text:p>322</text:p>
          </table:table-cell>
          <table:table-cell office:value-type="string" office:string-value="21101.0001.26.00163-0">
            <text:p>21101.0001.26.00163-0</text:p>
          </table:table-cell>
          <table:table-cell office:value-type="string" office:string-value="SEINF">
            <text:p>SEINF</text:p>
          </table:table-cell>
          <table:table-cell office:value-type="date" office:date-value="2026-03-16">
            <text:p>03/16/26</text:p>
          </table:table-cell>
          <table:table-cell office:value-type="float" office:value="3500000.0">
            <text:p>3500000.0</text:p>
          </table:table-cell>
          <table:table-cell office:value-type="string" office:string-value="BRITOM CONSTRUCOES E SERVICOS LTDA">
            <text:p>BRITOM CONSTRUCOES E SERVICOS LTDA</text:p>
          </table:table-cell>
          <table:table-cell office:value-type="string" office:string-value="13.616.609/0001-31">
            <text:p>13.616.609/0001-31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21101.0001.26.782.075.2226.1500.33903900.1500.0000.4.1">
            <text:p>21101.0001.26.782.075.2226.15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24">
            <text:p>324</text:p>
          </table:table-cell>
          <table:table-cell office:value-type="string" office:string-value="15101.0001.26.00051-1">
            <text:p>15101.0001.26.00051-1</text:p>
          </table:table-cell>
          <table:table-cell office:value-type="string" office:string-value="SEGAD">
            <text:p>SEGAD</text:p>
          </table:table-cell>
          <table:table-cell office:value-type="date" office:date-value="2026-04-06">
            <text:p>04/06/26</text:p>
          </table:table-cell>
          <table:table-cell office:value-type="float" office:value="534502.99">
            <text:p>534502.99</text:p>
          </table:table-cell>
          <table:table-cell office:value-type="string" office:string-value="HORIZON GESTÃO EMPRESARIAL E SOLUÇÕES TECNOLÓGICAS LTDA">
            <text:p>HORIZON GESTÃO EMPRESARIAL E SOLUÇÕES TECNOLÓGICAS LTDA</text:p>
          </table:table-cell>
          <table:table-cell office:value-type="string" office:string-value="33.817.387/0001-22">
            <text:p>33.817.387/0001-22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5101.0001.04.122.010.4508.9900.33904000.1500.0000.4.1">
            <text:p>15101.0001.04.122.010.4508.9900.339040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27">
            <text:p>327</text:p>
          </table:table-cell>
          <table:table-cell office:value-type="string" office:string-value="21101.0001.26.00302-1">
            <text:p>21101.0001.26.00302-1</text:p>
          </table:table-cell>
          <table:table-cell office:value-type="string" office:string-value="SEINF">
            <text:p>SEINF</text:p>
          </table:table-cell>
          <table:table-cell office:value-type="date" office:date-value="2026-04-01">
            <text:p>04/01/26</text:p>
          </table:table-cell>
          <table:table-cell office:value-type="float" office:value="203000.0">
            <text:p>203000.0</text:p>
          </table:table-cell>
          <table:table-cell office:value-type="string" office:string-value="V L EMPREENDIMENTOS EIRELI">
            <text:p>V L EMPREENDIMENTOS EIRELI</text:p>
          </table:table-cell>
          <table:table-cell office:value-type="string" office:string-value="23.680.365/0001-00">
            <text:p>23.680.365/0001-00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21101.0001.26.782.075.2226.9900.33903900.1500.0000.4.1">
            <text:p>21101.0001.26.782.075.2226.99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27">
            <text:p>327</text:p>
          </table:table-cell>
          <table:table-cell office:value-type="string" office:string-value="21101.0001.26.00303-1">
            <text:p>21101.0001.26.00303-1</text:p>
          </table:table-cell>
          <table:table-cell office:value-type="string" office:string-value="SEINF">
            <text:p>SEINF</text:p>
          </table:table-cell>
          <table:table-cell office:value-type="date" office:date-value="2026-04-01">
            <text:p>04/01/26</text:p>
          </table:table-cell>
          <table:table-cell office:value-type="float" office:value="809549.52">
            <text:p>809549.52</text:p>
          </table:table-cell>
          <table:table-cell office:value-type="string" office:string-value="V L EMPREENDIMENTOS EIRELI">
            <text:p>V L EMPREENDIMENTOS EIRELI</text:p>
          </table:table-cell>
          <table:table-cell office:value-type="string" office:string-value="23.680.365/0001-00">
            <text:p>23.680.365/0001-00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21101.0001.26.782.075.2226.9900.33903900.1500.0000.4.1">
            <text:p>21101.0001.26.782.075.2226.99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38">
            <text:p>338</text:p>
          </table:table-cell>
          <table:table-cell office:value-type="string" office:string-value="21101.0001.26.00563-6">
            <text:p>21101.0001.26.00563-6</text:p>
          </table:table-cell>
          <table:table-cell office:value-type="string" office:string-value="SEINF">
            <text:p>SEINF</text:p>
          </table:table-cell>
          <table:table-cell office:value-type="date" office:date-value="2026-04-29">
            <text:p>04/29/26</text:p>
          </table:table-cell>
          <table:table-cell office:value-type="float" office:value="2000000.0">
            <text:p>2000000.0</text:p>
          </table:table-cell>
          <table:table-cell office:value-type="string" office:string-value="CONSTRUBAN SERVICOS E CONSTRUCOES LTDA">
            <text:p>CONSTRUBAN SERVICOS E CONSTRUCOES LTDA</text:p>
          </table:table-cell>
          <table:table-cell office:value-type="string" office:string-value="03.704.309/0001-50">
            <text:p>03.704.309/0001-50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21101.0001.26.782.075.2228.9900.33903900.1500.0000.4.1">
            <text:p>21101.0001.26.782.075.2228.99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38">
            <text:p>338</text:p>
          </table:table-cell>
          <table:table-cell office:value-type="string" office:string-value="21101.0001.26.00564-4">
            <text:p>21101.0001.26.00564-4</text:p>
          </table:table-cell>
          <table:table-cell office:value-type="string" office:string-value="SEINF">
            <text:p>SEINF</text:p>
          </table:table-cell>
          <table:table-cell office:value-type="date" office:date-value="2026-04-29">
            <text:p>04/29/26</text:p>
          </table:table-cell>
          <table:table-cell office:value-type="float" office:value="1000000.0">
            <text:p>1000000.0</text:p>
          </table:table-cell>
          <table:table-cell office:value-type="string" office:string-value="CONSTRUBAN SERVICOS E CONSTRUCOES LTDA">
            <text:p>CONSTRUBAN SERVICOS E CONSTRUCOES LTDA</text:p>
          </table:table-cell>
          <table:table-cell office:value-type="string" office:string-value="03.704.309/0001-50">
            <text:p>03.704.309/0001-50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21101.0001.26.782.075.2228.9900.33903900.1500.0000.4.1">
            <text:p>21101.0001.26.782.075.2228.99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1">
            <text:p>341</text:p>
          </table:table-cell>
          <table:table-cell office:value-type="string" office:string-value="21101.0001.26.00254-8">
            <text:p>21101.0001.26.00254-8</text:p>
          </table:table-cell>
          <table:table-cell office:value-type="string" office:string-value="SEINF">
            <text:p>SEINF</text:p>
          </table:table-cell>
          <table:table-cell office:value-type="date" office:date-value="2026-03-30">
            <text:p>03/30/26</text:p>
          </table:table-cell>
          <table:table-cell office:value-type="float" office:value="1800000.0">
            <text:p>1800000.0</text:p>
          </table:table-cell>
          <table:table-cell office:value-type="string" office:string-value="VERSATIL CONSTRUCOES E ENGENHARIA LTDA">
            <text:p>VERSATIL CONSTRUCOES E ENGENHARIA LTDA</text:p>
          </table:table-cell>
          <table:table-cell office:value-type="string" office:string-value="15.715.423/0001-65">
            <text:p>15.715.423/0001-65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21101.0001.17.512.049.3452.0800.44905100.1500.0000.4.1">
            <text:p>21101.0001.17.512.049.3452.0800.449051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7">
            <text:p>347</text:p>
          </table:table-cell>
          <table:table-cell office:value-type="string" office:string-value="34101.0001.26.00140-1">
            <text:p>34101.0001.26.00140-1</text:p>
          </table:table-cell>
          <table:table-cell office:value-type="string" office:string-value="SECULT">
            <text:p>SECULT</text:p>
          </table:table-cell>
          <table:table-cell office:value-type="date" office:date-value="2026-03-18">
            <text:p>03/18/26</text:p>
          </table:table-cell>
          <table:table-cell office:value-type="float" office:value="5000000.0">
            <text:p>5000000.0</text:p>
          </table:table-cell>
          <table:table-cell office:value-type="string" office:string-value="ECOART SOLUÇÕES LTDA">
            <text:p>ECOART SOLUÇÕES LTDA</text:p>
          </table:table-cell>
          <table:table-cell office:value-type="string" office:string-value="11.781.576/0001-50">
            <text:p>11.781.576/0001-50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4101.0001.13.392.031.2425.9900.33903900.1500.0000.4.1">
            <text:p>34101.0001.13.392.031.2425.99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8">
            <text:p>348</text:p>
          </table:table-cell>
          <table:table-cell office:value-type="string" office:string-value="34101.0001.26.00141-1">
            <text:p>34101.0001.26.00141-1</text:p>
          </table:table-cell>
          <table:table-cell office:value-type="string" office:string-value="SECULT">
            <text:p>SECULT</text:p>
          </table:table-cell>
          <table:table-cell office:value-type="date" office:date-value="2026-03-18">
            <text:p>03/18/26</text:p>
          </table:table-cell>
          <table:table-cell office:value-type="float" office:value="1000000.0">
            <text:p>1000000.0</text:p>
          </table:table-cell>
          <table:table-cell office:value-type="string" office:string-value="ARCNETI MÁQUINAS E EQUIPAMENTOS LTDA.">
            <text:p>ARCNETI MÁQUINAS E EQUIPAMENTOS LTDA.</text:p>
          </table:table-cell>
          <table:table-cell office:value-type="string" office:string-value="08.044.934/0001-37">
            <text:p>08.044.934/0001-37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4101.0001.13.392.031.2428.9900.33903900.1500.0000.4.1">
            <text:p>34101.0001.13.392.031.2428.99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8">
            <text:p>348</text:p>
          </table:table-cell>
          <table:table-cell office:value-type="string" office:string-value="34101.0001.26.00142-8">
            <text:p>34101.0001.26.00142-8</text:p>
          </table:table-cell>
          <table:table-cell office:value-type="string" office:string-value="SECULT">
            <text:p>SECULT</text:p>
          </table:table-cell>
          <table:table-cell office:value-type="date" office:date-value="2026-03-18">
            <text:p>03/18/26</text:p>
          </table:table-cell>
          <table:table-cell office:value-type="float" office:value="500000.0">
            <text:p>500000.0</text:p>
          </table:table-cell>
          <table:table-cell office:value-type="string" office:string-value="ARCNETI MÁQUINAS E EQUIPAMENTOS LTDA.">
            <text:p>ARCNETI MÁQUINAS E EQUIPAMENTOS LTDA.</text:p>
          </table:table-cell>
          <table:table-cell office:value-type="string" office:string-value="08.044.934/0001-37">
            <text:p>08.044.934/0001-37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4101.0001.13.392.031.2428.9900.33903900.1500.0000.4.1">
            <text:p>34101.0001.13.392.031.2428.99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48">
            <text:p>348</text:p>
          </table:table-cell>
          <table:table-cell office:value-type="string" office:string-value="34101.0001.26.00143-6">
            <text:p>34101.0001.26.00143-6</text:p>
          </table:table-cell>
          <table:table-cell office:value-type="string" office:string-value="SECULT">
            <text:p>SECULT</text:p>
          </table:table-cell>
          <table:table-cell office:value-type="date" office:date-value="2026-03-18">
            <text:p>03/18/26</text:p>
          </table:table-cell>
          <table:table-cell office:value-type="float" office:value="500000.0">
            <text:p>500000.0</text:p>
          </table:table-cell>
          <table:table-cell office:value-type="string" office:string-value="ARCNETI MÁQUINAS E EQUIPAMENTOS LTDA.">
            <text:p>ARCNETI MÁQUINAS E EQUIPAMENTOS LTDA.</text:p>
          </table:table-cell>
          <table:table-cell office:value-type="string" office:string-value="08.044.934/0001-37">
            <text:p>08.044.934/0001-37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4101.0001.13.392.031.2428.9900.33903900.1500.0000.4.1">
            <text:p>34101.0001.13.392.031.2428.99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55">
            <text:p>355</text:p>
          </table:table-cell>
          <table:table-cell office:value-type="string" office:string-value="21101.0001.26.00568-7">
            <text:p>21101.0001.26.00568-7</text:p>
          </table:table-cell>
          <table:table-cell office:value-type="string" office:string-value="SEINF">
            <text:p>SEINF</text:p>
          </table:table-cell>
          <table:table-cell office:value-type="date" office:date-value="2026-04-29">
            <text:p>04/29/26</text:p>
          </table:table-cell>
          <table:table-cell office:value-type="float" office:value="1200000.0">
            <text:p>1200000.0</text:p>
          </table:table-cell>
          <table:table-cell office:value-type="string" office:string-value="N. R. CONSTRUCÕES LTDA.">
            <text:p>N. R. CONSTRUCÕES LTDA.</text:p>
          </table:table-cell>
          <table:table-cell office:value-type="string" office:string-value="07.134.248/0001-94">
            <text:p>07.134.248/0001-94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21101.0001.26.782.075.2226.9900.33903900.1500.0000.4.1">
            <text:p>21101.0001.26.782.075.2226.99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57">
            <text:p>357</text:p>
          </table:table-cell>
          <table:table-cell office:value-type="string" office:string-value="26101.0001.26.00093-1">
            <text:p>26101.0001.26.00093-1</text:p>
          </table:table-cell>
          <table:table-cell office:value-type="string" office:string-value="SEJUC">
            <text:p>SEJUC</text:p>
          </table:table-cell>
          <table:table-cell office:value-type="date" office:date-value="2026-03-30">
            <text:p>03/30/26</text:p>
          </table:table-cell>
          <table:table-cell office:value-type="float" office:value="4500000.0">
            <text:p>4500000.0</text:p>
          </table:table-cell>
          <table:table-cell office:value-type="string" office:string-value="SECRETARIA DE ESTADO DE JUSTICA E CIDADANIA ">
            <text:p>SECRETARIA DE ESTADO DE JUSTICA E CIDADANIA </text:p>
          </table:table-cell>
          <table:table-cell office:value-type="string" office:string-value="84.012.012/0001-26">
            <text:p>84.012.012/0001-26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26101.0001.14.122.010.4429.9900.31901100.1500.0000.4.1">
            <text:p>26101.0001.14.122.010.4429.9900.319011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59">
            <text:p>359</text:p>
          </table:table-cell>
          <table:table-cell office:value-type="string" office:string-value="17101.0001.26.00309-3">
            <text:p>17101.0001.26.00309-3</text:p>
          </table:table-cell>
          <table:table-cell office:value-type="string" office:string-value="SEED">
            <text:p>SEED</text:p>
          </table:table-cell>
          <table:table-cell office:value-type="date" office:date-value="2026-04-14">
            <text:p>04/14/26</text:p>
          </table:table-cell>
          <table:table-cell office:value-type="float" office:value="106415.56">
            <text:p>106415.56</text:p>
          </table:table-cell>
          <table:table-cell office:value-type="string" office:string-value="CAPITAL TRANSPORTES E TURISMO DE RORAIMA LTDA ME">
            <text:p>CAPITAL TRANSPORTES E TURISMO DE RORAIMA LTDA ME</text:p>
          </table:table-cell>
          <table:table-cell office:value-type="string" office:string-value="04.683.108/0001-87">
            <text:p>04.683.108/0001-87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7101.0001.12.368.080.2536.9900.33909200.1500.0000.4.1">
            <text:p>17101.0001.12.368.080.2536.9900.339092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59">
            <text:p>359</text:p>
          </table:table-cell>
          <table:table-cell office:value-type="string" office:string-value="17101.0001.26.00310-7">
            <text:p>17101.0001.26.00310-7</text:p>
          </table:table-cell>
          <table:table-cell office:value-type="string" office:string-value="SEED">
            <text:p>SEED</text:p>
          </table:table-cell>
          <table:table-cell office:value-type="date" office:date-value="2026-04-14">
            <text:p>04/14/26</text:p>
          </table:table-cell>
          <table:table-cell office:value-type="float" office:value="19904.1">
            <text:p>19904.1</text:p>
          </table:table-cell>
          <table:table-cell office:value-type="string" office:string-value="CAPITAL TRANSPORTES E TURISMO DE RORAIMA LTDA ME">
            <text:p>CAPITAL TRANSPORTES E TURISMO DE RORAIMA LTDA ME</text:p>
          </table:table-cell>
          <table:table-cell office:value-type="string" office:string-value="04.683.108/0001-87">
            <text:p>04.683.108/0001-87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7101.0001.12.368.080.2536.9900.33909200.1500.0000.4.1">
            <text:p>17101.0001.12.368.080.2536.9900.339092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59">
            <text:p>359</text:p>
          </table:table-cell>
          <table:table-cell office:value-type="string" office:string-value="17101.0001.26.00319-0">
            <text:p>17101.0001.26.00319-0</text:p>
          </table:table-cell>
          <table:table-cell office:value-type="string" office:string-value="SEED">
            <text:p>SEED</text:p>
          </table:table-cell>
          <table:table-cell office:value-type="date" office:date-value="2026-04-17">
            <text:p>04/17/26</text:p>
          </table:table-cell>
          <table:table-cell office:value-type="float" office:value="373680.34">
            <text:p>373680.34</text:p>
          </table:table-cell>
          <table:table-cell office:value-type="string" office:string-value="CAPITAL TRANSPORTES E TURISMO DE RORAIMA LTDA ME">
            <text:p>CAPITAL TRANSPORTES E TURISMO DE RORAIMA LTDA ME</text:p>
          </table:table-cell>
          <table:table-cell office:value-type="string" office:string-value="04.683.108/0001-87">
            <text:p>04.683.108/0001-87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7101.0001.12.368.080.2536.9900.33909200.1500.0000.4.1">
            <text:p>17101.0001.12.368.080.2536.9900.339092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60">
            <text:p>360</text:p>
          </table:table-cell>
          <table:table-cell office:value-type="string" office:string-value="17101.0001.26.00175-9">
            <text:p>17101.0001.26.00175-9</text:p>
          </table:table-cell>
          <table:table-cell office:value-type="string" office:string-value="SEED">
            <text:p>SEED</text:p>
          </table:table-cell>
          <table:table-cell office:value-type="date" office:date-value="2026-03-23">
            <text:p>03/23/26</text:p>
          </table:table-cell>
          <table:table-cell office:value-type="float" office:value="344159.15">
            <text:p>344159.15</text:p>
          </table:table-cell>
          <table:table-cell office:value-type="string" office:string-value="RP EMPREENDIMENTOS LTDA">
            <text:p>RP EMPREENDIMENTOS LTDA</text:p>
          </table:table-cell>
          <table:table-cell office:value-type="string" office:string-value="00.415.560/0001-07">
            <text:p>00.415.560/0001-07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7101.0001.12.368.080.2536.9900.33909200.1500.0000.4.1">
            <text:p>17101.0001.12.368.080.2536.9900.339092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60">
            <text:p>360</text:p>
          </table:table-cell>
          <table:table-cell office:value-type="string" office:string-value="17101.0001.26.00235-6">
            <text:p>17101.0001.26.00235-6</text:p>
          </table:table-cell>
          <table:table-cell office:value-type="string" office:string-value="SEED">
            <text:p>SEED</text:p>
          </table:table-cell>
          <table:table-cell office:value-type="date" office:date-value="2026-03-27">
            <text:p>03/27/26</text:p>
          </table:table-cell>
          <table:table-cell office:value-type="float" office:value="2561427.87">
            <text:p>2561427.87</text:p>
          </table:table-cell>
          <table:table-cell office:value-type="string" office:string-value="RP EMPREENDIMENTOS LTDA">
            <text:p>RP EMPREENDIMENTOS LTDA</text:p>
          </table:table-cell>
          <table:table-cell office:value-type="string" office:string-value="00.415.560/0001-07">
            <text:p>00.415.560/0001-07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7101.0001.12.368.080.2536.9900.33909200.1500.0000.4.1">
            <text:p>17101.0001.12.368.080.2536.9900.339092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60">
            <text:p>360</text:p>
          </table:table-cell>
          <table:table-cell office:value-type="string" office:string-value="17101.0001.26.00236-4">
            <text:p>17101.0001.26.00236-4</text:p>
          </table:table-cell>
          <table:table-cell office:value-type="string" office:string-value="SEED">
            <text:p>SEED</text:p>
          </table:table-cell>
          <table:table-cell office:value-type="date" office:date-value="2026-03-27">
            <text:p>03/27/26</text:p>
          </table:table-cell>
          <table:table-cell office:value-type="float" office:value="821831.72">
            <text:p>821831.72</text:p>
          </table:table-cell>
          <table:table-cell office:value-type="string" office:string-value="BRISA TRANSPORTES EIRELI ME">
            <text:p>BRISA TRANSPORTES EIRELI ME</text:p>
          </table:table-cell>
          <table:table-cell office:value-type="string" office:string-value="13.067.440/0001-08">
            <text:p>13.067.440/0001-08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7101.0001.12.368.080.2536.9900.33909200.1500.0000.4.1">
            <text:p>17101.0001.12.368.080.2536.9900.339092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60">
            <text:p>360</text:p>
          </table:table-cell>
          <table:table-cell office:value-type="string" office:string-value="17101.0001.26.00284-4">
            <text:p>17101.0001.26.00284-4</text:p>
          </table:table-cell>
          <table:table-cell office:value-type="string" office:string-value="SEED">
            <text:p>SEED</text:p>
          </table:table-cell>
          <table:table-cell office:value-type="date" office:date-value="2026-04-09">
            <text:p>04/09/26</text:p>
          </table:table-cell>
          <table:table-cell office:value-type="float" office:value="225967.01">
            <text:p>225967.01</text:p>
          </table:table-cell>
          <table:table-cell office:value-type="string" office:string-value="BRISA TRANSPORTES EIRELI ME">
            <text:p>BRISA TRANSPORTES EIRELI ME</text:p>
          </table:table-cell>
          <table:table-cell office:value-type="string" office:string-value="13.067.440/0001-08">
            <text:p>13.067.440/0001-08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7101.0001.12.368.080.2536.9900.33909200.1500.0000.4.1">
            <text:p>17101.0001.12.368.080.2536.9900.339092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60">
            <text:p>360</text:p>
          </table:table-cell>
          <table:table-cell office:value-type="string" office:string-value="17101.0001.26.00318-2">
            <text:p>17101.0001.26.00318-2</text:p>
          </table:table-cell>
          <table:table-cell office:value-type="string" office:string-value="SEED">
            <text:p>SEED</text:p>
          </table:table-cell>
          <table:table-cell office:value-type="date" office:date-value="2026-04-17">
            <text:p>04/17/26</text:p>
          </table:table-cell>
          <table:table-cell office:value-type="float" office:value="46614.25">
            <text:p>46614.25</text:p>
          </table:table-cell>
          <table:table-cell office:value-type="string" office:string-value="CAPITAL TRANSPORTES E TURISMO DE RORAIMA LTDA ME">
            <text:p>CAPITAL TRANSPORTES E TURISMO DE RORAIMA LTDA ME</text:p>
          </table:table-cell>
          <table:table-cell office:value-type="string" office:string-value="04.683.108/0001-87">
            <text:p>04.683.108/0001-87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7101.0001.12.368.080.2536.9900.33909200.1500.0000.4.1">
            <text:p>17101.0001.12.368.080.2536.9900.339092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62">
            <text:p>362</text:p>
          </table:table-cell>
          <table:table-cell office:value-type="string" office:string-value="34101.0001.26.00195-9">
            <text:p>34101.0001.26.00195-9</text:p>
          </table:table-cell>
          <table:table-cell office:value-type="string" office:string-value="SECULT">
            <text:p>SECULT</text:p>
          </table:table-cell>
          <table:table-cell office:value-type="date" office:date-value="2026-04-23">
            <text:p>04/23/26</text:p>
          </table:table-cell>
          <table:table-cell office:value-type="float" office:value="3897215.0">
            <text:p>3897215.0</text:p>
          </table:table-cell>
          <table:table-cell office:value-type="string" office:string-value="ECOART SOLUÇÕES LTDA">
            <text:p>ECOART SOLUÇÕES LTDA</text:p>
          </table:table-cell>
          <table:table-cell office:value-type="string" office:string-value="11.781.576/0001-50">
            <text:p>11.781.576/0001-50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34101.0001.13.392.031.2425.9900.33903900.1500.0000.4.1">
            <text:p>34101.0001.13.392.031.2425.99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70">
            <text:p>370</text:p>
          </table:table-cell>
          <table:table-cell office:value-type="string" office:string-value="17302.0001.26.00013-5">
            <text:p>17302.0001.26.00013-5</text:p>
          </table:table-cell>
          <table:table-cell office:value-type="string" office:string-value="IDJUV">
            <text:p>IDJUV</text:p>
          </table:table-cell>
          <table:table-cell office:value-type="date" office:date-value="2026-04-24">
            <text:p>04/24/26</text:p>
          </table:table-cell>
          <table:table-cell office:value-type="float" office:value="9999047.0">
            <text:p>9999047.0</text:p>
          </table:table-cell>
          <table:table-cell office:value-type="string" office:string-value="INSTITUTO ACOLHERR">
            <text:p>INSTITUTO ACOLHERR</text:p>
          </table:table-cell>
          <table:table-cell office:value-type="string" office:string-value="07.560.247/0001-01">
            <text:p>07.560.247/0001-01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7302.0001.08.244.030.2544.9900.33504100.1500.0000.4.1">
            <text:p>17302.0001.08.244.030.2544.9900.335041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73">
            <text:p>373</text:p>
          </table:table-cell>
          <table:table-cell office:value-type="string" office:string-value="19301.0001.26.00053-4">
            <text:p>19301.0001.26.00053-4</text:p>
          </table:table-cell>
          <table:table-cell office:value-type="string" office:string-value="DETRAN/RR">
            <text:p>DETRAN/RR</text:p>
          </table:table-cell>
          <table:table-cell office:value-type="date" office:date-value="2026-02-26">
            <text:p>02/26/26</text:p>
          </table:table-cell>
          <table:table-cell office:value-type="float" office:value="238852.8">
            <text:p>238852.8</text:p>
          </table:table-cell>
          <table:table-cell office:value-type="string" office:string-value="B B COMERCIO E INSTALACAO DE EQUIPAMENTOS ELETRICOS LTDA">
            <text:p>B B COMERCIO E INSTALACAO DE EQUIPAMENTOS ELETRICOS LTDA</text:p>
          </table:table-cell>
          <table:table-cell office:value-type="string" office:string-value="03.576.305/0001-34">
            <text:p>03.576.305/0001-34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9301.0001.06.122.010.4331.9900.33903900.1500.0000.4.1">
            <text:p>19301.0001.06.122.010.4331.99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73">
            <text:p>373</text:p>
          </table:table-cell>
          <table:table-cell office:value-type="string" office:string-value="19301.0001.26.00229-4">
            <text:p>19301.0001.26.00229-4</text:p>
          </table:table-cell>
          <table:table-cell office:value-type="string" office:string-value="DETRAN/RR">
            <text:p>DETRAN/RR</text:p>
          </table:table-cell>
          <table:table-cell office:value-type="date" office:date-value="2026-03-23">
            <text:p>03/23/26</text:p>
          </table:table-cell>
          <table:table-cell office:value-type="float" office:value="1238852.8">
            <text:p>1238852.8</text:p>
          </table:table-cell>
          <table:table-cell office:value-type="string" office:string-value="B B COMERCIO E INSTALACAO DE EQUIPAMENTOS ELETRICOS LTDA">
            <text:p>B B COMERCIO E INSTALACAO DE EQUIPAMENTOS ELETRICOS LTDA</text:p>
          </table:table-cell>
          <table:table-cell office:value-type="string" office:string-value="03.576.305/0001-34">
            <text:p>03.576.305/0001-34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9301.0001.06.122.010.4331.9900.33903900.1500.0000.4.1">
            <text:p>19301.0001.06.122.010.4331.99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74">
            <text:p>374</text:p>
          </table:table-cell>
          <table:table-cell office:value-type="string" office:string-value="19301.0001.26.00066-6">
            <text:p>19301.0001.26.00066-6</text:p>
          </table:table-cell>
          <table:table-cell office:value-type="string" office:string-value="DETRAN/RR">
            <text:p>DETRAN/RR</text:p>
          </table:table-cell>
          <table:table-cell office:value-type="date" office:date-value="2026-03-02">
            <text:p>03/02/26</text:p>
          </table:table-cell>
          <table:table-cell office:value-type="float" office:value="468744.36">
            <text:p>468744.36</text:p>
          </table:table-cell>
          <table:table-cell office:value-type="string" office:string-value="AMAZÔNIA TELECOMUNICAÇÕES LTDA">
            <text:p>AMAZÔNIA TELECOMUNICAÇÕES LTDA</text:p>
          </table:table-cell>
          <table:table-cell office:value-type="string" office:string-value="18.311.497/0001-24">
            <text:p>18.311.497/0001-24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9301.0001.06.122.010.4531.9900.33904000.1500.0000.4.1">
            <text:p>19301.0001.06.122.010.4531.9900.339040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75">
            <text:p>375</text:p>
          </table:table-cell>
          <table:table-cell office:value-type="string" office:string-value="19301.0001.26.00023-2">
            <text:p>19301.0001.26.00023-2</text:p>
          </table:table-cell>
          <table:table-cell office:value-type="string" office:string-value="DETRAN/RR">
            <text:p>DETRAN/RR</text:p>
          </table:table-cell>
          <table:table-cell office:value-type="date" office:date-value="2026-01-30">
            <text:p>01/30/26</text:p>
          </table:table-cell>
          <table:table-cell office:value-type="float" office:value="640200.0">
            <text:p>640200.0</text:p>
          </table:table-cell>
          <table:table-cell office:value-type="string" office:string-value="B B COMERCIO E INSTALACAO DE EQUIPAMENTOS ELETRICOS LTDA">
            <text:p>B B COMERCIO E INSTALACAO DE EQUIPAMENTOS ELETRICOS LTDA</text:p>
          </table:table-cell>
          <table:table-cell office:value-type="string" office:string-value="03.576.305/0001-34">
            <text:p>03.576.305/0001-34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9301.0001.06.131.037.2288.9900.33903900.1500.0000.4.1">
            <text:p>19301.0001.06.131.037.2288.99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3">
            <text:p>393</text:p>
          </table:table-cell>
          <table:table-cell office:value-type="string" office:string-value="21101.0001.26.00159-2">
            <text:p>21101.0001.26.00159-2</text:p>
          </table:table-cell>
          <table:table-cell office:value-type="string" office:string-value="SEINF">
            <text:p>SEINF</text:p>
          </table:table-cell>
          <table:table-cell office:value-type="date" office:date-value="2026-03-13">
            <text:p>03/13/26</text:p>
          </table:table-cell>
          <table:table-cell office:value-type="float" office:value="3400000.0">
            <text:p>3400000.0</text:p>
          </table:table-cell>
          <table:table-cell office:value-type="string" office:string-value="NORTECOM SERVICOS LTDA">
            <text:p>NORTECOM SERVICOS LTDA</text:p>
          </table:table-cell>
          <table:table-cell office:value-type="string" office:string-value="14.467.757/0001-02">
            <text:p>14.467.757/0001-02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21101.0001.26.782.075.2226.9900.33903900.1500.0000.4.1">
            <text:p>21101.0001.26.782.075.2226.99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3">
            <text:p>393</text:p>
          </table:table-cell>
          <table:table-cell office:value-type="string" office:string-value="21101.0001.26.00160-6">
            <text:p>21101.0001.26.00160-6</text:p>
          </table:table-cell>
          <table:table-cell office:value-type="string" office:string-value="SEINF">
            <text:p>SEINF</text:p>
          </table:table-cell>
          <table:table-cell office:value-type="date" office:date-value="2026-03-13">
            <text:p>03/13/26</text:p>
          </table:table-cell>
          <table:table-cell office:value-type="float" office:value="1100000.0">
            <text:p>1100000.0</text:p>
          </table:table-cell>
          <table:table-cell office:value-type="string" office:string-value="NORTECOM SERVICOS LTDA">
            <text:p>NORTECOM SERVICOS LTDA</text:p>
          </table:table-cell>
          <table:table-cell office:value-type="string" office:string-value="14.467.757/0001-02">
            <text:p>14.467.757/0001-02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21101.0001.26.782.075.2226.9900.33903900.1500.0000.4.1">
            <text:p>21101.0001.26.782.075.2226.99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4">
            <text:p>394</text:p>
          </table:table-cell>
          <table:table-cell office:value-type="string" office:string-value="17101.0001.26.00186-4">
            <text:p>17101.0001.26.00186-4</text:p>
          </table:table-cell>
          <table:table-cell office:value-type="string" office:string-value="SEED">
            <text:p>SEED</text:p>
          </table:table-cell>
          <table:table-cell office:value-type="date" office:date-value="2026-03-25">
            <text:p>03/25/26</text:p>
          </table:table-cell>
          <table:table-cell office:value-type="float" office:value="927713.29">
            <text:p>927713.29</text:p>
          </table:table-cell>
          <table:table-cell office:value-type="string" office:string-value="AMORIM TRANSPORTES E TURISMO LTDA">
            <text:p>AMORIM TRANSPORTES E TURISMO LTDA</text:p>
          </table:table-cell>
          <table:table-cell office:value-type="string" office:string-value="24.109.110/0001-54">
            <text:p>24.109.110/0001-54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7101.0001.12.368.080.2536.9900.33909200.1500.0000.4.1">
            <text:p>17101.0001.12.368.080.2536.9900.339092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4">
            <text:p>394</text:p>
          </table:table-cell>
          <table:table-cell office:value-type="string" office:string-value="17101.0001.26.00225-9">
            <text:p>17101.0001.26.00225-9</text:p>
          </table:table-cell>
          <table:table-cell office:value-type="string" office:string-value="SEED">
            <text:p>SEED</text:p>
          </table:table-cell>
          <table:table-cell office:value-type="date" office:date-value="2026-03-26">
            <text:p>03/26/26</text:p>
          </table:table-cell>
          <table:table-cell office:value-type="float" office:value="1633858.96">
            <text:p>1633858.96</text:p>
          </table:table-cell>
          <table:table-cell office:value-type="string" office:string-value="AMORIM TRANSPORTES E TURISMO LTDA">
            <text:p>AMORIM TRANSPORTES E TURISMO LTDA</text:p>
          </table:table-cell>
          <table:table-cell office:value-type="string" office:string-value="24.109.110/0001-54">
            <text:p>24.109.110/0001-54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7101.0001.12.368.080.2536.9900.33909200.1500.0000.4.1">
            <text:p>17101.0001.12.368.080.2536.9900.339092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4">
            <text:p>394</text:p>
          </table:table-cell>
          <table:table-cell office:value-type="string" office:string-value="17101.0001.26.00226-7">
            <text:p>17101.0001.26.00226-7</text:p>
          </table:table-cell>
          <table:table-cell office:value-type="string" office:string-value="SEED">
            <text:p>SEED</text:p>
          </table:table-cell>
          <table:table-cell office:value-type="date" office:date-value="2026-03-26">
            <text:p>03/26/26</text:p>
          </table:table-cell>
          <table:table-cell office:value-type="float" office:value="272127.57">
            <text:p>272127.57</text:p>
          </table:table-cell>
          <table:table-cell office:value-type="string" office:string-value="BASILIO CONSTRUCÕES E SERVIÇOS LTDA.">
            <text:p>BASILIO CONSTRUCÕES E SERVIÇOS LTDA.</text:p>
          </table:table-cell>
          <table:table-cell office:value-type="string" office:string-value="02.153.345/0001-00">
            <text:p>02.153.345/0001-00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7101.0001.12.368.080.2536.9900.33909200.1500.0000.4.1">
            <text:p>17101.0001.12.368.080.2536.9900.339092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4">
            <text:p>394</text:p>
          </table:table-cell>
          <table:table-cell office:value-type="string" office:string-value="17101.0001.26.00227-5">
            <text:p>17101.0001.26.00227-5</text:p>
          </table:table-cell>
          <table:table-cell office:value-type="string" office:string-value="SEED">
            <text:p>SEED</text:p>
          </table:table-cell>
          <table:table-cell office:value-type="date" office:date-value="2026-03-26">
            <text:p>03/26/26</text:p>
          </table:table-cell>
          <table:table-cell office:value-type="float" office:value="166300.18">
            <text:p>166300.18</text:p>
          </table:table-cell>
          <table:table-cell office:value-type="string" office:string-value="BASILIO CONSTRUCÕES E SERVIÇOS LTDA.">
            <text:p>BASILIO CONSTRUCÕES E SERVIÇOS LTDA.</text:p>
          </table:table-cell>
          <table:table-cell office:value-type="string" office:string-value="02.153.345/0001-00">
            <text:p>02.153.345/0001-00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7101.0001.12.368.080.2536.9900.33909200.1500.0000.4.1">
            <text:p>17101.0001.12.368.080.2536.9900.339092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6">
            <text:p>396</text:p>
          </table:table-cell>
          <table:table-cell office:value-type="string" office:string-value="21101.0001.26.00116-9">
            <text:p>21101.0001.26.00116-9</text:p>
          </table:table-cell>
          <table:table-cell office:value-type="string" office:string-value="SEINF">
            <text:p>SEINF</text:p>
          </table:table-cell>
          <table:table-cell office:value-type="date" office:date-value="2026-03-12">
            <text:p>03/12/26</text:p>
          </table:table-cell>
          <table:table-cell office:value-type="float" office:value="240315.1">
            <text:p>240315.1</text:p>
          </table:table-cell>
          <table:table-cell office:value-type="string" office:string-value="JRC CONSTRUÇÃO LTDA.">
            <text:p>JRC CONSTRUÇÃO LTDA.</text:p>
          </table:table-cell>
          <table:table-cell office:value-type="string" office:string-value="84.593.565/0001-10">
            <text:p>84.593.565/0001-10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21101.0001.15.451.043.3536.9900.33903900.1500.0000.4.1">
            <text:p>21101.0001.15.451.043.3536.99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6">
            <text:p>396</text:p>
          </table:table-cell>
          <table:table-cell office:value-type="string" office:string-value="21101.0001.26.00118-5">
            <text:p>21101.0001.26.00118-5</text:p>
          </table:table-cell>
          <table:table-cell office:value-type="string" office:string-value="SEINF">
            <text:p>SEINF</text:p>
          </table:table-cell>
          <table:table-cell office:value-type="date" office:date-value="2026-03-12">
            <text:p>03/12/26</text:p>
          </table:table-cell>
          <table:table-cell office:value-type="float" office:value="759684.9">
            <text:p>759684.9</text:p>
          </table:table-cell>
          <table:table-cell office:value-type="string" office:string-value="JRC CONSTRUÇÃO LTDA.">
            <text:p>JRC CONSTRUÇÃO LTDA.</text:p>
          </table:table-cell>
          <table:table-cell office:value-type="string" office:string-value="84.593.565/0001-10">
            <text:p>84.593.565/0001-10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21101.0001.15.451.043.3536.9900.33903900.1500.0000.4.1">
            <text:p>21101.0001.15.451.043.3536.99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6">
            <text:p>396</text:p>
          </table:table-cell>
          <table:table-cell office:value-type="string" office:string-value="21101.0001.26.00499-0">
            <text:p>21101.0001.26.00499-0</text:p>
          </table:table-cell>
          <table:table-cell office:value-type="string" office:string-value="SEINF">
            <text:p>SEINF</text:p>
          </table:table-cell>
          <table:table-cell office:value-type="date" office:date-value="2026-04-28">
            <text:p>04/28/26</text:p>
          </table:table-cell>
          <table:table-cell office:value-type="float" office:value="1000000.0">
            <text:p>1000000.0</text:p>
          </table:table-cell>
          <table:table-cell office:value-type="string" office:string-value="JRC CONSTRUÇÃO LTDA.">
            <text:p>JRC CONSTRUÇÃO LTDA.</text:p>
          </table:table-cell>
          <table:table-cell office:value-type="string" office:string-value="84.593.565/0001-10">
            <text:p>84.593.565/0001-10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21101.0001.15.451.043.3536.9900.33903900.1500.0000.4.1">
            <text:p>21101.0001.15.451.043.3536.9900.339039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7">
            <text:p>397</text:p>
          </table:table-cell>
          <table:table-cell office:value-type="string" office:string-value="17101.0001.26.00308-5">
            <text:p>17101.0001.26.00308-5</text:p>
          </table:table-cell>
          <table:table-cell office:value-type="string" office:string-value="SEED">
            <text:p>SEED</text:p>
          </table:table-cell>
          <table:table-cell office:value-type="date" office:date-value="2026-04-14">
            <text:p>04/14/26</text:p>
          </table:table-cell>
          <table:table-cell office:value-type="float" office:value="1606152.6">
            <text:p>1606152.6</text:p>
          </table:table-cell>
          <table:table-cell office:value-type="string" office:string-value="C. T. S. COLONIZAÇÃO STRANSP. &amp; SERV. LTDA.">
            <text:p>C. T. S. COLONIZAÇÃO STRANSP. &amp; SERV. LTDA.</text:p>
          </table:table-cell>
          <table:table-cell office:value-type="string" office:string-value="02.784.531/0001-48">
            <text:p>02.784.531/0001-48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7101.0001.12.368.080.2536.9900.33909200.1500.0000.4.1">
            <text:p>17101.0001.12.368.080.2536.9900.33909200.1500.0000.4.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397">
            <text:p>397</text:p>
          </table:table-cell>
          <table:table-cell office:value-type="string" office:string-value="17101.0001.26.00313-1">
            <text:p>17101.0001.26.00313-1</text:p>
          </table:table-cell>
          <table:table-cell office:value-type="string" office:string-value="SEED">
            <text:p>SEED</text:p>
          </table:table-cell>
          <table:table-cell office:value-type="date" office:date-value="2026-04-15">
            <text:p>04/15/26</text:p>
          </table:table-cell>
          <table:table-cell office:value-type="float" office:value="413870.04">
            <text:p>413870.04</text:p>
          </table:table-cell>
          <table:table-cell office:value-type="string" office:string-value="C. T. S. COLONIZAÇÃO STRANSP. &amp; SERV. LTDA.">
            <text:p>C. T. S. COLONIZAÇÃO STRANSP. &amp; SERV. LTDA.</text:p>
          </table:table-cell>
          <table:table-cell office:value-type="string" office:string-value="02.784.531/0001-48">
            <text:p>02.784.531/0001-48</text:p>
          </table:table-cell>
          <table:table-cell office:value-type="string" office:string-value="Emissão de empenho para fontes de concessão igual a &quot;Sim&quot;">
            <text:p>Emissão de empenho para fontes de concessão igual a "Sim"</text:p>
          </table:table-cell>
          <table:table-cell office:value-type="string" office:string-value="17101.0001.12.368.080.2536.9900.33909200.1500.0000.4.1">
            <text:p>17101.0001.12.368.080.2536.9900.33909200.1500.0000.4.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