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heet1">
        <table:table-row>
          <table:table-cell office:value-type="string" office:string-value="Exercício da Emenda">
            <text:p>Exercício da Emenda</text:p>
          </table:table-cell>
          <table:table-cell office:value-type="string" office:string-value="Número da Emenda">
            <text:p>Número da Emenda</text:p>
          </table:table-cell>
          <table:table-cell office:value-type="string" office:string-value="Autoria da Emenda">
            <text:p>Autoria da Emenda</text:p>
          </table:table-cell>
          <table:table-cell office:value-type="string" office:string-value="Indicação da Emenda">
            <text:p>Indicação da Emenda</text:p>
          </table:table-cell>
          <table:table-cell office:value-type="string" office:string-value="Valor da Emenda">
            <text:p>Valor da Emenda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1">
            <text:p>001</text:p>
          </table:table-cell>
          <table:table-cell office:value-type="string" office:string-value="Individual">
            <text:p>Individual</text:p>
          </table:table-cell>
          <table:table-cell office:value-type="string" office:string-value="Ângela Águida Portella">
            <text:p>Ângela Águida Portella</text:p>
          </table:table-cell>
          <table:table-cell office:value-type="float" office:value="800000.0">
            <text:p>8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2">
            <text:p>002</text:p>
          </table:table-cell>
          <table:table-cell office:value-type="string" office:string-value="Individual">
            <text:p>Individual</text:p>
          </table:table-cell>
          <table:table-cell office:value-type="string" office:string-value="Ângela Águida Portella">
            <text:p>Ângela Águida Portella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Individual">
            <text:p>Individual</text:p>
          </table:table-cell>
          <table:table-cell office:value-type="string" office:string-value="Ângela Águida Portella">
            <text:p>Ângela Águida Portella</text:p>
          </table:table-cell>
          <table:table-cell office:value-type="float" office:value="437335.0">
            <text:p>4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4">
            <text:p>004</text:p>
          </table:table-cell>
          <table:table-cell office:value-type="string" office:string-value="Individual">
            <text:p>Individual</text:p>
          </table:table-cell>
          <table:table-cell office:value-type="string" office:string-value="Ângela Águida Portella">
            <text:p>Ângela Águida Portella</text:p>
          </table:table-cell>
          <table:table-cell office:value-type="float" office:value="200000.0">
            <text:p>2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Individual">
            <text:p>Individual</text:p>
          </table:table-cell>
          <table:table-cell office:value-type="string" office:string-value="Ângela Águida Portella">
            <text:p>Ângela Águida Portella</text:p>
          </table:table-cell>
          <table:table-cell office:value-type="float" office:value="3037335.0">
            <text:p>30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6">
            <text:p>006</text:p>
          </table:table-cell>
          <table:table-cell office:value-type="string" office:string-value="Individual">
            <text:p>Individual</text:p>
          </table:table-cell>
          <table:table-cell office:value-type="string" office:string-value="Armando Neto">
            <text:p>Armando Neto</text:p>
          </table:table-cell>
          <table:table-cell office:value-type="float" office:value="1837335.0">
            <text:p>18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7">
            <text:p>007</text:p>
          </table:table-cell>
          <table:table-cell office:value-type="string" office:string-value="Individual">
            <text:p>Individual</text:p>
          </table:table-cell>
          <table:table-cell office:value-type="string" office:string-value="Armando Neto">
            <text:p>Armando Neto</text:p>
          </table:table-cell>
          <table:table-cell office:value-type="float" office:value="400000.0">
            <text:p>4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8">
            <text:p>008</text:p>
          </table:table-cell>
          <table:table-cell office:value-type="string" office:string-value="Individual">
            <text:p>Individual</text:p>
          </table:table-cell>
          <table:table-cell office:value-type="string" office:string-value="Armando Neto">
            <text:p>Armando Neto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9">
            <text:p>009</text:p>
          </table:table-cell>
          <table:table-cell office:value-type="string" office:string-value="Individual">
            <text:p>Individual</text:p>
          </table:table-cell>
          <table:table-cell office:value-type="string" office:string-value="Armando Neto">
            <text:p>Armando Neto</text:p>
          </table:table-cell>
          <table:table-cell office:value-type="float" office:value="2562335.0">
            <text:p>2562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10">
            <text:p>010</text:p>
          </table:table-cell>
          <table:table-cell office:value-type="string" office:string-value="Individual">
            <text:p>Individual</text:p>
          </table:table-cell>
          <table:table-cell office:value-type="string" office:string-value="Armando Neto">
            <text:p>Armando Neto</text:p>
          </table:table-cell>
          <table:table-cell office:value-type="float" office:value="675000.0">
            <text:p>675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11">
            <text:p>011</text:p>
          </table:table-cell>
          <table:table-cell office:value-type="string" office:string-value="Individual">
            <text:p>Individual</text:p>
          </table:table-cell>
          <table:table-cell office:value-type="string" office:string-value="Aurelina Medeiros">
            <text:p>Aurelina Medeiros</text:p>
          </table:table-cell>
          <table:table-cell office:value-type="float" office:value="1362670.0">
            <text:p>136267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Individual">
            <text:p>Individual</text:p>
          </table:table-cell>
          <table:table-cell office:value-type="string" office:string-value="Aurelina Medeiros">
            <text:p>Aurelina Medeiros</text:p>
          </table:table-cell>
          <table:table-cell office:value-type="float" office:value="4362000.0">
            <text:p>4362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13">
            <text:p>013</text:p>
          </table:table-cell>
          <table:table-cell office:value-type="string" office:string-value="Individual">
            <text:p>Individual</text:p>
          </table:table-cell>
          <table:table-cell office:value-type="string" office:string-value="Aurelina Medeiros">
            <text:p>Aurelina Medeiros</text:p>
          </table:table-cell>
          <table:table-cell office:value-type="float" office:value="750000.0">
            <text:p>7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14">
            <text:p>014</text:p>
          </table:table-cell>
          <table:table-cell office:value-type="string" office:string-value="Individual">
            <text:p>Individual</text:p>
          </table:table-cell>
          <table:table-cell office:value-type="string" office:string-value="Catarina Guerra">
            <text:p>Catarina Guerra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15">
            <text:p>015</text:p>
          </table:table-cell>
          <table:table-cell office:value-type="string" office:string-value="Individual">
            <text:p>Individual</text:p>
          </table:table-cell>
          <table:table-cell office:value-type="string" office:string-value="Catarina Guerra">
            <text:p>Catarina Guerra</text:p>
          </table:table-cell>
          <table:table-cell office:value-type="float" office:value="2200000.0">
            <text:p>22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16">
            <text:p>016</text:p>
          </table:table-cell>
          <table:table-cell office:value-type="string" office:string-value="Individual">
            <text:p>Individual</text:p>
          </table:table-cell>
          <table:table-cell office:value-type="string" office:string-value="Catarina Guerra">
            <text:p>Catarina Guerra</text:p>
          </table:table-cell>
          <table:table-cell office:value-type="float" office:value="1037335.0">
            <text:p>10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17">
            <text:p>017</text:p>
          </table:table-cell>
          <table:table-cell office:value-type="string" office:string-value="Individual">
            <text:p>Individual</text:p>
          </table:table-cell>
          <table:table-cell office:value-type="string" office:string-value="Chico Mozart">
            <text:p>Chico Mozart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18">
            <text:p>018</text:p>
          </table:table-cell>
          <table:table-cell office:value-type="string" office:string-value="Individual">
            <text:p>Individual</text:p>
          </table:table-cell>
          <table:table-cell office:value-type="string" office:string-value="Chico Mozart">
            <text:p>Chico Mozart</text:p>
          </table:table-cell>
          <table:table-cell office:value-type="float" office:value="720000.0">
            <text:p>72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19">
            <text:p>019</text:p>
          </table:table-cell>
          <table:table-cell office:value-type="string" office:string-value="Individual">
            <text:p>Individual</text:p>
          </table:table-cell>
          <table:table-cell office:value-type="string" office:string-value="Chico Mozart">
            <text:p>Chico Mozart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Individual">
            <text:p>Individual</text:p>
          </table:table-cell>
          <table:table-cell office:value-type="string" office:string-value="Chico Mozart">
            <text:p>Chico Mozart</text:p>
          </table:table-cell>
          <table:table-cell office:value-type="float" office:value="1017335.0">
            <text:p>101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1">
            <text:p>021</text:p>
          </table:table-cell>
          <table:table-cell office:value-type="string" office:string-value="Individual">
            <text:p>Individual</text:p>
          </table:table-cell>
          <table:table-cell office:value-type="string" office:string-value="Chico Mozart">
            <text:p>Chico Mozart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2">
            <text:p>022</text:p>
          </table:table-cell>
          <table:table-cell office:value-type="string" office:string-value="Individual">
            <text:p>Individual</text:p>
          </table:table-cell>
          <table:table-cell office:value-type="string" office:string-value="Coronel Chagas">
            <text:p>Coronel Chagas</text:p>
          </table:table-cell>
          <table:table-cell office:value-type="float" office:value="1937335.0">
            <text:p>19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3">
            <text:p>023</text:p>
          </table:table-cell>
          <table:table-cell office:value-type="string" office:string-value="Individual">
            <text:p>Individual</text:p>
          </table:table-cell>
          <table:table-cell office:value-type="string" office:string-value="Coronel Chagas">
            <text:p>Coronel Chagas</text:p>
          </table:table-cell>
          <table:table-cell office:value-type="float" office:value="1300000.0">
            <text:p>1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4">
            <text:p>024</text:p>
          </table:table-cell>
          <table:table-cell office:value-type="string" office:string-value="Individual">
            <text:p>Individual</text:p>
          </table:table-cell>
          <table:table-cell office:value-type="string" office:string-value="Coronel Chagas">
            <text:p>Coronel Chagas</text:p>
          </table:table-cell>
          <table:table-cell office:value-type="float" office:value="1400000.0">
            <text:p>14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5">
            <text:p>025</text:p>
          </table:table-cell>
          <table:table-cell office:value-type="string" office:string-value="Individual">
            <text:p>Individual</text:p>
          </table:table-cell>
          <table:table-cell office:value-type="string" office:string-value="Coronel Chagas">
            <text:p>Coronel Chagas</text:p>
          </table:table-cell>
          <table:table-cell office:value-type="float" office:value="1400000.0">
            <text:p>14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6">
            <text:p>026</text:p>
          </table:table-cell>
          <table:table-cell office:value-type="string" office:string-value="Individual">
            <text:p>Individual</text:p>
          </table:table-cell>
          <table:table-cell office:value-type="string" office:string-value="Coronel Chagas">
            <text:p>Coronel Chagas</text:p>
          </table:table-cell>
          <table:table-cell office:value-type="float" office:value="437335.0">
            <text:p>4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7">
            <text:p>027</text:p>
          </table:table-cell>
          <table:table-cell office:value-type="string" office:string-value="Individual">
            <text:p>Individual</text:p>
          </table:table-cell>
          <table:table-cell office:value-type="string" office:string-value="Dr. Cláudio Cirurgião">
            <text:p>Dr. Cláudio Cirurgião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Individual">
            <text:p>Individual</text:p>
          </table:table-cell>
          <table:table-cell office:value-type="string" office:string-value="Dr. Cláudio Cirurgião">
            <text:p>Dr. Cláudio Cirurgião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9">
            <text:p>029</text:p>
          </table:table-cell>
          <table:table-cell office:value-type="string" office:string-value="Individual">
            <text:p>Individual</text:p>
          </table:table-cell>
          <table:table-cell office:value-type="string" office:string-value="Dr. Cláudio Cirurgião">
            <text:p>Dr. Cláudio Cirurgião</text:p>
          </table:table-cell>
          <table:table-cell office:value-type="float" office:value="1237335.0">
            <text:p>1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30">
            <text:p>030</text:p>
          </table:table-cell>
          <table:table-cell office:value-type="string" office:string-value="Individual">
            <text:p>Individual</text:p>
          </table:table-cell>
          <table:table-cell office:value-type="string" office:string-value="Dr. Cláudio Cirurgião">
            <text:p>Dr. Cláudio Cirurgião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31">
            <text:p>031</text:p>
          </table:table-cell>
          <table:table-cell office:value-type="string" office:string-value="Individual">
            <text:p>Individual</text:p>
          </table:table-cell>
          <table:table-cell office:value-type="string" office:string-value="Dr. Cláudio Cirurgião">
            <text:p>Dr. Cláudio Cirurgião</text:p>
          </table:table-cell>
          <table:table-cell office:value-type="float" office:value="332000.0">
            <text:p>332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32">
            <text:p>032</text:p>
          </table:table-cell>
          <table:table-cell office:value-type="string" office:string-value="Individual">
            <text:p>Individual</text:p>
          </table:table-cell>
          <table:table-cell office:value-type="string" office:string-value="Dr. Cláudio Cirurgião">
            <text:p>Dr. Cláudio Cirurgião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33">
            <text:p>033</text:p>
          </table:table-cell>
          <table:table-cell office:value-type="string" office:string-value="Individual">
            <text:p>Individual</text:p>
          </table:table-cell>
          <table:table-cell office:value-type="string" office:string-value="Dr. Cláudio Cirurgião">
            <text:p>Dr. Cláudio Cirurgião</text:p>
          </table:table-cell>
          <table:table-cell office:value-type="float" office:value="550000.0">
            <text:p>5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34">
            <text:p>034</text:p>
          </table:table-cell>
          <table:table-cell office:value-type="string" office:string-value="Individual">
            <text:p>Individual</text:p>
          </table:table-cell>
          <table:table-cell office:value-type="string" office:string-value="Dr. Cláudio Cirurgião">
            <text:p>Dr. Cláudio Cirurgião</text:p>
          </table:table-cell>
          <table:table-cell office:value-type="float" office:value="700000.0">
            <text:p>7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35">
            <text:p>035</text:p>
          </table:table-cell>
          <table:table-cell office:value-type="string" office:string-value="Individual">
            <text:p>Individual</text:p>
          </table:table-cell>
          <table:table-cell office:value-type="string" office:string-value="Dr. Cláudio Cirurgião">
            <text:p>Dr. Cláudio Cirurgião</text:p>
          </table:table-cell>
          <table:table-cell office:value-type="float" office:value="655335.0">
            <text:p>655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36">
            <text:p>036</text:p>
          </table:table-cell>
          <table:table-cell office:value-type="string" office:string-value="Individual">
            <text:p>Individual</text:p>
          </table:table-cell>
          <table:table-cell office:value-type="string" office:string-value="Dr. Meton">
            <text:p>Dr. Meton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37">
            <text:p>037</text:p>
          </table:table-cell>
          <table:table-cell office:value-type="string" office:string-value="Individual">
            <text:p>Individual</text:p>
          </table:table-cell>
          <table:table-cell office:value-type="string" office:string-value="Dr. Meton">
            <text:p>Dr. Meton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38">
            <text:p>038</text:p>
          </table:table-cell>
          <table:table-cell office:value-type="string" office:string-value="Individual">
            <text:p>Individual</text:p>
          </table:table-cell>
          <table:table-cell office:value-type="string" office:string-value="Éder Lourinho">
            <text:p>Éder Lourinho</text:p>
          </table:table-cell>
          <table:table-cell office:value-type="float" office:value="1200000.0">
            <text:p>12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39">
            <text:p>039</text:p>
          </table:table-cell>
          <table:table-cell office:value-type="string" office:string-value="Individual">
            <text:p>Individual</text:p>
          </table:table-cell>
          <table:table-cell office:value-type="string" office:string-value="Éder Lourinho">
            <text:p>Éder Lourinho</text:p>
          </table:table-cell>
          <table:table-cell office:value-type="float" office:value="700000.0">
            <text:p>7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0">
            <text:p>040</text:p>
          </table:table-cell>
          <table:table-cell office:value-type="string" office:string-value="Individual">
            <text:p>Individual</text:p>
          </table:table-cell>
          <table:table-cell office:value-type="string" office:string-value="Éder Lourinho">
            <text:p>Éder Lourinho</text:p>
          </table:table-cell>
          <table:table-cell office:value-type="float" office:value="1337335.0">
            <text:p>13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1">
            <text:p>041</text:p>
          </table:table-cell>
          <table:table-cell office:value-type="string" office:string-value="Individual">
            <text:p>Individual</text:p>
          </table:table-cell>
          <table:table-cell office:value-type="string" office:string-value="Éder Lourinho">
            <text:p>Éder Lourinho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2">
            <text:p>042</text:p>
          </table:table-cell>
          <table:table-cell office:value-type="string" office:string-value="Individual">
            <text:p>Individual</text:p>
          </table:table-cell>
          <table:table-cell office:value-type="string" office:string-value="Éder Lourinho">
            <text:p>Éder Lourinho</text:p>
          </table:table-cell>
          <table:table-cell office:value-type="float" office:value="2237335.0">
            <text:p>2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Individual">
            <text:p>Individual</text:p>
          </table:table-cell>
          <table:table-cell office:value-type="string" office:string-value="Gabriel Picanço">
            <text:p>Gabriel Picanço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4">
            <text:p>044</text:p>
          </table:table-cell>
          <table:table-cell office:value-type="string" office:string-value="Individual">
            <text:p>Individual</text:p>
          </table:table-cell>
          <table:table-cell office:value-type="string" office:string-value="Gabriel Picanço">
            <text:p>Gabriel Picanço</text:p>
          </table:table-cell>
          <table:table-cell office:value-type="float" office:value="867000.0">
            <text:p>867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5">
            <text:p>045</text:p>
          </table:table-cell>
          <table:table-cell office:value-type="string" office:string-value="Individual">
            <text:p>Individual</text:p>
          </table:table-cell>
          <table:table-cell office:value-type="string" office:string-value="Gabriel Picanço">
            <text:p>Gabriel Picanço</text:p>
          </table:table-cell>
          <table:table-cell office:value-type="float" office:value="2070335.0">
            <text:p>2070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6">
            <text:p>046</text:p>
          </table:table-cell>
          <table:table-cell office:value-type="string" office:string-value="Individual">
            <text:p>Individual</text:p>
          </table:table-cell>
          <table:table-cell office:value-type="string" office:string-value="Gabriel Picanço">
            <text:p>Gabriel Picanço</text:p>
          </table:table-cell>
          <table:table-cell office:value-type="float" office:value="300000.0">
            <text:p>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7">
            <text:p>047</text:p>
          </table:table-cell>
          <table:table-cell office:value-type="string" office:string-value="Individual">
            <text:p>Individual</text:p>
          </table:table-cell>
          <table:table-cell office:value-type="string" office:string-value="Idazio da Perfil">
            <text:p>Idazio da Perfil</text:p>
          </table:table-cell>
          <table:table-cell office:value-type="float" office:value="957602.0">
            <text:p>957602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8">
            <text:p>048</text:p>
          </table:table-cell>
          <table:table-cell office:value-type="string" office:string-value="Individual">
            <text:p>Individual</text:p>
          </table:table-cell>
          <table:table-cell office:value-type="string" office:string-value="Idazio da Perfil">
            <text:p>Idazio da Perfil</text:p>
          </table:table-cell>
          <table:table-cell office:value-type="float" office:value="487000.0">
            <text:p>487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9">
            <text:p>049</text:p>
          </table:table-cell>
          <table:table-cell office:value-type="string" office:string-value="Individual">
            <text:p>Individual</text:p>
          </table:table-cell>
          <table:table-cell office:value-type="string" office:string-value="Idazio da Perfil">
            <text:p>Idazio da Perfil</text:p>
          </table:table-cell>
          <table:table-cell office:value-type="float" office:value="439656.0">
            <text:p>439656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50">
            <text:p>050</text:p>
          </table:table-cell>
          <table:table-cell office:value-type="string" office:string-value="Individual">
            <text:p>Individual</text:p>
          </table:table-cell>
          <table:table-cell office:value-type="string" office:string-value="Idazio da Perfil">
            <text:p>Idazio da Perfil</text:p>
          </table:table-cell>
          <table:table-cell office:value-type="float" office:value="1353077.0">
            <text:p>1353077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51">
            <text:p>051</text:p>
          </table:table-cell>
          <table:table-cell office:value-type="string" office:string-value="Individual">
            <text:p>Individual</text:p>
          </table:table-cell>
          <table:table-cell office:value-type="string" office:string-value="Idazio da Perfil">
            <text:p>Idazio da Perfil</text:p>
          </table:table-cell>
          <table:table-cell office:value-type="float" office:value="970000.0">
            <text:p>97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52">
            <text:p>052</text:p>
          </table:table-cell>
          <table:table-cell office:value-type="string" office:string-value="Individual">
            <text:p>Individual</text:p>
          </table:table-cell>
          <table:table-cell office:value-type="string" office:string-value="Idazio da Perfil">
            <text:p>Idazio da Perfil</text:p>
          </table:table-cell>
          <table:table-cell office:value-type="float" office:value="1300000.0">
            <text:p>1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53">
            <text:p>053</text:p>
          </table:table-cell>
          <table:table-cell office:value-type="string" office:string-value="Individual">
            <text:p>Individual</text:p>
          </table:table-cell>
          <table:table-cell office:value-type="string" office:string-value="Idazio da Perfil">
            <text:p>Idazio da Perfil</text:p>
          </table:table-cell>
          <table:table-cell office:value-type="float" office:value="967335.0">
            <text:p>96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54">
            <text:p>054</text:p>
          </table:table-cell>
          <table:table-cell office:value-type="string" office:string-value="Individual">
            <text:p>Individual</text:p>
          </table:table-cell>
          <table:table-cell office:value-type="string" office:string-value="Isamar Júnior">
            <text:p>Isamar Júnior</text:p>
          </table:table-cell>
          <table:table-cell office:value-type="float" office:value="350000.0">
            <text:p>3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55">
            <text:p>055</text:p>
          </table:table-cell>
          <table:table-cell office:value-type="string" office:string-value="Individual">
            <text:p>Individual</text:p>
          </table:table-cell>
          <table:table-cell office:value-type="string" office:string-value="Isamar Júnior">
            <text:p>Isamar Júnior</text:p>
          </table:table-cell>
          <table:table-cell office:value-type="float" office:value="537335.0">
            <text:p>5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56">
            <text:p>056</text:p>
          </table:table-cell>
          <table:table-cell office:value-type="string" office:string-value="Individual">
            <text:p>Individual</text:p>
          </table:table-cell>
          <table:table-cell office:value-type="string" office:string-value="Isamar Júnior">
            <text:p>Isamar Júnior</text:p>
          </table:table-cell>
          <table:table-cell office:value-type="float" office:value="650000.0">
            <text:p>6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57">
            <text:p>057</text:p>
          </table:table-cell>
          <table:table-cell office:value-type="string" office:string-value="Individual">
            <text:p>Individual</text:p>
          </table:table-cell>
          <table:table-cell office:value-type="string" office:string-value="Isamar Júnior">
            <text:p>Isamar Júnior</text:p>
          </table:table-cell>
          <table:table-cell office:value-type="float" office:value="700000.0">
            <text:p>7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58">
            <text:p>058</text:p>
          </table:table-cell>
          <table:table-cell office:value-type="string" office:string-value="Individual">
            <text:p>Individual</text:p>
          </table:table-cell>
          <table:table-cell office:value-type="string" office:string-value="Isamar Júnior">
            <text:p>Isamar Júnior</text:p>
          </table:table-cell>
          <table:table-cell office:value-type="float" office:value="650000.0">
            <text:p>6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59">
            <text:p>059</text:p>
          </table:table-cell>
          <table:table-cell office:value-type="string" office:string-value="Individual">
            <text:p>Individual</text:p>
          </table:table-cell>
          <table:table-cell office:value-type="string" office:string-value="Isamar Júnior">
            <text:p>Isamar Júnior</text:p>
          </table:table-cell>
          <table:table-cell office:value-type="float" office:value="350000.0">
            <text:p>3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60">
            <text:p>060</text:p>
          </table:table-cell>
          <table:table-cell office:value-type="string" office:string-value="Individual">
            <text:p>Individual</text:p>
          </table:table-cell>
          <table:table-cell office:value-type="string" office:string-value="Isamar Júnior">
            <text:p>Isamar Júnior</text:p>
          </table:table-cell>
          <table:table-cell office:value-type="float" office:value="2737335.0">
            <text:p>27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61">
            <text:p>061</text:p>
          </table:table-cell>
          <table:table-cell office:value-type="string" office:string-value="Individual">
            <text:p>Individual</text:p>
          </table:table-cell>
          <table:table-cell office:value-type="string" office:string-value="Isamar Júnior">
            <text:p>Isamar Júnior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62">
            <text:p>062</text:p>
          </table:table-cell>
          <table:table-cell office:value-type="string" office:string-value="Individual">
            <text:p>Individual</text:p>
          </table:table-cell>
          <table:table-cell office:value-type="string" office:string-value="Joilma Teodora">
            <text:p>Joilma Teodora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63">
            <text:p>063</text:p>
          </table:table-cell>
          <table:table-cell office:value-type="string" office:string-value="Individual">
            <text:p>Individual</text:p>
          </table:table-cell>
          <table:table-cell office:value-type="string" office:string-value="Joilma Teodora">
            <text:p>Joilma Teodora</text:p>
          </table:table-cell>
          <table:table-cell office:value-type="float" office:value="737335.0">
            <text:p>7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64">
            <text:p>064</text:p>
          </table:table-cell>
          <table:table-cell office:value-type="string" office:string-value="Individual">
            <text:p>Individual</text:p>
          </table:table-cell>
          <table:table-cell office:value-type="string" office:string-value="Joilma Teodora">
            <text:p>Joilma Teodora</text:p>
          </table:table-cell>
          <table:table-cell office:value-type="float" office:value="1100000.0">
            <text:p>11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65">
            <text:p>065</text:p>
          </table:table-cell>
          <table:table-cell office:value-type="string" office:string-value="Individual">
            <text:p>Individual</text:p>
          </table:table-cell>
          <table:table-cell office:value-type="string" office:string-value="Joilma Teodora">
            <text:p>Joilma Teodora</text:p>
          </table:table-cell>
          <table:table-cell office:value-type="float" office:value="400000.0">
            <text:p>4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66">
            <text:p>066</text:p>
          </table:table-cell>
          <table:table-cell office:value-type="string" office:string-value="Individual">
            <text:p>Individual</text:p>
          </table:table-cell>
          <table:table-cell office:value-type="string" office:string-value="Joilma Teodora">
            <text:p>Joilma Teodora</text:p>
          </table:table-cell>
          <table:table-cell office:value-type="float" office:value="400000.0">
            <text:p>4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67">
            <text:p>067</text:p>
          </table:table-cell>
          <table:table-cell office:value-type="string" office:string-value="Individual">
            <text:p>Individual</text:p>
          </table:table-cell>
          <table:table-cell office:value-type="string" office:string-value="Joilma Teodora">
            <text:p>Joilma Teodora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68">
            <text:p>068</text:p>
          </table:table-cell>
          <table:table-cell office:value-type="string" office:string-value="Individual">
            <text:p>Individual</text:p>
          </table:table-cell>
          <table:table-cell office:value-type="string" office:string-value="Joilma Teodora">
            <text:p>Joilma Teodora</text:p>
          </table:table-cell>
          <table:table-cell office:value-type="float" office:value="1837335.0">
            <text:p>18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69">
            <text:p>069</text:p>
          </table:table-cell>
          <table:table-cell office:value-type="string" office:string-value="Individual">
            <text:p>Individual</text:p>
          </table:table-cell>
          <table:table-cell office:value-type="string" office:string-value="Jorge Everton">
            <text:p>Jorge Everton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0">
            <text:p>070</text:p>
          </table:table-cell>
          <table:table-cell office:value-type="string" office:string-value="Individual">
            <text:p>Individual</text:p>
          </table:table-cell>
          <table:table-cell office:value-type="string" office:string-value="Jorge Everton">
            <text:p>Jorge Everton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1">
            <text:p>071</text:p>
          </table:table-cell>
          <table:table-cell office:value-type="string" office:string-value="Individual">
            <text:p>Individual</text:p>
          </table:table-cell>
          <table:table-cell office:value-type="string" office:string-value="Lucas Souza">
            <text:p>Lucas Souza</text:p>
          </table:table-cell>
          <table:table-cell office:value-type="float" office:value="1618667.5">
            <text:p>1618667.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2">
            <text:p>072</text:p>
          </table:table-cell>
          <table:table-cell office:value-type="string" office:string-value="Individual">
            <text:p>Individual</text:p>
          </table:table-cell>
          <table:table-cell office:value-type="string" office:string-value="Lucas Souza">
            <text:p>Lucas Souza</text:p>
          </table:table-cell>
          <table:table-cell office:value-type="float" office:value="1618667.5">
            <text:p>1618667.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Individual">
            <text:p>Individual</text:p>
          </table:table-cell>
          <table:table-cell office:value-type="string" office:string-value="Lucas Souza">
            <text:p>Lucas Souza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4">
            <text:p>074</text:p>
          </table:table-cell>
          <table:table-cell office:value-type="string" office:string-value="Individual">
            <text:p>Individual</text:p>
          </table:table-cell>
          <table:table-cell office:value-type="string" office:string-value="Marcelo Cabral">
            <text:p>Marcelo Cabral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5">
            <text:p>075</text:p>
          </table:table-cell>
          <table:table-cell office:value-type="string" office:string-value="Individual">
            <text:p>Individual</text:p>
          </table:table-cell>
          <table:table-cell office:value-type="string" office:string-value="Marcelo Cabral">
            <text:p>Marcelo Cabral</text:p>
          </table:table-cell>
          <table:table-cell office:value-type="float" office:value="533000.0">
            <text:p>533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6">
            <text:p>076</text:p>
          </table:table-cell>
          <table:table-cell office:value-type="string" office:string-value="Individual">
            <text:p>Individual</text:p>
          </table:table-cell>
          <table:table-cell office:value-type="string" office:string-value="Marcelo Cabral">
            <text:p>Marcelo Cabral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7">
            <text:p>077</text:p>
          </table:table-cell>
          <table:table-cell office:value-type="string" office:string-value="Individual">
            <text:p>Individual</text:p>
          </table:table-cell>
          <table:table-cell office:value-type="string" office:string-value="Marcelo Cabral">
            <text:p>Marcelo Cabral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8">
            <text:p>078</text:p>
          </table:table-cell>
          <table:table-cell office:value-type="string" office:string-value="Individual">
            <text:p>Individual</text:p>
          </table:table-cell>
          <table:table-cell office:value-type="string" office:string-value="Marcelo Cabral">
            <text:p>Marcelo Cabral</text:p>
          </table:table-cell>
          <table:table-cell office:value-type="float" office:value="150000.0">
            <text:p>1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9">
            <text:p>079</text:p>
          </table:table-cell>
          <table:table-cell office:value-type="string" office:string-value="Individual">
            <text:p>Individual</text:p>
          </table:table-cell>
          <table:table-cell office:value-type="string" office:string-value="Marcelo Cabral">
            <text:p>Marcelo Cabral</text:p>
          </table:table-cell>
          <table:table-cell office:value-type="float" office:value="700000.0">
            <text:p>7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0">
            <text:p>080</text:p>
          </table:table-cell>
          <table:table-cell office:value-type="string" office:string-value="Individual">
            <text:p>Individual</text:p>
          </table:table-cell>
          <table:table-cell office:value-type="string" office:string-value="Marcelo Cabral">
            <text:p>Marcelo Cabral</text:p>
          </table:table-cell>
          <table:table-cell office:value-type="float" office:value="300000.0">
            <text:p>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1">
            <text:p>081</text:p>
          </table:table-cell>
          <table:table-cell office:value-type="string" office:string-value="Individual">
            <text:p>Individual</text:p>
          </table:table-cell>
          <table:table-cell office:value-type="string" office:string-value="Marcelo Cabral">
            <text:p>Marcelo Cabral</text:p>
          </table:table-cell>
          <table:table-cell office:value-type="float" office:value="200000.0">
            <text:p>2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2">
            <text:p>082</text:p>
          </table:table-cell>
          <table:table-cell office:value-type="string" office:string-value="Individual">
            <text:p>Individual</text:p>
          </table:table-cell>
          <table:table-cell office:value-type="string" office:string-value="Marcelo Cabral">
            <text:p>Marcelo Cabral</text:p>
          </table:table-cell>
          <table:table-cell office:value-type="float" office:value="191670.0">
            <text:p>19167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3">
            <text:p>083</text:p>
          </table:table-cell>
          <table:table-cell office:value-type="string" office:string-value="Individual">
            <text:p>Individual</text:p>
          </table:table-cell>
          <table:table-cell office:value-type="string" office:string-value="Marcelo Cabral">
            <text:p>Marcelo Cabral</text:p>
          </table:table-cell>
          <table:table-cell office:value-type="float" office:value="400000.0">
            <text:p>4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4">
            <text:p>084</text:p>
          </table:table-cell>
          <table:table-cell office:value-type="string" office:string-value="Individual">
            <text:p>Individual</text:p>
          </table:table-cell>
          <table:table-cell office:value-type="string" office:string-value="Marcinho Belota">
            <text:p>Marcinho Belota</text:p>
          </table:table-cell>
          <table:table-cell office:value-type="float" office:value="4800000.0">
            <text:p>48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5">
            <text:p>085</text:p>
          </table:table-cell>
          <table:table-cell office:value-type="string" office:string-value="Individual">
            <text:p>Individual</text:p>
          </table:table-cell>
          <table:table-cell office:value-type="string" office:string-value="Marcinho Belota">
            <text:p>Marcinho Belota</text:p>
          </table:table-cell>
          <table:table-cell office:value-type="float" office:value="1674670.0">
            <text:p>167467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6">
            <text:p>086</text:p>
          </table:table-cell>
          <table:table-cell office:value-type="string" office:string-value="Individual">
            <text:p>Individual</text:p>
          </table:table-cell>
          <table:table-cell office:value-type="string" office:string-value="Marcos Jorge">
            <text:p>Marcos Jorge</text:p>
          </table:table-cell>
          <table:table-cell office:value-type="float" office:value="942401.0">
            <text:p>942401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7">
            <text:p>087</text:p>
          </table:table-cell>
          <table:table-cell office:value-type="string" office:string-value="Individual">
            <text:p>Individual</text:p>
          </table:table-cell>
          <table:table-cell office:value-type="string" office:string-value="Marcos Jorge">
            <text:p>Marcos Jorg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8">
            <text:p>088</text:p>
          </table:table-cell>
          <table:table-cell office:value-type="string" office:string-value="Individual">
            <text:p>Individual</text:p>
          </table:table-cell>
          <table:table-cell office:value-type="string" office:string-value="Marcos Jorge">
            <text:p>Marcos Jorge</text:p>
          </table:table-cell>
          <table:table-cell office:value-type="float" office:value="1294934.0">
            <text:p>1294934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89">
            <text:p>089</text:p>
          </table:table-cell>
          <table:table-cell office:value-type="string" office:string-value="Individual">
            <text:p>Individual</text:p>
          </table:table-cell>
          <table:table-cell office:value-type="string" office:string-value="Marcos Jorge">
            <text:p>Marcos Jorge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90">
            <text:p>090</text:p>
          </table:table-cell>
          <table:table-cell office:value-type="string" office:string-value="Individual">
            <text:p>Individual</text:p>
          </table:table-cell>
          <table:table-cell office:value-type="string" office:string-value="Marcos Jorge">
            <text:p>Marcos Jorge</text:p>
          </table:table-cell>
          <table:table-cell office:value-type="float" office:value="1237335.0">
            <text:p>1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91">
            <text:p>091</text:p>
          </table:table-cell>
          <table:table-cell office:value-type="string" office:string-value="Individual">
            <text:p>Individual</text:p>
          </table:table-cell>
          <table:table-cell office:value-type="string" office:string-value="Neto Loureiro">
            <text:p>Neto Loureiro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92">
            <text:p>092</text:p>
          </table:table-cell>
          <table:table-cell office:value-type="string" office:string-value="Individual">
            <text:p>Individual</text:p>
          </table:table-cell>
          <table:table-cell office:value-type="string" office:string-value="Neto Loureiro">
            <text:p>Neto Loureiro</text:p>
          </table:table-cell>
          <table:table-cell office:value-type="float" office:value="250000.0">
            <text:p>2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93">
            <text:p>093</text:p>
          </table:table-cell>
          <table:table-cell office:value-type="string" office:string-value="Individual">
            <text:p>Individual</text:p>
          </table:table-cell>
          <table:table-cell office:value-type="string" office:string-value="Neto Loureiro">
            <text:p>Neto Loureiro</text:p>
          </table:table-cell>
          <table:table-cell office:value-type="float" office:value="487335.0">
            <text:p>48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94">
            <text:p>094</text:p>
          </table:table-cell>
          <table:table-cell office:value-type="string" office:string-value="Individual">
            <text:p>Individual</text:p>
          </table:table-cell>
          <table:table-cell office:value-type="string" office:string-value="Neto Loureiro">
            <text:p>Neto Loureiro</text:p>
          </table:table-cell>
          <table:table-cell office:value-type="float" office:value="100000.0">
            <text:p>1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95">
            <text:p>095</text:p>
          </table:table-cell>
          <table:table-cell office:value-type="string" office:string-value="Individual">
            <text:p>Individual</text:p>
          </table:table-cell>
          <table:table-cell office:value-type="string" office:string-value="Neto Loureiro">
            <text:p>Neto Loureiro</text:p>
          </table:table-cell>
          <table:table-cell office:value-type="float" office:value="400000.0">
            <text:p>4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96">
            <text:p>096</text:p>
          </table:table-cell>
          <table:table-cell office:value-type="string" office:string-value="Individual">
            <text:p>Individual</text:p>
          </table:table-cell>
          <table:table-cell office:value-type="string" office:string-value="Neto Loureiro">
            <text:p>Neto Loureiro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97">
            <text:p>097</text:p>
          </table:table-cell>
          <table:table-cell office:value-type="string" office:string-value="Individual">
            <text:p>Individual</text:p>
          </table:table-cell>
          <table:table-cell office:value-type="string" office:string-value="Odilon Filho">
            <text:p>Odilon Filho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98">
            <text:p>098</text:p>
          </table:table-cell>
          <table:table-cell office:value-type="string" office:string-value="Individual">
            <text:p>Individual</text:p>
          </table:table-cell>
          <table:table-cell office:value-type="string" office:string-value="Odilon Filho">
            <text:p>Odilon Filho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99">
            <text:p>099</text:p>
          </table:table-cell>
          <table:table-cell office:value-type="string" office:string-value="Individual">
            <text:p>Individual</text:p>
          </table:table-cell>
          <table:table-cell office:value-type="string" office:string-value="Odilon Filho">
            <text:p>Odilon Filho</text:p>
          </table:table-cell>
          <table:table-cell office:value-type="float" office:value="637335.0">
            <text:p>6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0">
            <text:p>100</text:p>
          </table:table-cell>
          <table:table-cell office:value-type="string" office:string-value="Individual">
            <text:p>Individual</text:p>
          </table:table-cell>
          <table:table-cell office:value-type="string" office:string-value="Odilon Filho">
            <text:p>Odilon Filho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1">
            <text:p>101</text:p>
          </table:table-cell>
          <table:table-cell office:value-type="string" office:string-value="Individual">
            <text:p>Individual</text:p>
          </table:table-cell>
          <table:table-cell office:value-type="string" office:string-value="Odilon Filho">
            <text:p>Odilon Filho</text:p>
          </table:table-cell>
          <table:table-cell office:value-type="float" office:value="300000.0">
            <text:p>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2">
            <text:p>102</text:p>
          </table:table-cell>
          <table:table-cell office:value-type="string" office:string-value="Individual">
            <text:p>Individual</text:p>
          </table:table-cell>
          <table:table-cell office:value-type="string" office:string-value="Odilon Filho">
            <text:p>Odilon Filho</text:p>
          </table:table-cell>
          <table:table-cell office:value-type="float" office:value="150000.0">
            <text:p>1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3">
            <text:p>103</text:p>
          </table:table-cell>
          <table:table-cell office:value-type="string" office:string-value="Individual">
            <text:p>Individual</text:p>
          </table:table-cell>
          <table:table-cell office:value-type="string" office:string-value="Odilon Filho">
            <text:p>Odilon Filho</text:p>
          </table:table-cell>
          <table:table-cell office:value-type="float" office:value="150000.0">
            <text:p>1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4">
            <text:p>104</text:p>
          </table:table-cell>
          <table:table-cell office:value-type="string" office:string-value="Individual">
            <text:p>Individual</text:p>
          </table:table-cell>
          <table:table-cell office:value-type="string" office:string-value="Odilon Filho">
            <text:p>Odilon Filho</text:p>
          </table:table-cell>
          <table:table-cell office:value-type="float" office:value="837000.0">
            <text:p>837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5">
            <text:p>105</text:p>
          </table:table-cell>
          <table:table-cell office:value-type="string" office:string-value="Individual">
            <text:p>Individual</text:p>
          </table:table-cell>
          <table:table-cell office:value-type="string" office:string-value="Odilon Filho">
            <text:p>Odilon Filho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6">
            <text:p>106</text:p>
          </table:table-cell>
          <table:table-cell office:value-type="string" office:string-value="Individual">
            <text:p>Individual</text:p>
          </table:table-cell>
          <table:table-cell office:value-type="string" office:string-value="Odilon Filho">
            <text:p>Odilon Filho</text:p>
          </table:table-cell>
          <table:table-cell office:value-type="float" office:value="700000.0">
            <text:p>7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7">
            <text:p>107</text:p>
          </table:table-cell>
          <table:table-cell office:value-type="string" office:string-value="Individual">
            <text:p>Individual</text:p>
          </table:table-cell>
          <table:table-cell office:value-type="string" office:string-value="Odilon Filho">
            <text:p>Odilon Filho</text:p>
          </table:table-cell>
          <table:table-cell office:value-type="float" office:value="400335.0">
            <text:p>400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8">
            <text:p>108</text:p>
          </table:table-cell>
          <table:table-cell office:value-type="string" office:string-value="Individual">
            <text:p>Individual</text:p>
          </table:table-cell>
          <table:table-cell office:value-type="string" office:string-value="Odilon Filho">
            <text:p>Odilon Filho</text:p>
          </table:table-cell>
          <table:table-cell office:value-type="float" office:value="300000.0">
            <text:p>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09">
            <text:p>109</text:p>
          </table:table-cell>
          <table:table-cell office:value-type="string" office:string-value="Individual">
            <text:p>Individual</text:p>
          </table:table-cell>
          <table:table-cell office:value-type="string" office:string-value="Rarison Barbosa">
            <text:p>Rarison Barbosa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10">
            <text:p>110</text:p>
          </table:table-cell>
          <table:table-cell office:value-type="string" office:string-value="Individual">
            <text:p>Individual</text:p>
          </table:table-cell>
          <table:table-cell office:value-type="string" office:string-value="Rarison Barbosa">
            <text:p>Rarison Barbosa</text:p>
          </table:table-cell>
          <table:table-cell office:value-type="float" office:value="60000.0">
            <text:p>6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11">
            <text:p>111</text:p>
          </table:table-cell>
          <table:table-cell office:value-type="string" office:string-value="Individual">
            <text:p>Individual</text:p>
          </table:table-cell>
          <table:table-cell office:value-type="string" office:string-value="Rarison Barbosa">
            <text:p>Rarison Barbosa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12">
            <text:p>112</text:p>
          </table:table-cell>
          <table:table-cell office:value-type="string" office:string-value="Individual">
            <text:p>Individual</text:p>
          </table:table-cell>
          <table:table-cell office:value-type="string" office:string-value="Rarison Barbosa">
            <text:p>Rarison Barbosa</text:p>
          </table:table-cell>
          <table:table-cell office:value-type="float" office:value="300000.0">
            <text:p>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13">
            <text:p>113</text:p>
          </table:table-cell>
          <table:table-cell office:value-type="string" office:string-value="Individual">
            <text:p>Individual</text:p>
          </table:table-cell>
          <table:table-cell office:value-type="string" office:string-value="Rarison Barbosa">
            <text:p>Rarison Barbosa</text:p>
          </table:table-cell>
          <table:table-cell office:value-type="float" office:value="300000.0">
            <text:p>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14">
            <text:p>114</text:p>
          </table:table-cell>
          <table:table-cell office:value-type="string" office:string-value="Individual">
            <text:p>Individual</text:p>
          </table:table-cell>
          <table:table-cell office:value-type="string" office:string-value="Rarison Barbosa">
            <text:p>Rarison Barbosa</text:p>
          </table:table-cell>
          <table:table-cell office:value-type="float" office:value="87335.0">
            <text:p>8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15">
            <text:p>115</text:p>
          </table:table-cell>
          <table:table-cell office:value-type="string" office:string-value="Individual">
            <text:p>Individual</text:p>
          </table:table-cell>
          <table:table-cell office:value-type="string" office:string-value="Rarison Barbosa">
            <text:p>Rarison Barbosa</text:p>
          </table:table-cell>
          <table:table-cell office:value-type="float" office:value="250000.0">
            <text:p>2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16">
            <text:p>116</text:p>
          </table:table-cell>
          <table:table-cell office:value-type="string" office:string-value="Individual">
            <text:p>Individual</text:p>
          </table:table-cell>
          <table:table-cell office:value-type="string" office:string-value="Rarison Barbosa">
            <text:p>Rarison Barbosa</text:p>
          </table:table-cell>
          <table:table-cell office:value-type="float" office:value="50000.0">
            <text:p>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17">
            <text:p>117</text:p>
          </table:table-cell>
          <table:table-cell office:value-type="string" office:string-value="Individual">
            <text:p>Individual</text:p>
          </table:table-cell>
          <table:table-cell office:value-type="string" office:string-value="Rarison Barbosa">
            <text:p>Rarison Barbosa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18">
            <text:p>118</text:p>
          </table:table-cell>
          <table:table-cell office:value-type="string" office:string-value="Individual">
            <text:p>Individual</text:p>
          </table:table-cell>
          <table:table-cell office:value-type="string" office:string-value="Rarison Barbosa">
            <text:p>Rarison Barbosa</text:p>
          </table:table-cell>
          <table:table-cell office:value-type="float" office:value="190000.0">
            <text:p>19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19">
            <text:p>119</text:p>
          </table:table-cell>
          <table:table-cell office:value-type="string" office:string-value="Individual">
            <text:p>Individual</text:p>
          </table:table-cell>
          <table:table-cell office:value-type="string" office:string-value="Rarison Barbosa">
            <text:p>Rarison Barbosa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20">
            <text:p>120</text:p>
          </table:table-cell>
          <table:table-cell office:value-type="string" office:string-value="Individual">
            <text:p>Individual</text:p>
          </table:table-cell>
          <table:table-cell office:value-type="string" office:string-value="Renato Silva">
            <text:p>Renato Silva</text:p>
          </table:table-cell>
          <table:table-cell office:value-type="float" office:value="1618667.5">
            <text:p>1618667.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21">
            <text:p>121</text:p>
          </table:table-cell>
          <table:table-cell office:value-type="string" office:string-value="Individual">
            <text:p>Individual</text:p>
          </table:table-cell>
          <table:table-cell office:value-type="string" office:string-value="Renato Silva">
            <text:p>Renato Silva</text:p>
          </table:table-cell>
          <table:table-cell office:value-type="float" office:value="1618667.5">
            <text:p>1618667.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22">
            <text:p>122</text:p>
          </table:table-cell>
          <table:table-cell office:value-type="string" office:string-value="Individual">
            <text:p>Individual</text:p>
          </table:table-cell>
          <table:table-cell office:value-type="string" office:string-value="Renato Silva">
            <text:p>Renato Silva</text:p>
          </table:table-cell>
          <table:table-cell office:value-type="float" office:value="3080335.0">
            <text:p>3080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23">
            <text:p>123</text:p>
          </table:table-cell>
          <table:table-cell office:value-type="string" office:string-value="Individual">
            <text:p>Individual</text:p>
          </table:table-cell>
          <table:table-cell office:value-type="string" office:string-value="Renato Silva">
            <text:p>Renato Silva</text:p>
          </table:table-cell>
          <table:table-cell office:value-type="float" office:value="157000.0">
            <text:p>157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24">
            <text:p>124</text:p>
          </table:table-cell>
          <table:table-cell office:value-type="string" office:string-value="Individual">
            <text:p>Individual</text:p>
          </table:table-cell>
          <table:table-cell office:value-type="string" office:string-value="Soldado Sampaio">
            <text:p>Soldado Sampaio</text:p>
          </table:table-cell>
          <table:table-cell office:value-type="float" office:value="225000.0">
            <text:p>225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25">
            <text:p>125</text:p>
          </table:table-cell>
          <table:table-cell office:value-type="string" office:string-value="Individual">
            <text:p>Individual</text:p>
          </table:table-cell>
          <table:table-cell office:value-type="string" office:string-value="Soldado Sampaio">
            <text:p>Soldado Sampaio</text:p>
          </table:table-cell>
          <table:table-cell office:value-type="float" office:value="300000.0">
            <text:p>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26">
            <text:p>126</text:p>
          </table:table-cell>
          <table:table-cell office:value-type="string" office:string-value="Individual">
            <text:p>Individual</text:p>
          </table:table-cell>
          <table:table-cell office:value-type="string" office:string-value="Soldado Sampaio">
            <text:p>Soldado Sampaio</text:p>
          </table:table-cell>
          <table:table-cell office:value-type="float" office:value="200000.0">
            <text:p>2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27">
            <text:p>127</text:p>
          </table:table-cell>
          <table:table-cell office:value-type="string" office:string-value="Individual">
            <text:p>Individual</text:p>
          </table:table-cell>
          <table:table-cell office:value-type="string" office:string-value="Soldado Sampaio">
            <text:p>Soldado Sampaio</text:p>
          </table:table-cell>
          <table:table-cell office:value-type="float" office:value="150000.0">
            <text:p>1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28">
            <text:p>128</text:p>
          </table:table-cell>
          <table:table-cell office:value-type="string" office:string-value="Individual">
            <text:p>Individual</text:p>
          </table:table-cell>
          <table:table-cell office:value-type="string" office:string-value="Soldado Sampaio">
            <text:p>Soldado Sampaio</text:p>
          </table:table-cell>
          <table:table-cell office:value-type="float" office:value="75000.0">
            <text:p>75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29">
            <text:p>129</text:p>
          </table:table-cell>
          <table:table-cell office:value-type="string" office:string-value="Individual">
            <text:p>Individual</text:p>
          </table:table-cell>
          <table:table-cell office:value-type="string" office:string-value="Soldado Sampaio">
            <text:p>Soldado Sampaio</text:p>
          </table:table-cell>
          <table:table-cell office:value-type="float" office:value="800000.0">
            <text:p>8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0">
            <text:p>130</text:p>
          </table:table-cell>
          <table:table-cell office:value-type="string" office:string-value="Individual">
            <text:p>Individual</text:p>
          </table:table-cell>
          <table:table-cell office:value-type="string" office:string-value="Soldado Sampaio">
            <text:p>Soldado Sampaio</text:p>
          </table:table-cell>
          <table:table-cell office:value-type="float" office:value="279857.0">
            <text:p>279857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1">
            <text:p>131</text:p>
          </table:table-cell>
          <table:table-cell office:value-type="string" office:string-value="Individual">
            <text:p>Individual</text:p>
          </table:table-cell>
          <table:table-cell office:value-type="string" office:string-value="Soldado Sampaio">
            <text:p>Soldado Sampaio</text:p>
          </table:table-cell>
          <table:table-cell office:value-type="float" office:value="120143.0">
            <text:p>120143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2">
            <text:p>132</text:p>
          </table:table-cell>
          <table:table-cell office:value-type="string" office:string-value="Individual">
            <text:p>Individual</text:p>
          </table:table-cell>
          <table:table-cell office:value-type="string" office:string-value="Soldado Sampaio">
            <text:p>Soldado Sampaio</text:p>
          </table:table-cell>
          <table:table-cell office:value-type="float" office:value="200000.0">
            <text:p>2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3">
            <text:p>133</text:p>
          </table:table-cell>
          <table:table-cell office:value-type="string" office:string-value="Individual">
            <text:p>Individual</text:p>
          </table:table-cell>
          <table:table-cell office:value-type="string" office:string-value="Soldado Sampaio">
            <text:p>Soldado Sampaio</text:p>
          </table:table-cell>
          <table:table-cell office:value-type="float" office:value="812335.0">
            <text:p>812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4">
            <text:p>134</text:p>
          </table:table-cell>
          <table:table-cell office:value-type="string" office:string-value="Individual">
            <text:p>Individual</text:p>
          </table:table-cell>
          <table:table-cell office:value-type="string" office:string-value="Soldado Sampaio">
            <text:p>Soldado Sampaio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5">
            <text:p>135</text:p>
          </table:table-cell>
          <table:table-cell office:value-type="string" office:string-value="Individual">
            <text:p>Individual</text:p>
          </table:table-cell>
          <table:table-cell office:value-type="string" office:string-value="Soldado Sampaio">
            <text:p>Soldado Sampaio</text:p>
          </table:table-cell>
          <table:table-cell office:value-type="float" office:value="75000.0">
            <text:p>75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6">
            <text:p>136</text:p>
          </table:table-cell>
          <table:table-cell office:value-type="string" office:string-value="Individual">
            <text:p>Individual</text:p>
          </table:table-cell>
          <table:table-cell office:value-type="string" office:string-value="Tayla Peres">
            <text:p>Tayla Peres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7">
            <text:p>137</text:p>
          </table:table-cell>
          <table:table-cell office:value-type="string" office:string-value="Individual">
            <text:p>Individual</text:p>
          </table:table-cell>
          <table:table-cell office:value-type="string" office:string-value="Tayla Peres">
            <text:p>Tayla Peres</text:p>
          </table:table-cell>
          <table:table-cell office:value-type="float" office:value="1737335.0">
            <text:p>17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8">
            <text:p>138</text:p>
          </table:table-cell>
          <table:table-cell office:value-type="string" office:string-value="Individual">
            <text:p>Individual</text:p>
          </table:table-cell>
          <table:table-cell office:value-type="string" office:string-value="Tayla Peres">
            <text:p>Tayla Peres</text:p>
          </table:table-cell>
          <table:table-cell office:value-type="float" office:value="1500000.0">
            <text:p>1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9">
            <text:p>13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40">
            <text:p>14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887335.0">
            <text:p>88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41">
            <text:p>14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50000.0">
            <text:p>1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42">
            <text:p>14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600000.0">
            <text:p>6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43">
            <text:p>14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600000.0">
            <text:p>6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44">
            <text:p>14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45">
            <text:p>14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300000.0">
            <text:p>2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46">
            <text:p>14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937335.0">
            <text:p>9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47">
            <text:p>14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17335.0">
            <text:p>51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48">
            <text:p>14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49">
            <text:p>14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720000.0">
            <text:p>172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0">
            <text:p>15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1">
            <text:p>15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800000.0">
            <text:p>28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2">
            <text:p>15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437335.0">
            <text:p>4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3">
            <text:p>15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4">
            <text:p>15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987335.0">
            <text:p>298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5">
            <text:p>15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50000.0">
            <text:p>1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6">
            <text:p>15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.0">
            <text:p>1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7">
            <text:p>15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8">
            <text:p>15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9">
            <text:p>15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50000.0">
            <text:p>1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0">
            <text:p>16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87335.0">
            <text:p>208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1">
            <text:p>16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87335.0">
            <text:p>38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2">
            <text:p>16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350000.0">
            <text:p>13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3">
            <text:p>16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50000.0">
            <text:p>1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4">
            <text:p>16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50000.0">
            <text:p>1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5">
            <text:p>16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200000.0">
            <text:p>12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6">
            <text:p>16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.0">
            <text:p>2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7">
            <text:p>16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400000.0">
            <text:p>4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8">
            <text:p>16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100000.0">
            <text:p>21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9">
            <text:p>16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37335.0">
            <text:p>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0">
            <text:p>17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.0">
            <text:p>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1">
            <text:p>17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2">
            <text:p>17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3">
            <text:p>17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237335.0">
            <text:p>2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4">
            <text:p>17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5">
            <text:p>17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6">
            <text:p>17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7">
            <text:p>17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8">
            <text:p>17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800000.0">
            <text:p>8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9">
            <text:p>17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637335.0">
            <text:p>6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0">
            <text:p>18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.0">
            <text:p>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1">
            <text:p>18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2">
            <text:p>18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.0">
            <text:p>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3">
            <text:p>18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.0">
            <text:p>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4">
            <text:p>18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387335.0">
            <text:p>138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5">
            <text:p>18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6">
            <text:p>18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537335.0">
            <text:p>25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7">
            <text:p>18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700000.0">
            <text:p>7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8">
            <text:p>18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37000.0">
            <text:p>2037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9">
            <text:p>18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200335.0">
            <text:p>1200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0">
            <text:p>19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1">
            <text:p>19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300000.0">
            <text:p>1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2">
            <text:p>19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.0">
            <text:p>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3">
            <text:p>19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37335.0">
            <text:p>1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4">
            <text:p>19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5">
            <text:p>19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237335.0">
            <text:p>323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6">
            <text:p>19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827335.0">
            <text:p>182733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7">
            <text:p>19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400000.0">
            <text:p>4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8">
            <text:p>19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60000.0">
            <text:p>36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9">
            <text:p>19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650000.0">
            <text:p>6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0">
            <text:p>20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797504.0">
            <text:p>797504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1">
            <text:p>20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939831.0">
            <text:p>1939831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2">
            <text:p>20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3">
            <text:p>20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.0">
            <text:p>2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4">
            <text:p>20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.0">
            <text:p>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5">
            <text:p>20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950000.0">
            <text:p>19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6">
            <text:p>20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.0">
            <text:p>2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7">
            <text:p>20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.0">
            <text:p>1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8">
            <text:p>20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50000.0">
            <text:p>1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9">
            <text:p>20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.0">
            <text:p>1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10">
            <text:p>21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.0">
            <text:p>2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11">
            <text:p>21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.0">
            <text:p>1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12">
            <text:p>21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.0">
            <text:p>1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13">
            <text:p>21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14">
            <text:p>21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50000.0">
            <text:p>5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15">
            <text:p>21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.0">
            <text:p>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16">
            <text:p>21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.0">
            <text:p>1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17">
            <text:p>21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50000.0">
            <text:p>1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18">
            <text:p>21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50000.0">
            <text:p>1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19">
            <text:p>21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50000.0">
            <text:p>1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0">
            <text:p>22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1">
            <text:p>22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.0">
            <text:p>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2">
            <text:p>22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.0">
            <text:p>2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3">
            <text:p>22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4">
            <text:p>22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50000.0">
            <text:p>10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5">
            <text:p>22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400000.0">
            <text:p>4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6">
            <text:p>22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.0">
            <text:p>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7">
            <text:p>22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8">
            <text:p>22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9">
            <text:p>22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6600000.0">
            <text:p>66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0">
            <text:p>23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1">
            <text:p>23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2">
            <text:p>23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4">
            <text:p>23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5">
            <text:p>23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6">
            <text:p>23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7">
            <text:p>23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8">
            <text:p>23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9">
            <text:p>23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0.0">
            <text:p>10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0">
            <text:p>24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5000000.0">
            <text:p>1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1">
            <text:p>24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200000.0">
            <text:p>12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2">
            <text:p>24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3">
            <text:p>24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200000.0">
            <text:p>12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4">
            <text:p>24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800000.0">
            <text:p>8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5">
            <text:p>24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6">
            <text:p>24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7">
            <text:p>24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200000.0">
            <text:p>32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8">
            <text:p>24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3800000.0">
            <text:p>138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9">
            <text:p>24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0">
            <text:p>25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0.0">
            <text:p>10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1">
            <text:p>25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2">
            <text:p>25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3">
            <text:p>25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5000000.0">
            <text:p>2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2000000.0">
            <text:p>1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8000000.0">
            <text:p>8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6">
            <text:p>25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0.0">
            <text:p>10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8">
            <text:p>25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5000000.0">
            <text:p>2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9">
            <text:p>25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00.0">
            <text:p>20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0">
            <text:p>26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400000.0">
            <text:p>14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1">
            <text:p>26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400000.0">
            <text:p>14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2">
            <text:p>26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3">
            <text:p>26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200000.0">
            <text:p>32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4">
            <text:p>26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5">
            <text:p>26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6">
            <text:p>26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9700000.0">
            <text:p>97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7">
            <text:p>26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.0">
            <text:p>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8">
            <text:p>26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9">
            <text:p>26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4000000.0">
            <text:p>4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0">
            <text:p>27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1">
            <text:p>27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2">
            <text:p>27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50000.0">
            <text:p>1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3">
            <text:p>27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.0">
            <text:p>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4">
            <text:p>27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5">
            <text:p>27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.0">
            <text:p>2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6">
            <text:p>27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530000.0">
            <text:p>553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7">
            <text:p>27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8">
            <text:p>27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0">
            <text:p>28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1">
            <text:p>28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2">
            <text:p>28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3">
            <text:p>28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4">
            <text:p>28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5">
            <text:p>28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817000.0">
            <text:p>1817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6">
            <text:p>28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683000.0">
            <text:p>683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7">
            <text:p>28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500000.0">
            <text:p>2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8">
            <text:p>28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9">
            <text:p>28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7000000.0">
            <text:p>7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0">
            <text:p>29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1">
            <text:p>29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4500000.0">
            <text:p>4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2">
            <text:p>29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500000.0">
            <text:p>2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3">
            <text:p>29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4">
            <text:p>29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7300000.0">
            <text:p>7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5">
            <text:p>29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6000000.0">
            <text:p>6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6">
            <text:p>29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400000.0">
            <text:p>24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7">
            <text:p>29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4300000.0">
            <text:p>4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8">
            <text:p>29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9">
            <text:p>29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0">
            <text:p>30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1">
            <text:p>30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2">
            <text:p>30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3">
            <text:p>30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4">
            <text:p>30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5">
            <text:p>30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6">
            <text:p>30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7">
            <text:p>30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4000000.0">
            <text:p>14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8">
            <text:p>30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9">
            <text:p>30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0">
            <text:p>31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185200.0">
            <text:p>11852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1">
            <text:p>31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450200.0">
            <text:p>14502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2">
            <text:p>31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3">
            <text:p>31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200000.0">
            <text:p>12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4">
            <text:p>31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5">
            <text:p>31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6">
            <text:p>31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7">
            <text:p>31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8">
            <text:p>31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700000.0">
            <text:p>7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9">
            <text:p>31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0">
            <text:p>32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1">
            <text:p>32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500000.0">
            <text:p>2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2">
            <text:p>32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500000.0">
            <text:p>3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3">
            <text:p>32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4">
            <text:p>32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5">
            <text:p>32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6">
            <text:p>32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7">
            <text:p>32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700000.0">
            <text:p>27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8">
            <text:p>32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9">
            <text:p>32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.0">
            <text:p>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0">
            <text:p>33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1">
            <text:p>33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2">
            <text:p>33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3">
            <text:p>33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4">
            <text:p>33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5">
            <text:p>33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6">
            <text:p>33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7">
            <text:p>33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8">
            <text:p>33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9">
            <text:p>33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0">
            <text:p>34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500000.0">
            <text:p>3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1">
            <text:p>34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800000.0">
            <text:p>18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2">
            <text:p>34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9700000.0">
            <text:p>97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3">
            <text:p>34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4000000.0">
            <text:p>4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4">
            <text:p>34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5">
            <text:p>34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6">
            <text:p>34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9">
            <text:p>34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4000000.0">
            <text:p>4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0">
            <text:p>35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1">
            <text:p>35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2">
            <text:p>35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500000.0">
            <text:p>1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3">
            <text:p>35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.0">
            <text:p>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4">
            <text:p>35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5">
            <text:p>35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200000.0">
            <text:p>12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6">
            <text:p>35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7">
            <text:p>35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4500000.0">
            <text:p>4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8">
            <text:p>35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9">
            <text:p>35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.0">
            <text:p>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4000000.0">
            <text:p>4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1">
            <text:p>36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2">
            <text:p>36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4000000.0">
            <text:p>4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3">
            <text:p>36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4">
            <text:p>36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5">
            <text:p>36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6">
            <text:p>36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7">
            <text:p>36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8">
            <text:p>36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9">
            <text:p>36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500000.0">
            <text:p>1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0">
            <text:p>37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0.0">
            <text:p>10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1">
            <text:p>37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300000.0">
            <text:p>33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2">
            <text:p>37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3">
            <text:p>37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592000.0">
            <text:p>2592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4">
            <text:p>37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415000.0">
            <text:p>1415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5">
            <text:p>37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584800.0">
            <text:p>15848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6">
            <text:p>37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400000.0">
            <text:p>4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7">
            <text:p>37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50000.0">
            <text:p>1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8">
            <text:p>37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.0">
            <text:p>1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9">
            <text:p>37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50000.0">
            <text:p>15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80">
            <text:p>38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81">
            <text:p>38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.0">
            <text:p>1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82">
            <text:p>38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0000000.0">
            <text:p>10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83">
            <text:p>38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84">
            <text:p>38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500000.0">
            <text:p>35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85">
            <text:p>38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86">
            <text:p>38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000000.0">
            <text:p>2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87">
            <text:p>38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88">
            <text:p>388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89">
            <text:p>389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253595.0">
            <text:p>225359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0">
            <text:p>390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1600000.0">
            <text:p>116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1">
            <text:p>391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2">
            <text:p>392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5000000.0">
            <text:p>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3">
            <text:p>393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15000000.0">
            <text:p>15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5">
            <text:p>395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2400000.0">
            <text:p>24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6">
            <text:p>396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3000000.0">
            <text:p>3000000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7">
            <text:p>397</text:p>
          </table:table-cell>
          <table:table-cell office:value-type="string" office:string-value="Coletiva">
            <text:p>Coletiva</text:p>
          </table:table-cell>
          <table:table-cell office:value-type="string" office:string-value="Comissão de Orçamento, Fiscalização Financeira, Tributação e Controle">
            <text:p>Comissão de Orçamento, Fiscalização Financeira, Tributação e Controle</text:p>
          </table:table-cell>
          <table:table-cell office:value-type="float" office:value="7000000.0">
            <text:p>7000000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